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7a31" style:family="table">
      <style:table-properties style:rel-width="100" table:align="center"/>
    </style:style>
    <style:style style:name="f87a31.0" style:family="table-column">
      <style:table-column-properties style:column-width="0.00cm"/>
    </style:style>
    <style:style style:name="d5c651" style:family="table">
      <style:table-properties style:rel-width="100" table:align="center"/>
    </style:style>
    <style:style style:name="d5c651.0" style:family="table-column">
      <style:table-column-properties style:column-width="0.00cm"/>
    </style:style>
    <style:style style:name="1b8733" style:family="table">
      <style:table-properties style:rel-width="100" table:align="center"/>
    </style:style>
    <style:style style:name="1b87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Przybyla-Toscano<text:s/></text:span><text:span text:style-name="T2">Chargé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than-przybyla-toscano">jonathan-przybyla-tosc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53-6037">0000-0002-8053-60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434504">2254345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'étudie les éléments traces métalliques chez les organismes photosynthétiqu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f87a31" table:style-name="f87a31">
          <table:table-column table:style-name="f87a31.0"/>
          <table:table-row>
            <table:table-cell office:value-type="string">
              <text:p text:style-name="Normal"><text:a xlink:type="simple" xlink:href="https://hal.science/hal-05629014v1">Integrated cellular and molecular responses to uranium chemotoxicity in the metal-tolerant microalga Coelastrella sp. PCV.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Adrien Galeone">Adrien Galeon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Abir Israel">Abir Israel</text:a><text:span>et al.</text:span></text:p>
              <text:p text:style-name="Normal"><text:span>Journal of Hazardous Materials</text:span><text:span>, 2026, 513, pp.142335.<text:s/></text:span><text:a xlink:type="simple" xlink:href="https://dx.doi.org/10.1016/j.jhazmat.2026.142335">⟨10.1016/j.jhazmat.2026.142335⟩</text:a></text:p>
              <text:p text:style-name="Normal"><text:span>Article dans une revue</text:span></text:p>
              <text:p text:style-name="Normal"><text:a xlink:type="simple" xlink:href="https://hal.science/hal-05629014v1">hal-05629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630v2">Identification of uranyl-binding proteins in Arabidopsis thaliana cells exposed to uranium: Insights from a metalloproteomic analysis and characterization of Glycine-Rich RNA-binding protein 7 (GRP7)</text:a></text:p>
              <text:p text:style-name="Normal"><text:a xlink:type="simple" xlink:href="https://hal.science/search/index/?q=*&amp;authFullName_s=Benoit H Revel">Benoit H Reve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Journal of Hazardous Materials</text:span><text:span>, 2025, 495, pp.139163.<text:s/></text:span><text:a xlink:type="simple" xlink:href="https://dx.doi.org/10.1016/j.jhazmat.2025.139163">⟨10.1016/j.jhazmat.2025.139163⟩</text:a></text:p>
              <text:p text:style-name="Normal"><text:span>Article dans une revue</text:span></text:p>
              <text:p text:style-name="Normal"><text:a xlink:type="simple" xlink:href="https://hal.inrae.fr/hal-05210630v2">hal-052106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714v1">New insights into uranium stress responses of Arabidopsis roots through membrane- and cell wall-associated proteome analysi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Lorraine Pennera">Lorraine Pennera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Adrien Galeone">Adrien Galeone</text:a><text:span>et al.</text:span></text:p>
              <text:p text:style-name="Normal"><text:span>Chemosphere</text:span><text:span>, 2025, 370, pp.143873.<text:s/></text:span><text:a xlink:type="simple" xlink:href="https://dx.doi.org/10.1016/j.chemosphere.2024.143873">⟨10.1016/j.chemosphere.2024.143873⟩</text:a></text:p>
              <text:p text:style-name="Normal"><text:span>Article dans une revue</text:span></text:p>
              <text:p text:style-name="Normal"><text:a xlink:type="simple" xlink:href="https://hal.inrae.fr/hal-04845714v1">hal-048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09v1">Mitochondrial ferredoxin-like is essential for forming complex I-containing supercomplexes in Arabidopsis</text:a></text:p>
              <text:p text:style-name="Normal"><text:a xlink:type="simple" xlink:href="https://hal.science/search/index/?q=*&amp;authFullName_s=Helene Röhricht">Helene Röhricht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Joachim Forner">Joachim Forner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Olivier Keech">Olivier Keech</text:a><text:span>et al.</text:span></text:p>
              <text:p text:style-name="Normal"><text:span>Plant Physiology</text:span><text:span>, 2023, 191 (4), pp.2170-2184.<text:s/></text:span><text:a xlink:type="simple" xlink:href="https://dx.doi.org/10.1093/plphys/kiad040">⟨10.1093/plphys/kiad040⟩</text:a></text:p>
              <text:p text:style-name="Normal"><text:span>Article dans une revue</text:span></text:p>
              <text:p text:style-name="Normal"><text:a xlink:type="simple" xlink:href="https://hal.science/hal-04059909v1">hal-0405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9949v1">Ascorbate Peroxidase 2 (APX2) of Chlamydomonas Binds Copper and Modulates the Copper Insertion into Plastocyanin</text:a></text:p>
              <text:p text:style-name="Normal"><text:a xlink:type="simple" xlink:href="https://hal.science/search/index/?q=*&amp;authFullName_s=Anna Caccamo">Anna Caccamo</text:a><text:span>,</text:span><text:a xlink:type="simple" xlink:href="https://hal.science/search/index/?q=*&amp;authFullName_s=Félix Vega de Luna">Félix Vega de Luna</text:a><text:span>,</text:span><text:a xlink:type="simple" xlink:href="https://hal.science/search/index/?q=*&amp;authFullName_s=Khadija Wahni">Khadija Wahni</text:a><text:span>,</text:span><text:a xlink:type="simple" xlink:href="https://hal.science/search/index/?q=*&amp;authFullName_s=Alexander N Volkov">Alexander N Volkov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Antioxidants<text:s/></text:span><text:span>, 2023, 12 (11), pp.1946.<text:s/></text:span><text:a xlink:type="simple" xlink:href="https://dx.doi.org/10.3390/antiox12111946">⟨10.3390/antiox12111946⟩</text:a></text:p>
              <text:p text:style-name="Normal"><text:span>Article dans une revue</text:span></text:p>
              <text:p text:style-name="Normal"><text:a xlink:type="simple" xlink:href="https://hal.inrae.fr/hal-04389949v1">hal-043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79v1">Protein lipoylation in mitochondria requires Fe–S cluster assembly factors NFU4 and NFU5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Andrew E Maclean">Andrew E Maclean</text:a><text:span>,</text:span><text:a xlink:type="simple" xlink:href="https://hal.science/search/index/?q=*&amp;authFullName_s=Marina Franceschetti">Marina Franceschetti</text:a><text:span>,</text:span><text:a xlink:type="simple" xlink:href="https://hal.science/search/index/?q=*&amp;authFullName_s=Daniela Liebsch">Daniela Liebsch</text:a><text:span>,</text:span><text:a xlink:type="simple" xlink:href="https://hal.science/search/index/?q=*&amp;authFullName_s=Florence Vignols">Florence Vignols</text:a><text:span>et al.</text:span></text:p>
              <text:p text:style-name="Normal"><text:span>Plant Physiology</text:span><text:span>, 2022, 188 (2), pp.997-1013.<text:s/></text:span><text:a xlink:type="simple" xlink:href="https://dx.doi.org/10.1093/plphys/kiab501">⟨10.1093/plphys/kiab501⟩</text:a></text:p>
              <text:p text:style-name="Normal"><text:span>Article dans une revue</text:span></text:p>
              <text:p text:style-name="Normal"><text:a xlink:type="simple" xlink:href="https://hal.science/hal-03435679v1">hal-034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24v1">Occurrence, Evolution and Specificities of Iron-Sulfur Proteins and Maturation Factors in Chloroplasts from Algae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Claire Remacle">Claire Remacle</text:a><text:span>,</text:span><text:a xlink:type="simple" xlink:href="https://hal.science/search/index/?q=*&amp;authFullName_s=Nicolas Rouhier">Nicolas Rouhier</text:a></text:p>
              <text:p text:style-name="Normal"><text:span>International Journal of Molecular Sciences</text:span><text:span>, 2021, 22 (6), pp.3175.<text:s/></text:span><text:a xlink:type="simple" xlink:href="https://dx.doi.org/10.3390/ijms22063175">⟨10.3390/ijms22063175⟩</text:a></text:p>
              <text:p text:style-name="Normal"><text:span>Article dans une revue</text:span></text:p>
              <text:p text:style-name="Normal"><text:a xlink:type="simple" xlink:href="https://hal.science/hal-03304524v1">hal-0330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07v1">Genome-wide analysis in response to nitrogen and carbon identifies regulators for root AtNRT2 transporter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Valentin Chaput">Valentin Chaput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Ian Fayos">Ian Fayos</text:a><text:span>,</text:span><text:a xlink:type="simple" xlink:href="https://hal.science/search/index/?q=*&amp;authFullName_s=Catalina Ibarra">Catalina Ibarra</text:a><text:span>et al.</text:span></text:p>
              <text:p text:style-name="Normal"><text:span>Plant Physiology</text:span><text:span>, 2021, 186 (1), pp.696-714.<text:s/></text:span><text:a xlink:type="simple" xlink:href="https://dx.doi.org/10.1093/plphys/kiab047">⟨10.1093/plphys/kiab047⟩</text:a></text:p>
              <text:p text:style-name="Normal"><text:span>Article dans une revue</text:span></text:p>
              <text:p text:style-name="Normal"><text:a xlink:type="simple" xlink:href="https://hal.inrae.fr/hal-03151107v1">hal-031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452v1">Gene atlas of iron‐containing proteins in Arabidopsis thaliana</text:a></text:p>
              <text:p text:style-name="Normal"><text:a xlink:type="simple" xlink:href="https://hal.science/search/index/?q=*&amp;authFullName_s=Jonathan Przybyla‐toscano">Jonathan Przybyla‐toscano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Simon Law">Simon Law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Olivier Keech">Olivier Keech</text:a></text:p>
              <text:p text:style-name="Normal"><text:span>The Plant Journal</text:span><text:span>, 2021, 106 (1), pp.258-274.<text:s/></text:span><text:a xlink:type="simple" xlink:href="https://dx.doi.org/10.1111/tpj.15154">⟨10.1111/tpj.15154⟩</text:a></text:p>
              <text:p text:style-name="Normal"><text:span>Article dans une revue</text:span></text:p>
              <text:p text:style-name="Normal"><text:a xlink:type="simple" xlink:href="https://hal.science/hal-03304452v1">hal-0330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21v1">Iron–sulfur proteins in plant mitochondria: roles and maturation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Loïck Christ">Loïck Christ</text:a><text:span>,</text:span><text:a xlink:type="simple" xlink:href="https://hal.science/search/index/?q=*&amp;authFullName_s=Olivier Keech">Olivier Keech</text:a><text:span>,</text:span><text:a xlink:type="simple" xlink:href="https://hal.science/search/index/?q=*&amp;authFullName_s=Nicolas Rouhier">Nicolas Rouhier</text:a></text:p>
              <text:p text:style-name="Normal"><text:span>Journal of Experimental Botany</text:span><text:span>, 2021, 72 (6), pp.2014-2044.<text:s/></text:span><text:a xlink:type="simple" xlink:href="https://dx.doi.org/10.1093/jxb/eraa578">⟨10.1093/jxb/eraa578⟩</text:a></text:p>
              <text:p text:style-name="Normal"><text:span>Article dans une revue</text:span></text:p>
              <text:p text:style-name="Normal"><text:a xlink:type="simple" xlink:href="https://hal.science/hal-03304521v1">hal-0330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00v1">Identification of client iron-sulfur proteins of the chloroplastic NFU2 transfer protein in Arabidopsis thaliana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Mélanie Roland">Mélanie Roland</text:a><text:span>,</text:span><text:a xlink:type="simple" xlink:href="https://hal.science/search/index/?q=*&amp;authFullName_s=Valerie Rofidal">Valerie Rofidal</text:a><text:span>et al.</text:span></text:p>
              <text:p text:style-name="Normal"><text:span>Journal of Experimental Botany</text:span><text:span>, 2020, 71 (14), pp.4171-4187.<text:s/></text:span><text:a xlink:type="simple" xlink:href="https://dx.doi.org/10.1093/jxb/eraa166">⟨10.1093/jxb/eraa166⟩</text:a></text:p>
              <text:p text:style-name="Normal"><text:span>Article dans une revue</text:span></text:p>
              <text:p text:style-name="Normal"><text:a xlink:type="simple" xlink:href="https://hal.science/hal-02533200v1">hal-025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77v1">The Arabidopsis Mitochondrial Glutaredoxin GRXS15 Provides [2Fe-2S] Clusters for ISCA-Mediated [4Fe-4S] Cluster Maturation</text:a></text:p>
              <text:p text:style-name="Normal"><text:a xlink:type="simple" xlink:href="https://hal.science/search/index/?q=*&amp;authFullName_s=Tamanna Azam">Tamanna Azam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Nicolas Rouhier">Nicolas Rouhier</text:a><text:span>et al.</text:span></text:p>
              <text:p text:style-name="Normal"><text:span>International Journal of Molecular Sciences</text:span><text:span>, 2020, 21 (23), pp.9237.<text:s/></text:span><text:a xlink:type="simple" xlink:href="https://dx.doi.org/10.3390/ijms21239237">⟨10.3390/ijms21239237⟩</text:a></text:p>
              <text:p text:style-name="Normal"><text:span>Article dans une revue</text:span></text:p>
              <text:p text:style-name="Normal"><text:a xlink:type="simple" xlink:href="https://hal.science/hal-03076877v1">hal-0307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39v1">[4Fe-4S] cluster trafficking mediated by Arabidopsis mitochondrial ISCA and NFU proteins</text:a></text:p>
              <text:p text:style-name="Normal"><text:a xlink:type="simple" xlink:href="https://hal.science/search/index/?q=*&amp;authFullName_s=Tamanna Azam">Tamanna Azam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Nicolas Rouhier">Nicolas Rouhier</text:a><text:span>et al.</text:span></text:p>
              <text:p text:style-name="Normal"><text:span>Journal of Biological Chemistry</text:span><text:span>, 2020, 295 (52), pp.18367-18378.<text:s/></text:span><text:a xlink:type="simple" xlink:href="https://dx.doi.org/10.1074/jbc.RA120.015726">⟨10.1074/jbc.RA120.015726⟩</text:a></text:p>
              <text:p text:style-name="Normal"><text:span>Article dans une revue</text:span></text:p>
              <text:p text:style-name="Normal"><text:a xlink:type="simple" xlink:href="https://hal.science/hal-03052839v1">hal-030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87v1">Tissue‐specific isolation of Arabidopsis/plant mitochondria – IMTACT (isolation of mitochondria tagged in specific cell types)</text:a></text:p>
              <text:p text:style-name="Normal"><text:a xlink:type="simple" xlink:href="https://hal.science/search/index/?q=*&amp;authFullName_s=Clément Boussardon">Clément Boussardon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ris Carrie">Chris Carrie</text:a><text:span>,</text:span><text:a xlink:type="simple" xlink:href="https://hal.science/search/index/?q=*&amp;authFullName_s=Olivier Keech">Olivier Keech</text:a></text:p>
              <text:p text:style-name="Normal"><text:span>The Plant Journal</text:span><text:span>, 2020, 103 (1), pp.459-473.<text:s/></text:span><text:a xlink:type="simple" xlink:href="https://dx.doi.org/10.1111/tpj.14723">⟨10.1111/tpj.14723⟩</text:a></text:p>
              <text:p text:style-name="Normal"><text:span>Article dans une revue</text:span></text:p>
              <text:p text:style-name="Normal"><text:a xlink:type="simple" xlink:href="https://hal.science/hal-04176587v1">hal-0417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77v1">The plastidial Arabidopsis thaliana NFU1 protein binds and delivers [4Fe-4S] clusters to specific client proteins</text:a></text:p>
              <text:p text:style-name="Normal"><text:a xlink:type="simple" xlink:href="https://hal.science/search/index/?q=*&amp;authFullName_s=Mélanie Roland">Mélanie Roland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Nathalie Berger">Nathalie Berger</text:a><text:span>,</text:span><text:a xlink:type="simple" xlink:href="https://hal.science/search/index/?q=*&amp;authFullName_s=Tamanna Azam">Tamanna Azam</text:a><text:span>et al.</text:span></text:p>
              <text:p text:style-name="Normal"><text:span>Journal of Biological Chemistry</text:span><text:span>, 2020, 295 (6), pp.1727-1742.<text:s/></text:span><text:a xlink:type="simple" xlink:href="https://dx.doi.org/10.1074/jbc.RA119.011034">⟨10.1074/jbc.RA119.011034⟩</text:a></text:p>
              <text:p text:style-name="Normal"><text:span>Article dans une revue</text:span></text:p>
              <text:p text:style-name="Normal"><text:a xlink:type="simple" xlink:href="https://hal.science/hal-02473677v1">hal-0247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55v1">Iron–sulfur protein NFU2 is required for branched-chain amino acid synthesis in Arabidopsis roots</text:a></text:p>
              <text:p text:style-name="Normal"><text:a xlink:type="simple" xlink:href="https://hal.science/search/index/?q=*&amp;authFullName_s=Brigitte Touraine">Brigitte Touraine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Till Ischebeck">Till Ischebeck</text:a><text:span>,</text:span><text:a xlink:type="simple" xlink:href="https://hal.science/search/index/?q=*&amp;authFullName_s=Tiphaine Dhalleine">Tiphaine Dhalleine</text:a><text:span>et al.</text:span></text:p>
              <text:p text:style-name="Normal"><text:span>Journal of Experimental Botany</text:span><text:span>, 2019, 70 (6), pp.1875-1889.<text:s/></text:span><text:a xlink:type="simple" xlink:href="https://dx.doi.org/10.1093/jxb/erz050">⟨10.1093/jxb/erz050⟩</text:a></text:p>
              <text:p text:style-name="Normal"><text:span>Article dans une revue</text:span></text:p>
              <text:p text:style-name="Normal"><text:a xlink:type="simple" xlink:href="https://hal.science/hal-02095655v1">hal-0209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6v1">Conserved functions of Arabidopsis mitochondrial late-acting maturation factors in the trafficking of iron‑sulfur clusters</text:a></text:p>
              <text:p text:style-name="Normal"><text:a xlink:type="simple" xlink:href="https://hal.science/search/index/?q=*&amp;authFullName_s=Marta A. Uzarska">Marta A. Uzarska</text:a><text:span>,</text:span><text:a xlink:type="simple" xlink:href="https://hal.science/search/index/?q=*&amp;authFullName_s=Jonathan Przybyla Toscano">Jonathan Przybyla Toscano</text:a><text:span>,</text:span><text:a xlink:type="simple" xlink:href="https://hal.science/search/index/?q=*&amp;authFullName_s=Farah Spantgar">Farah Spantgar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Roland Lill">Roland Lill</text:a><text:span>et al.</text:span></text:p>
              <text:p text:style-name="Normal"><text:span>Biochimica et Biophysica Acta - Molecular Cell Research</text:span><text:span>, 2018, 1865 (9), pp.1250-1259.<text:s/></text:span><text:a xlink:type="simple" xlink:href="https://dx.doi.org/10.1016/j.bbamcr.2018.06.003">⟨10.1016/j.bbamcr.2018.06.003⟩</text:a></text:p>
              <text:p text:style-name="Normal"><text:span>Article dans une revue</text:span></text:p>
              <text:p text:style-name="Normal"><text:a xlink:type="simple" xlink:href="https://hal.science/hal-01893946v1">hal-0189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62v1">Roles and maturation of iron–sulfur proteins in plastid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Mélanie Roland">Mélanie Roland</text:a><text:span>,</text:span><text:a xlink:type="simple" xlink:href="https://hal.science/search/index/?q=*&amp;authFullName_s=Frederic Gaymard">Frederic Gaymard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Nicolas Rouhier">Nicolas Rouhier</text:a></text:p>
              <text:p text:style-name="Normal"><text:span>Journal of Biological Inorganic Chemistry</text:span><text:span>, 2018, 23 (4), pp.545-566.<text:s/></text:span><text:a xlink:type="simple" xlink:href="https://dx.doi.org/10.1007/s00775-018-1532-1">⟨10.1007/s00775-018-1532-1⟩</text:a></text:p>
              <text:p text:style-name="Normal"><text:span>Article dans une revue</text:span></text:p>
              <text:p text:style-name="Normal"><text:a xlink:type="simple" xlink:href="https://hal.science/hal-01690262v1">hal-01690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5816v1">Mitochondrial Arabidopsis thaliana TRXo Isoforms Bind an Iron–Sulfur Cluster and Reduce NFU Proteins In Vitro</text:a></text:p>
              <text:p text:style-name="Normal"><text:a xlink:type="simple" xlink:href="https://hal.science/search/index/?q=*&amp;authFullName_s=Flavien Zannini">Flavien Zannini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Nicolas Rouhier">Nicolas Rouhier</text:a><text:span>et al.</text:span></text:p>
              <text:p text:style-name="Normal"><text:span>Antioxidants<text:s/></text:span><text:span>, 2018, 7 (10), pp.142.<text:s/></text:span><text:a xlink:type="simple" xlink:href="https://dx.doi.org/10.3390/antiox7100142">⟨10.3390/antiox7100142⟩</text:a></text:p>
              <text:p text:style-name="Normal"><text:span>Article dans une revue</text:span></text:p>
              <text:p text:style-name="Normal"><text:a xlink:type="simple" xlink:href="https://hal.univ-lorraine.fr/hal-02545816v1">hal-02545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88v1">The roles of glutaredoxins ligating Fe-S clusters: Sensing, transfer or repair functions?</text:a></text:p>
              <text:p text:style-name="Normal"><text:a xlink:type="simple" xlink:href="https://hal.science/search/index/?q=*&amp;authFullName_s=Jérémy Couturier">Jérémy Couturier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Nicolas Rouhier">Nicolas Rouhier</text:a></text:p>
              <text:p text:style-name="Normal"><text:span>Biochimica et Biophysica Acta - Molecular Cell Research</text:span><text:span>, 2015, 1853 (6, SI), pp.1513-1527.<text:s/></text:span><text:a xlink:type="simple" xlink:href="https://dx.doi.org/10.1016/j.bbamcr.2014.09.018">⟨10.1016/j.bbamcr.2014.09.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1521788v1">hal-015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53v1">The mitochondrial monothiol glutaredoxin S15 is essential for iron-sulfur protein maturation in Arabidopsis thaliana</text:a></text:p>
              <text:p text:style-name="Normal"><text:a xlink:type="simple" xlink:href="https://hal.science/search/index/?q=*&amp;authFullName_s=Anna Moseler">Anna Moseler</text:a><text:span>,</text:span><text:a xlink:type="simple" xlink:href="https://hal.science/search/index/?q=*&amp;authFullName_s=Isabel Aller">Isabel Aller</text:a><text:span>,</text:span><text:a xlink:type="simple" xlink:href="https://hal.science/search/index/?q=*&amp;authFullName_s=Stephan Wagner">Stephan Wagner</text:a><text:span>,</text:span><text:a xlink:type="simple" xlink:href="https://hal.science/search/index/?q=*&amp;authFullName_s=Thomas Nietzel">Thomas Nietzel</text:a><text:span>,</text:span><text:a xlink:type="simple" xlink:href="https://hal.science/search/index/?q=*&amp;authFullName_s=Jonathan Przybyla Toscano">Jonathan Przybyla Toscano</text:a><text:span>et al.</text:span></text:p>
              <text:p text:style-name="Normal"><text:span>Proceedings of the National Academy of Sciences of the United States of America</text:span><text:span>, 2015, 112 (44), pp.13735-13740.<text:s/></text:span><text:a xlink:type="simple" xlink:href="https://dx.doi.org/10.1073/pnas.1510835112">⟨10.1073/pnas.1510835112⟩</text:a></text:p>
              <text:p text:style-name="Normal"><text:span>Article dans une revue</text:span></text:p>
              <text:p text:style-name="Normal"><text:a xlink:type="simple" xlink:href="https://hal.science/hal-01269453v1">hal-0126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65v1">Impact of Natural Selection on Lignin and Cellulose Candidate Genes in a Natural Population of Eucalyptus urophylla</text:a></text:p>
              <text:p text:style-name="Normal"><text:a xlink:type="simple" xlink:href="https://hal.science/search/index/?q=*&amp;authFullName_s=Létizia Camus-Kulandaivelu">Létizia Camus-Kulandaivelu</text:a><text:span>,</text:span><text:a xlink:type="simple" xlink:href="https://hal.science/search/index/?q=*&amp;authFullName_s=Bénédicte Favreau">Bénédicte Favreau</text:a><text:span>,</text:span><text:a xlink:type="simple" xlink:href="https://hal.science/search/index/?q=*&amp;authFullName_s=Saneyoshi Ueno">Saneyoshi Ueno</text:a><text:span>,</text:span><text:a xlink:type="simple" xlink:href="https://hal.science/search/index/?q=*&amp;authFullName_s=Jonathan Przybyla">Jonathan Przybyla</text:a><text:span>,</text:span><text:a xlink:type="simple" xlink:href="https://hal.science/search/index/?q=*&amp;authFullName_s=Jean-Marc Bouvet">Jean-Marc Bouvet</text:a></text:p>
              <text:p text:style-name="Normal"><text:span>Open Journal of Ecology</text:span><text:span>, 2014, 4 (17), pp.1128-1150.<text:s/></text:span><text:a xlink:type="simple" xlink:href="https://dx.doi.org/10.4236/oje.2014.417091">⟨10.4236/oje.2014.417091⟩</text:a></text:p>
              <text:p text:style-name="Normal"><text:span>Article dans une revue</text:span></text:p>
              <text:p text:style-name="Normal"><text:a xlink:type="simple" xlink:href="https://hal.science/hal-04176565v1">hal-041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3v1">Iron around the clock.</text:a></text:p>
              <text:p text:style-name="Normal"><text:a xlink:type="simple" xlink:href="https://hal.science/search/index/?q=*&amp;authFullName_s=Nicolas Tissot">Nicolas Tissot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Baptiste Castel">Baptiste Castel</text:a><text:span>,</text:span><text:a xlink:type="simple" xlink:href="https://hal.science/search/index/?q=*&amp;authFullName_s=Céline Duc">Céline Duc</text:a><text:span>et al.</text:span></text:p>
              <text:p text:style-name="Normal"><text:span>Plant Science</text:span><text:span>, 2014, 224, pp.112-119.<text:s/></text:span><text:a xlink:type="simple" xlink:href="https://dx.doi.org/10.1016/j.plantsci.2014.03.015">⟨10.1016/j.plantsci.2014.03.01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KMGW6N0T-N/fulltext.pdf?sid=hal">istex</text:a></text:p>
              <text:p text:style-name="Normal"><text:a xlink:type="simple" xlink:href="https://hal.science/hal-01044783v1">hal-01044783v1</text:a></text:p>
            </table:table-cell>
          </table:table-row>
        </table:table>
        <text:p text:style-name="P23"/>
        <text:p text:style-name="Heading2"><text:span text:style-name="T11">Chapitre d'ouvrage (3)</text:span></text:p>
        <text:p text:style-name="P25"/>
        <table:table table:name="d5c651" table:style-name="d5c651">
          <table:table-column table:style-name="d5c651.0"/>
          <table:table-row>
            <table:table-cell office:value-type="string">
              <text:p text:style-name="Normal"><text:a xlink:type="simple" xlink:href="https://hal.science/hal-04176659v1">The mitochondrion: from genome to proteome</text:a></text:p>
              <text:p text:style-name="Normal"><text:a xlink:type="simple" xlink:href="https://hal.science/search/index/?q=*&amp;authFullName_s=Patrice Hamel">Patrice Hamel</text:a><text:span>,</text:span><text:a xlink:type="simple" xlink:href="https://hal.science/search/index/?q=*&amp;authFullName_s=Thalia Salinas-Giegé">Thalia Salinas-Giegé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Anna Caccamo">Anna Caccamo</text:a><text:span>,</text:span><text:a xlink:type="simple" xlink:href="https://hal.science/search/index/?q=*&amp;authFullName_s=Nitya Subrahmanian">Nitya Subrahmanian</text:a><text:span>et al.</text:span></text:p>
              <text:p text:style-name="Normal"><text:span>The Chlamydomonas Sourcebook</text:span><text:span>, Elsevier, pp.369-412, 2022,<text:s/></text:span><text:a xlink:type="simple" xlink:href="https://dx.doi.org/10.1016/B978-0-12-821430-5.00011-0">⟨10.1016/B978-0-12-821430-5.00011-0⟩</text:a></text:p>
              <text:p text:style-name="Normal"><text:span>Chapitre d'ouvrage</text:span></text:p>
              <text:p text:style-name="Normal"><text:a xlink:type="simple" xlink:href="https://hal.science/hal-04176659v1">hal-0417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95v1">FeS Cluster Assembly: Role of Monothiol Grxs and Nfu Proteins</text:a></text:p>
              <text:p text:style-name="Normal"><text:a xlink:type="simple" xlink:href="https://hal.science/search/index/?q=*&amp;authFullName_s=Jonathan Przybyla Toscano">Jonathan Przybyla Toscano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Nicolas Rouhier">Nicolas Rouhier</text:a></text:p>
              <text:p text:style-name="Normal"><text:span>Encyclopedia of Inorganic and Bioinorganic Chemistry</text:span><text:span>, John Wiley &amp; Sons, Ltd, 2017,<text:s/></text:span><text:a xlink:type="simple" xlink:href="https://dx.doi.org/10.1002/9781119951438.eibc2470">⟨10.1002/9781119951438.eibc2470⟩</text:a></text:p>
              <text:p text:style-name="Normal"><text:span>Chapitre d'ouvrage</text:span></text:p>
              <text:p text:style-name="Normal"><text:a xlink:type="simple" xlink:href="https://hal.science/hal-02945095v1">hal-029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05v1">Fast and Efficient Cloning of Cis-Regulatory Sequences for High-Throughput Yeast One-Hybrid Analyses of Transcription Factors</text:a></text:p>
              <text:p text:style-name="Normal"><text:a xlink:type="simple" xlink:href="https://hal.science/search/index/?q=*&amp;authFullName_s=Zsolt Kelemen">Zsolt Kelemen</text:a><text:span>,</text:span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Nicolas Tissot">Nicolas Tissot</text:a><text:span>,</text:span><text:a xlink:type="simple" xlink:href="https://hal.science/search/index/?q=*&amp;authFullName_s=Loic Lepiniec">Loic Lepiniec</text:a><text:span>,</text:span><text:a xlink:type="simple" xlink:href="https://hal.science/search/index/?q=*&amp;authFullName_s=Christian Dubos">Christian Dubos</text:a></text:p>
              <text:p text:style-name="Normal"><text:span>Plant Synthetic Promoters: Methods in Molecular Biology</text:span><text:span>, Chapter 9,<text:s/></text:span><text:a xlink:type="simple" xlink:href="https://archives-publications.inrae.fr/380121.pdf">Springer Protocols, Humana Press</text:a><text:span>, 2016, Methods in Molecular Biology, 978-1-4939-6394-2.<text:s/></text:span><text:a xlink:type="simple" xlink:href="https://dx.doi.org/10.1007/978-1-4939-6396-6_9">⟨10.1007/978-1-4939-6396-6_9⟩</text:a></text:p>
              <text:p text:style-name="Normal"><text:span>Chapitre d'ouvrage</text:span></text:p>
              <text:p text:style-name="Normal"><text:a xlink:type="simple" xlink:href="https://hal.science/hal-01403405v1">hal-01403405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1b8733" table:style-name="1b8733">
          <table:table-column table:style-name="1b8733.0"/>
          <table:table-row>
            <table:table-cell office:value-type="string">
              <text:p text:style-name="Normal"><text:a xlink:type="simple" xlink:href="https://hal.univ-lorraine.fr/tel-01762392v1">Étude des protéines NFU, ISCA et FDX, impliquées dans la maturation des centres fer-soufre dans les mitochondries d’Arabidopsis thaliana</text:a></text:p>
              <text:p text:style-name="Normal"><text:a xlink:type="simple" xlink:href="https://hal.science/search/index/?q=*&amp;authFullName_s=Jonathan Przybyla-Toscano">Jonathan Przybyla-Toscano</text:a></text:p>
              <text:p text:style-name="Normal"><text:span>Biologie végétale. Université de Lorraine, 2017. Français.<text:s/></text:span><text:a xlink:type="simple" xlink:href="https://www.theses.fr/2017LORR0127">⟨NNT : 2017LORR0127⟩</text:a></text:p>
              <text:p text:style-name="Normal"><text:span>Thèse</text:span></text:p>
              <text:p text:style-name="Normal"><text:a xlink:type="simple" xlink:href="https://hal.univ-lorraine.fr/tel-01762392v1">tel-01762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Przybyla-Toscano</dc:title>
    <dc:subject/>
    <dc:description>CV</dc:description>
    <dc:creator/>
    <dc:date>2026-05-24T08:13:55.000</dc:date>
    <meta:generator>PHPWord</meta:generator>
    <meta:initial-creator>CCSD</meta:initial-creator>
    <meta:creation-date>2026-05-24T08:13:55.000</meta:creation-date>
    <meta:keyword/>
    <meta:user-defined meta:name="Category"/>
    <meta:user-defined meta:name="Company"/>
    <meta:user-defined meta:name="Manager"/>
  </office:meta>
</office:document-meta>
</file>