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24a1" style:family="table">
      <style:table-properties style:rel-width="100" table:align="center"/>
    </style:style>
    <style:style style:name="d224a1.0" style:family="table-column">
      <style:table-column-properties style:column-width="0.00cm"/>
    </style:style>
    <style:style style:name="b62651" style:family="table">
      <style:table-properties style:rel-width="100" table:align="center"/>
    </style:style>
    <style:style style:name="b62651.0" style:family="table-column">
      <style:table-column-properties style:column-width="0.00cm"/>
    </style:style>
    <style:style style:name="8a946d" style:family="table">
      <style:table-properties style:rel-width="100" table:align="center"/>
    </style:style>
    <style:style style:name="8a9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Fabriz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224a1" table:style-name="d224a1">
          <table:table-column table:style-name="d224a1.0"/>
          <table:table-row>
            <table:table-cell office:value-type="string">
              <text:p text:style-name="Normal"><text:a xlink:type="simple" xlink:href="https://hal.science/hal-04579612v1">The Dahu Graph-Cut for Interactive Segmentation on 2D/3D Images</text:a></text:p>
              <text:p text:style-name="Normal"><text:a xlink:type="simple" xlink:href="https://hal.science/search/index/?q=*&amp;authFullName_s=Minh Ôn Vû Ngoc">Minh Ôn Vû Ngoc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nathan Fabrizio">Jonathan Fabrizio</text:a><text:span>,</text:span><text:a xlink:type="simple" xlink:href="https://hal.science/search/index/?q=*&amp;authFullName_s=Thierry Géraud">Thierry Géraud</text:a></text:p>
              <text:p text:style-name="Normal"><text:span>Pattern Recognition</text:span><text:span>, 2023, 136 (109207),<text:s/></text:span><text:a xlink:type="simple" xlink:href="https://dx.doi.org/10.1016/j.patcog.2022.109207">⟨10.1016/j.patcog.2022.109207⟩</text:a></text:p>
              <text:p text:style-name="Normal"><text:span>Article dans une revue</text:span></text:p>
              <text:p text:style-name="Normal"><text:a xlink:type="simple" xlink:href="https://hal.science/hal-04579612v1">hal-045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7v1">How to compute the convex hull of a binary shape? A real-time algorithm to compute the convex hull of a binary shape</text:a></text:p>
              <text:p text:style-name="Normal"><text:a xlink:type="simple" xlink:href="https://hal.science/search/index/?q=*&amp;authFullName_s=Jonathan Fabrizio">Jonathan Fabrizio</text:a></text:p>
              <text:p text:style-name="Normal"><text:span>Journal of Real-Time Image Processing volume</text:span><text:span>, 2023, 20 (106),<text:s/></text:span><text:a xlink:type="simple" xlink:href="https://dx.doi.org/10.1007/s11554-023-01359-8">⟨10.1007/s11554-023-01359-8⟩</text:a></text:p>
              <text:p text:style-name="Normal"><text:span>Article dans une revue</text:span></text:p>
              <text:p text:style-name="Normal"><text:a xlink:type="simple" xlink:href="https://hal.science/hal-04579607v1">hal-045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841v1">Text detection in street level images</text:a></text:p>
              <text:p text:style-name="Normal"><text:a xlink:type="simple" xlink:href="https://hal.science/search/index/?q=*&amp;authFullName_s=Jonathan Fabrizio">Jonathan Fabrizio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Matthieu Cord">Matthieu Cord</text:a></text:p>
              <text:p text:style-name="Normal"><text:span>Pattern Analysis and Applications</text:span><text:span>, 2013, 16 (4), pp.519-533.<text:s/></text:span><text:a xlink:type="simple" xlink:href="https://dx.doi.org/10.1007/s10044-013-0329-7">⟨10.1007/s10044-013-0329-7⟩</text:a></text:p>
              <text:p text:style-name="Normal"><text:span>Article dans une revue</text:span></text:p>
              <text:p text:style-name="Normal"><text:a xlink:type="simple" xlink:href="https://hal.science/hal-00906841v1">hal-0090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23v1">Motion compensation based on Tangent Distance prediction for video compression</text:a></text:p>
              <text:p text:style-name="Normal"><text:a xlink:type="simple" xlink:href="https://hal.science/search/index/?q=*&amp;authFullName_s=Jonathan Fabrizio">Jonathan Fabrizio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ominique Béréziat">Dominique Béréziat</text:a></text:p>
              <text:p text:style-name="Normal"><text:span>Signal Processing: Image Communication</text:span><text:span>, 2012, 27 (2), pp.153-171.<text:s/></text:span><text:a xlink:type="simple" xlink:href="https://dx.doi.org/10.1016/j.image.2011.12.001">⟨10.1016/j.image.2011.12.001⟩</text:a></text:p>
              <text:p text:style-name="Normal"><text:span>Article dans une revue</text:span></text:p>
              <text:p text:style-name="Normal"><text:a xlink:type="simple" xlink:href="https://api.istex.fr/ark:/67375/6H6-0PXVGQG5-P/fulltext.pdf?sid=hal">istex</text:a></text:p>
              <text:p text:style-name="Normal"><text:a xlink:type="simple" xlink:href="https://hal.science/hal-01146523v1">hal-0114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16v1">Optimal recursive clustering of likelihood functions for multiple object tracking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Jonathan Fabrizio">Jonathan Fabrizio</text:a></text:p>
              <text:p text:style-name="Normal"><text:span>Pattern Recognition Letters</text:span><text:span>, 2009, 30 (6), pp.606-614.<text:s/></text:span><text:a xlink:type="simple" xlink:href="https://dx.doi.org/10.1016/j.patrec.2009.01.001">⟨10.1016/j.patrec.2009.01.001⟩</text:a></text:p>
              <text:p text:style-name="Normal"><text:span>Article dans une revue</text:span></text:p>
              <text:p text:style-name="Normal"><text:a xlink:type="simple" xlink:href="https://api.istex.fr/ark:/67375/6H6-598QTMN9-R/fulltext.pdf?sid=hal">istex</text:a></text:p>
              <text:p text:style-name="Normal"><text:a xlink:type="simple" xlink:href="https://hal.science/hal-01146516v1">hal-0114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41v1">Estimation numérique des courbes épipolaires pour les capteurs omnidirectionnels</text:a></text:p>
              <text:p text:style-name="Normal"><text:a xlink:type="simple" xlink:href="https://hal.science/search/index/?q=*&amp;authFullName_s=Jonathan Fabrizio">Jonathan Fabrizio</text:a><text:span>,</text:span><text:a xlink:type="simple" xlink:href="https://hal.science/search/index/?q=*&amp;authFullName_s=Jean Devars">Jean Devars</text:a></text:p>
              <text:p text:style-name="Normal"><text:span>Traitement du Signal</text:span><text:span>, 2005, 22 (5), pp.527-535</text:span></text:p>
              <text:p text:style-name="Normal"><text:span>Article dans une revue</text:span></text:p>
              <text:p text:style-name="Normal"><text:a xlink:type="simple" xlink:href="https://hal.science/hal-01146541v1">hal-0114654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62651" table:style-name="b62651">
          <table:table-column table:style-name="b62651.0"/>
          <table:table-row>
            <table:table-cell office:value-type="string">
              <text:p text:style-name="Normal"><text:a xlink:type="simple" xlink:href="https://hal.science/hal-04579611v1">Topology-Aware Method to Segment 3D Plan Tissue Images</text:a></text:p>
              <text:p text:style-name="Normal"><text:a xlink:type="simple" xlink:href="https://hal.science/search/index/?q=*&amp;authFullName_s=Minh Ôn Vũ Ngoc">Minh Ôn Vũ Ngoc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Jonathan Fabrizio">Jonathan Fabrizio</text:a></text:p>
              <text:p text:style-name="Normal"><text:span>36th Conference on Neural Information Processing Systems, AI for Science Workshop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4579611v1">hal-0457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244v1">Introducing the Boundary-Aware loss for deep image segmentation</text:a></text:p>
              <text:p text:style-name="Normal"><text:a xlink:type="simple" xlink:href="https://hal.science/search/index/?q=*&amp;authFullName_s=Minh Ôn Vû Ngoc">Minh Ôn Vû Ngoc</text:a><text:span>,</text:span><text:a xlink:type="simple" xlink:href="https://hal.science/search/index/?q=*&amp;authFullName_s=Yizi Chen">Yizi Chen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et al.</text:span></text:p>
              <text:p text:style-name="Normal"><text:span>British Machine Vision Conference (BMVC) 2021</text:span><text:span>, Nov 2021, Virtual, United Kingdom</text:span></text:p>
              <text:p text:style-name="Normal"><text:span>Communication dans un congrès</text:span></text:p>
              <text:p text:style-name="Normal"><text:a xlink:type="simple" xlink:href="https://hal.science/hal-03417244v1">hal-034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0v1">Document detection in videos captured by smartphones using a saliency-based method</text:a></text:p>
              <text:p text:style-name="Normal"><text:a xlink:type="simple" xlink:href="https://hal.science/search/index/?q=*&amp;authFullName_s=Minh On Vu Ngoc">Minh On Vu Ngoc</text:a><text:span>,</text:span><text:a xlink:type="simple" xlink:href="https://hal.science/search/index/?q=*&amp;authFullName_s=Jonathan Fabrizio">Jonathan Fabrizio</text:a><text:span>,</text:span><text:a xlink:type="simple" xlink:href="https://hal.science/search/index/?q=*&amp;authFullName_s=Thierry Géraud">Thierry Géraud</text:a></text:p>
              <text:p text:style-name="Normal"><text:span>International Conference on Document Analysis and Recognition Workshops (ICDARW)</text:span><text:span>, Sep 2019, Sydney, Australia. pp.19--24,<text:s/></text:span><text:a xlink:type="simple" xlink:href="https://dx.doi.org/10.1109/ICDARW.2019.30059">⟨10.1109/ICDARW.2019.30059⟩</text:a></text:p>
              <text:p text:style-name="Normal"><text:span>Communication dans un congrès</text:span></text:p>
              <text:p text:style-name="Normal"><text:a xlink:type="simple" xlink:href="https://hal.science/hal-04579610v1">hal-0457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3v1">Segmentation of Gliomas and Prediction of Patient Overall Survival: A Simple and Fast Procedure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Jonathan Fabrizio">Jonathan Fabrizio</text:a></text:p>
              <text:p text:style-name="Normal"><text:span>Proceedings of the Workshop on Brain Lesions (BrainLes), in conjunction with MICCAI</text:span><text:span>, Sep 2018, Grenada, Spain. pp.199--209,<text:s/></text:span><text:a xlink:type="simple" xlink:href="https://dx.doi.org/10.1007/978-3-030-11726-9_18">⟨10.1007/978-3-030-11726-9_18⟩</text:a></text:p>
              <text:p text:style-name="Normal"><text:span>Communication dans un congrès</text:span></text:p>
              <text:p text:style-name="Normal"><text:a xlink:type="simple" xlink:href="https://hal.science/hal-04579613v1">hal-045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3v1">A first step toward a fair comparison of evaluation protocols for text detection algorithms</text:a></text:p>
              <text:p text:style-name="Normal"><text:a xlink:type="simple" xlink:href="https://hal.science/search/index/?q=*&amp;authFullName_s=Aliona Dangla">Aliona Dangla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Jonathan Fabrizio">Jonathan Fabrizio</text:a></text:p>
              <text:p text:style-name="Normal"><text:span>Proceedings of the IAPR International Workshop on Document Analysis Systems (DAS)</text:span><text:span>, Apr 2018, Vienna, Austria.<text:s/></text:span><text:a xlink:type="simple" xlink:href="https://dx.doi.org/10.1109/DAS.2018.55">⟨10.1109/DAS.2018.55⟩</text:a></text:p>
              <text:p text:style-name="Normal"><text:span>Communication dans un congrès</text:span></text:p>
              <text:p text:style-name="Normal"><text:a xlink:type="simple" xlink:href="https://hal.science/hal-04579603v1">hal-0457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06v1">Saliency-Based Detection of Identity Documents Captured by Smartphones</text:a></text:p>
              <text:p text:style-name="Normal"><text:a xlink:type="simple" xlink:href="https://hal.science/search/index/?q=*&amp;authFullName_s=Minh On Vu Ngoc">Minh On Vu Ngoc</text:a><text:span>,</text:span><text:a xlink:type="simple" xlink:href="https://hal.science/search/index/?q=*&amp;authFullName_s=Jonathan Fabrizio">Jonathan Fabrizio</text:a><text:span>,</text:span><text:a xlink:type="simple" xlink:href="https://hal.science/search/index/?q=*&amp;authFullName_s=Thierry Géraud">Thierry Géraud</text:a></text:p>
              <text:p text:style-name="Normal"><text:span>IAPR International Workshop on Document Analysis Systems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816406v1">hal-018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99v1">IRIM at TRECVID2009: High Level Feature Extraction</text:a></text:p>
              <text:p text:style-name="Normal"><text:a xlink:type="simple" xlink:href="https://hal.science/search/index/?q=*&amp;authFullName_s=Bertrand Delezoide">Bertrand Delezoide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ierre-Alain Moëllic">Pierre-Alain Moëllic</text:a><text:span>,</text:span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et al.</text:span></text:p>
              <text:p text:style-name="Normal"><text:span>TRECVID 2009 - TREC Video Retrieval Evaluation</text:span><text:span>, Nov 2009, Gaithersburg, MD, United States</text:span></text:p>
              <text:p text:style-name="Normal"><text:span>Communication dans un congrès</text:span></text:p>
              <text:p text:style-name="Normal"><text:a xlink:type="simple" xlink:href="https://hal.science/hal-00468199v1">hal-004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98v1">TEXT EXTRACTION FROM STREET LEVEL IMAGES</text:a></text:p>
              <text:p text:style-name="Normal"><text:a xlink:type="simple" xlink:href="https://hal.science/search/index/?q=*&amp;authFullName_s=Jonathan Fabrizio">Jonathan Fabrizio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Beatriz Marcotegui">Beatriz Marcotegui</text:a></text:p>
              <text:p text:style-name="Normal"><text:span>CMRT09 - CityModels, Roads and Traffic</text:span><text:span>, Sep 2009, Paris, France. pp.199-204</text:span></text:p>
              <text:p text:style-name="Normal"><text:span>Communication dans un congrès</text:span></text:p>
              <text:p text:style-name="Normal"><text:a xlink:type="simple" xlink:href="https://hal.science/hal-00906998v1">hal-009069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27v1">Text segmentation in natural scenes using toggle-mapping</text:a></text:p>
              <text:p text:style-name="Normal"><text:a xlink:type="simple" xlink:href="https://hal.science/search/index/?q=*&amp;authFullName_s=Jonathan Fabrizio">Jonathan Fabrizio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Matthieu Cord">Matthieu Cord</text:a></text:p>
              <text:p text:style-name="Normal"><text:span>16th IEEE International Conference on Image Processing (ICIP 09)</text:span><text:span>, Nov 2009, Le Caire, Egypt. pp.2373-2376,<text:s/></text:span><text:a xlink:type="simple" xlink:href="https://dx.doi.org/10.1109/ICIP.2009.5413435">⟨10.1109/ICIP.2009.5413435⟩</text:a></text:p>
              <text:p text:style-name="Normal"><text:span>Communication dans un congrès</text:span></text:p>
              <text:p text:style-name="Normal"><text:a xlink:type="simple" xlink:href="https://minesparis-psl.hal.science/hal-00834427v1">hal-008344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197v1">Fast implementation of the ultimate opening</text:a></text:p>
              <text:p text:style-name="Normal"><text:a xlink:type="simple" xlink:href="https://hal.science/search/index/?q=*&amp;authFullName_s=Jonathan Fabrizio">Jonathan Fabrizio</text:a><text:span>,</text:span><text:a xlink:type="simple" xlink:href="https://hal.science/search/index/?q=*&amp;authFullName_s=Beatriz Marcotegui">Beatriz Marcotegui</text:a></text:p>
              <text:p text:style-name="Normal"><text:span>9th International Symposium on Mathematical Morphology and Its Application to Signal and Image Processing, ISMM 2009</text:span><text:span>, Aug 2009, Groningen, Netherlands. pp.272-281,<text:s/></text:span><text:a xlink:type="simple" xlink:href="https://dx.doi.org/10.1007/978-3-642-03613-2_25">⟨10.1007/978-3-642-03613-2_25⟩</text:a></text:p>
              <text:p text:style-name="Normal"><text:span>Communication dans un congrès</text:span></text:p>
              <text:p text:style-name="Normal"><text:a xlink:type="simple" xlink:href="https://api.istex.fr/ark:/67375/HCB-SJP2DWVM-X/fulltext.pdf?sid=hal">istex</text:a></text:p>
              <text:p text:style-name="Normal"><text:a xlink:type="simple" xlink:href="https://minesparis-psl.hal.science/hal-00834197v1">hal-0083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31v1">Motion estimation using tangent distances</text:a></text:p>
              <text:p text:style-name="Normal"><text:a xlink:type="simple" xlink:href="https://hal.science/search/index/?q=*&amp;authFullName_s=Jonathan Fabrizio">Jonathan Fabrizio</text:a><text:span>,</text:span><text:a xlink:type="simple" xlink:href="https://hal.science/search/index/?q=*&amp;authFullName_s=Séverine Dubuisson">Séverine Dubuisson</text:a></text:p>
              <text:p text:style-name="Normal"><text:span>International Conference on Image Processing (ICIP)</text:span><text:span>, Sep 2007, San Antonio, Texas, United States. pp.489-492,<text:s/></text:span><text:a xlink:type="simple" xlink:href="https://dx.doi.org/10.1109/ICIP.2007.4378998">⟨10.1109/ICIP.2007.4378998⟩</text:a></text:p>
              <text:p text:style-name="Normal"><text:span>Communication dans un congrès</text:span></text:p>
              <text:p text:style-name="Normal"><text:a xlink:type="simple" xlink:href="https://hal.science/hal-01334831v1">hal-0133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23v1">Utilisation des distances tangentes pour la compensation de mouvement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Jonathan Fabrizio">Jonathan Fabrizio</text:a></text:p>
              <text:p text:style-name="Normal"><text:span>12èmes journées d'étude et d'échange COmpression et REprésentation des Signaux Audiovisuels (CORESA'07)</text:span><text:span>, Nov 2007, Montpellier, France. pp.95-99</text:span></text:p>
              <text:p text:style-name="Normal"><text:span>Communication dans un congrès</text:span></text:p>
              <text:p text:style-name="Normal"><text:a xlink:type="simple" xlink:href="https://hal.science/hal-01334823v1">hal-0133482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a946d" table:style-name="8a946d">
          <table:table-column table:style-name="8a946d.0"/>
          <table:table-row>
            <table:table-cell office:value-type="string">
              <text:p text:style-name="Normal"><text:a xlink:type="simple" xlink:href="https://hal.science/hal-03725431v1">BuyTheDips: PathLoss for improved topology-preserving deep learning-based image segmentation</text:a></text:p>
              <text:p text:style-name="Normal"><text:a xlink:type="simple" xlink:href="https://hal.science/search/index/?q=*&amp;authFullName_s=Vũ Ngọc Minh Ôn">Vũ Ngọc Minh Ôn</text:a><text:span>,</text:span><text:a xlink:type="simple" xlink:href="https://hal.science/search/index/?q=*&amp;authFullName_s=Yizi Chen">Yizi Chen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Jonathan Fabrizio">Jonathan Fabrizio</text:a><text:span>,</text:span><text:a xlink:type="simple" xlink:href="https://hal.science/search/index/?q=*&amp;authFullName_s=Clément Mallet">Clément Mall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5431v1">hal-03725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Fabrizio</dc:title>
    <dc:subject/>
    <dc:description>CV</dc:description>
    <dc:creator/>
    <dc:date>2026-05-25T21:08:04.000</dc:date>
    <meta:generator>PHPWord</meta:generator>
    <meta:initial-creator>CCSD</meta:initial-creator>
    <meta:creation-date>2026-05-25T21:08:04.000</meta:creation-date>
    <meta:keyword/>
    <meta:user-defined meta:name="Category"/>
    <meta:user-defined meta:name="Company"/>
    <meta:user-defined meta:name="Manager"/>
  </office:meta>
</office:document-meta>
</file>