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e8e6" style:family="table">
      <style:table-properties style:rel-width="100" table:align="center"/>
    </style:style>
    <style:style style:name="fbe8e6.0" style:family="table-column">
      <style:table-column-properties style:column-width="0.00cm"/>
    </style:style>
    <style:style style:name="b0294b" style:family="table">
      <style:table-properties style:rel-width="100" table:align="center"/>
    </style:style>
    <style:style style:name="b0294b.0" style:family="table-column">
      <style:table-column-properties style:column-width="0.00cm"/>
    </style:style>
    <style:style style:name="31c27f" style:family="table">
      <style:table-properties style:rel-width="100" table:align="center"/>
    </style:style>
    <style:style style:name="31c27f.0" style:family="table-column">
      <style:table-column-properties style:column-width="0.00cm"/>
    </style:style>
    <style:style style:name="cf13c3" style:family="table">
      <style:table-properties style:rel-width="100" table:align="center"/>
    </style:style>
    <style:style style:name="cf13c3.0" style:family="table-column">
      <style:table-column-properties style:column-width="0.00cm"/>
    </style:style>
    <style:style style:name="c75ef4" style:family="table">
      <style:table-properties style:rel-width="100" table:align="center"/>
    </style:style>
    <style:style style:name="c75ef4.0" style:family="table-column">
      <style:table-column-properties style:column-width="0.00cm"/>
    </style:style>
    <style:style style:name="aa1970" style:family="table">
      <style:table-properties style:rel-width="100" table:align="center"/>
    </style:style>
    <style:style style:name="aa19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Vil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be8e6" table:style-name="fbe8e6">
          <table:table-column table:style-name="fbe8e6.0"/>
          <table:table-row>
            <table:table-cell office:value-type="string">
              <text:p text:style-name="Normal"><text:a xlink:type="simple" xlink:href="https://hal.science/hal-05550060v1">Communication Frame Analysis to Differentiate Between Authorized and Unauthorized Drones of the Same Model</text:a></text:p>
              <text:p text:style-name="Normal"><text:a xlink:type="simple" xlink:href="https://hal.science/search/index/?q=*&amp;authFullName_s=Angesom Ataklity Tesfay">Angesom Ataklity Tesfay</text:a><text:span>,</text:span><text:a xlink:type="simple" xlink:href="https://hal.science/search/index/?q=*&amp;authFullName_s=Jonathan Villain">Jonathan Villain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Christophe Gransart">Christophe Gransart</text:a></text:p>
              <text:p text:style-name="Normal"><text:span>Drones</text:span><text:span>, 2026, 10 (2), pp.149.<text:s/></text:span><text:a xlink:type="simple" xlink:href="https://dx.doi.org/10.3390/drones10020149">⟨10.3390/drones10020149⟩</text:a></text:p>
              <text:p text:style-name="Normal"><text:span>Article dans une revue</text:span></text:p>
              <text:p text:style-name="Normal"><text:a xlink:type="simple" xlink:href="https://hal.science/hal-05550060v1">hal-0555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86v1">EM Monitoring and classification of IEMI and protocol-based attacks on IEEE 802.11n communication networks</text:a></text:p>
              <text:p text:style-name="Normal"><text:a xlink:type="simple" xlink:href="https://hal.science/search/index/?q=*&amp;authFullName_s=Jonathan Villain">Jonathan Villain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Eric Pierre Simon">Eric Pierre Simon</text:a><text:span>,</text:span><text:a xlink:type="simple" xlink:href="https://hal.science/search/index/?q=*&amp;authFullName_s=Christophe Gransart">Christophe Gransart</text:a><text:span>et al.</text:span></text:p>
              <text:p text:style-name="Normal"><text:span>IEEE Transactions on Electromagnetic Compatibility</text:span><text:span>, 2019, 61 (6), pp.1771-1781.<text:s/></text:span><text:a xlink:type="simple" xlink:href="https://dx.doi.org/10.1109/TEMC.2019.2900262">⟨10.1109/TEMC.2019.2900262⟩</text:a></text:p>
              <text:p text:style-name="Normal"><text:span>Article dans une revue</text:span></text:p>
              <text:p text:style-name="Normal"><text:a xlink:type="simple" xlink:href="https://hal.science/hal-02097786v1">hal-0209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79v1">Acute toxicities of pharmaceuticals toward green algae. mode of action, biopharmaceutical drug disposition classification system and quantile regression models</text:a></text:p>
              <text:p text:style-name="Normal"><text:a xlink:type="simple" xlink:href="https://hal.science/search/index/?q=*&amp;authFullName_s=Villain Jonathan">Villain Jonathan</text:a><text:span>,</text:span><text:a xlink:type="simple" xlink:href="https://hal.science/search/index/?q=*&amp;authFullName_s=Latitia Minguez">Latitia Minguez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Gilles Durrieu">Gilles Durrieu</text:a><text:span>,</text:span><text:a xlink:type="simple" xlink:href="https://hal.science/search/index/?q=*&amp;authFullName_s=Ronan Bureau">Ronan Bureau</text:a></text:p>
              <text:p text:style-name="Normal"><text:span>Ecotoxicology and Environmental Safety</text:span><text:span>, 2016, 124, pp.337-343.<text:s/></text:span><text:a xlink:type="simple" xlink:href="https://dx.doi.org/10.1016/j.ecoenv.2015.11.009">⟨10.1016/j.ecoenv.2015.11.009⟩</text:a></text:p>
              <text:p text:style-name="Normal"><text:span>Article dans une revue</text:span></text:p>
              <text:p text:style-name="Normal"><text:a xlink:type="simple" xlink:href="https://api.istex.fr/ark:/67375/6H6-K4LZRVSG-7/fulltext.pdf?sid=hal">istex</text:a></text:p>
              <text:p text:style-name="Normal"><text:a xlink:type="simple" xlink:href="https://hal.science/hal-01262279v1">hal-0126227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0294b" table:style-name="b0294b">
          <table:table-column table:style-name="b0294b.0"/>
          <table:table-row>
            <table:table-cell office:value-type="string">
              <text:p text:style-name="Normal"><text:a xlink:type="simple" xlink:href="https://hal.science/hal-05502167v1">Real-time jammer localization inside a building based on a machine learning approach</text:a></text:p>
              <text:p text:style-name="Normal"><text:a xlink:type="simple" xlink:href="https://hal.science/search/index/?q=*&amp;authFullName_s=Paul Monferran">Paul Monferran</text:a><text:span>,</text:span><text:a xlink:type="simple" xlink:href="https://hal.science/search/index/?q=*&amp;authFullName_s=Villain Jonathan">Villain Jonathan</text:a><text:span>,</text:span><text:a xlink:type="simple" xlink:href="https://hal.science/search/index/?q=*&amp;authFullName_s=Antonio Costanzo">Antonio Costanzo</text:a><text:span>,</text:span><text:a xlink:type="simple" xlink:href="https://hal.science/search/index/?q=*&amp;authFullName_s=Artur N de São">Artur N de São</text:a><text:span>,</text:span><text:a xlink:type="simple" xlink:href="https://hal.science/search/index/?q=*&amp;authFullName_s=Virginie Deniau">Virginie Deniau</text:a><text:span>et al.</text:span></text:p>
              <text:p text:style-name="Normal"><text:span>EMC EUROPE 2025</text:span><text:span>, Sep 2024, Paris, France.<text:s/></text:span><text:a xlink:type="simple" xlink:href="https://dx.doi.org/10.1109/EMCEurope61644.2025.11176367">⟨10.1109/EMCEurope61644.2025.11176367⟩</text:a></text:p>
              <text:p text:style-name="Normal"><text:span>Communication dans un congrès</text:span></text:p>
              <text:p text:style-name="Normal"><text:a xlink:type="simple" xlink:href="https://hal.science/hal-05502167v1">hal-0550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120v1">A test methodology to assess the susceptibility of LTE communications in a railway electromagnetic environment</text:a></text:p>
              <text:p text:style-name="Normal"><text:a xlink:type="simple" xlink:href="https://hal.science/search/index/?q=*&amp;authFullName_s=Nathan Chopinet">Nathan Chopinet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Eric Pierre Simon">Eric Pierre Simon</text:a><text:span>,</text:span><text:a xlink:type="simple" xlink:href="https://hal.science/search/index/?q=*&amp;authFullName_s=Artur Nogueira de Sao Jose">Artur Nogueira de Sao Jose</text:a><text:span>,</text:span><text:a xlink:type="simple" xlink:href="https://hal.science/search/index/?q=*&amp;authFullName_s=Jonathan Villain">Jonathan Villain</text:a></text:p>
              <text:p text:style-name="Normal"><text:span>2022 3rd URSI Atlantic and Asia Pacific Radio Science Meeting (AT-AP-RASC)</text:span><text:span>, May 2022, Gran Canaria, Spain. pp.1-4,<text:s/></text:span><text:a xlink:type="simple" xlink:href="https://dx.doi.org/10.23919/AT-AP-RASC54737.2022.9814386">⟨10.23919/AT-AP-RASC54737.2022.9814386⟩</text:a></text:p>
              <text:p text:style-name="Normal"><text:span>Communication dans un congrès</text:span></text:p>
              <text:p text:style-name="Normal"><text:a xlink:type="simple" xlink:href="https://hal.science/hal-03744120v1">hal-0374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46v1">Online EM monitoring of 802.11n networks using Self Adaptive Kernel Machine</text:a></text:p>
              <text:p text:style-name="Normal"><text:a xlink:type="simple" xlink:href="https://hal.science/search/index/?q=*&amp;authFullName_s=Villain Jonathan">Villain Jonathan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Eric Pierre Simon">Eric Pierre Simon</text:a></text:p>
              <text:p text:style-name="Normal"><text:span>2019 18th IEEE International Conference On Machine Learning And Applications (ICMLA)</text:span><text:span>, Dec 2019, Boca Raton, France. pp.1136-1142,<text:s/></text:span><text:a xlink:type="simple" xlink:href="https://dx.doi.org/10.1109/ICMLA.2019.00189">⟨10.1109/ICMLA.2019.00189⟩</text:a></text:p>
              <text:p text:style-name="Normal"><text:span>Communication dans un congrès</text:span></text:p>
              <text:p text:style-name="Normal"><text:a xlink:type="simple" xlink:href="https://hal.science/hal-04449646v1">hal-0444964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10007v1">Advances in high throughput analysis of microplastics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Villain Jonathan">Villain Jonathan</text:a><text:span>,</text:span><text:a xlink:type="simple" xlink:href="https://hal.science/search/index/?q=*&amp;authFullName_s=Mathilde Falcou-Préfol">Mathilde Falcou-Préfol</text:a><text:span>,</text:span><text:a xlink:type="simple" xlink:href="https://hal.science/search/index/?q=*&amp;authFullName_s=Marie Emmanuelle Kerros">Marie Emmanuelle Kerros</text:a><text:span>,</text:span><text:a xlink:type="simple" xlink:href="https://hal.science/search/index/?q=*&amp;authFullName_s=Maria-Luiza Pedrotti">Maria-Luiza Pedrotti</text:a><text:span>et al.</text:span></text:p>
              <text:p text:style-name="Normal"><text:span>Micro2018</text:span><text:span>, 2018, Arrecife (Lanzarote), Spain</text:span></text:p>
              <text:p text:style-name="Normal"><text:span>Communication dans un congrès</text:span></text:p>
              <text:p text:style-name="Normal"><text:a xlink:type="simple" xlink:href="https://ubs.hal.science/hal-05210007v1">hal-0521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080v1">Modélisation statistique de la toxicité de molécules et domaine de validité : application en chémoinformatique</text:a></text:p>
              <text:p text:style-name="Normal"><text:a xlink:type="simple" xlink:href="https://hal.science/search/index/?q=*&amp;authFullName_s=Gilles Durrieu">Gilles Durrieu</text:a><text:span>,</text:span><text:a xlink:type="simple" xlink:href="https://hal.science/search/index/?q=*&amp;authFullName_s=Villain Jonathan">Villain Jonathan</text:a><text:span>,</text:span><text:a xlink:type="simple" xlink:href="https://hal.science/search/index/?q=*&amp;authFullName_s=Bureau Ronan">Bureau Ronan</text:a></text:p>
              <text:p text:style-name="Normal"><text:span>47èmes journées de statistique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266080v1">hal-0126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109v1">Définition of a global model to determine the ecotoxicity of chemical on algea</text:a></text:p>
              <text:p text:style-name="Normal"><text:a xlink:type="simple" xlink:href="https://hal.science/search/index/?q=*&amp;authFullName_s=Villain Jonathan">Villain Jonathan</text:a><text:span>,</text:span><text:a xlink:type="simple" xlink:href="https://hal.science/search/index/?q=*&amp;authFullName_s=Sylvain Lozano">Sylvain Lozano</text:a><text:span>,</text:span><text:a xlink:type="simple" xlink:href="https://hal.science/search/index/?q=*&amp;authFullName_s=Marie-Pierre Halm">Marie-Pierre Halm</text:a><text:span>,</text:span><text:a xlink:type="simple" xlink:href="https://hal.science/search/index/?q=*&amp;authFullName_s=Alban Lepailleur">Alban Lepailleur</text:a><text:span>,</text:span><text:a xlink:type="simple" xlink:href="https://hal.science/search/index/?q=*&amp;authFullName_s=Gilles Durrieu">Gilles Durrieu</text:a><text:span>et al.</text:span></text:p>
              <text:p text:style-name="Normal"><text:span>6ème journées de la société française de chemoinformatique</text:span><text:span>, Oct 2013, Nancy, France</text:span></text:p>
              <text:p text:style-name="Normal"><text:span>Communication dans un congrès</text:span></text:p>
              <text:p text:style-name="Normal"><text:a xlink:type="simple" xlink:href="https://hal.science/hal-01266109v1">hal-0126610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1c27f" table:style-name="31c27f">
          <table:table-column table:style-name="31c27f.0"/>
          <table:table-row>
            <table:table-cell office:value-type="string">
              <text:p text:style-name="Normal"><text:a xlink:type="simple" xlink:href="https://hal.science/hal-04425613v1">Les communications sans fil véhiculaire : Risques et détection d’attaques</text:a></text:p>
              <text:p text:style-name="Normal"><text:a xlink:type="simple" xlink:href="https://hal.science/search/index/?q=*&amp;authFullName_s=Villain Jonathan">Villain Jonathan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Christophe Gransart">Christophe Gransart</text:a></text:p>
              <text:p text:style-name="Normal"><text:span>Contrôle et gestion des systèmes de transport intelligents et coopératifs</text:span><text:span>, ISTEgroup, 2023</text:span></text:p>
              <text:p text:style-name="Normal"><text:span>Chapitre d'ouvrage</text:span></text:p>
              <text:p text:style-name="Normal"><text:a xlink:type="simple" xlink:href="https://hal.science/hal-04425613v1">hal-0442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592v1">Monitoring building radio frequency activity in order to locate the jamming source position by classification</text:a></text:p>
              <text:p text:style-name="Normal"><text:a xlink:type="simple" xlink:href="https://hal.science/search/index/?q=*&amp;authFullName_s=Villain Jonathan">Villain Jonathan</text:a><text:span>,</text:span><text:a xlink:type="simple" xlink:href="https://hal.science/search/index/?q=*&amp;authFullName_s=Mickael Dufour">Mickael Dufour</text:a><text:span>,</text:span><text:a xlink:type="simple" xlink:href="https://hal.science/search/index/?q=*&amp;authFullName_s=Nicolas Thouvenin">Nicolas Thouvenin</text:a><text:span>,</text:span><text:a xlink:type="simple" xlink:href="https://hal.science/search/index/?q=*&amp;authFullName_s=Paul Monferran">Paul Monferran</text:a><text:span>,</text:span><text:a xlink:type="simple" xlink:href="https://hal.science/search/index/?q=*&amp;authFullName_s=Virginie Deniau">Virginie Deniau</text:a><text:span>et al.</text:span></text:p>
              <text:p text:style-name="Normal"><text:span>Monitoring building radio frequency activity in order to locate the jamming source position by classification</text:span><text:span>, 2023</text:span></text:p>
              <text:p text:style-name="Normal"><text:span>Chapitre d'ouvrage</text:span></text:p>
              <text:p text:style-name="Normal"><text:a xlink:type="simple" xlink:href="https://hal.science/hal-04425592v1">hal-04425592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cf13c3" table:style-name="cf13c3">
          <table:table-column table:style-name="cf13c3.0"/>
          <table:table-row>
            <table:table-cell office:value-type="string">
              <text:p text:style-name="Normal"><text:a xlink:type="simple" xlink:href="https://hal.science/hal-02069281v1">Statistical Methodology for Identifying Microplastic Samples Collected During TARA Mediterranean Campaign</text:a></text:p>
              <text:p text:style-name="Normal"><text:a xlink:type="simple" xlink:href="https://hal.science/search/index/?q=*&amp;authFullName_s=Mathilde Falcou-Préfol">Mathilde Falcou-Préfol</text:a><text:span>,</text:span><text:a xlink:type="simple" xlink:href="https://hal.science/search/index/?q=*&amp;authFullName_s=Mikael Kedzierski">Mikael Kedzierski</text:a><text:span>,</text:span><text:a xlink:type="simple" xlink:href="https://hal.science/search/index/?q=*&amp;authFullName_s=Jonathan Villain">Jonathan Villain</text:a><text:span>,</text:span><text:a xlink:type="simple" xlink:href="https://hal.science/search/index/?q=*&amp;authFullName_s=Marie Emmanuelle Kerros">Marie Emmanuelle Kerros</text:a><text:span>,</text:span><text:a xlink:type="simple" xlink:href="https://hal.science/search/index/?q=*&amp;authFullName_s=Amanda Elineau">Amanda Elineau</text:a><text:span>et al.</text:span></text:p>
              <text:p text:style-name="Normal"><text:span>SPRINGER INTERNATIONAL PUBLISHING AG, 2018,<text:s/></text:span><text:a xlink:type="simple" xlink:href="https://dx.doi.org/10.1007/978-3-319-71279-6_5">⟨10.1007/978-3-319-71279-6_5⟩</text:a></text:p>
              <text:p text:style-name="Normal"><text:span>Proceedings/Recueil des communications</text:span></text:p>
              <text:p text:style-name="Normal"><text:a xlink:type="simple" xlink:href="https://hal.science/hal-02069281v1">hal-02069281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c75ef4" table:style-name="c75ef4">
          <table:table-column table:style-name="c75ef4.0"/>
          <table:table-row>
            <table:table-cell office:value-type="string">
              <text:p text:style-name="Normal"><text:a xlink:type="simple" xlink:href="https://ubs.hal.science/hal-05136262v1">Statistical Methodology for Identifying Microplastic Samples Collected During TARA Mediterranean Campaign</text:a></text:p>
              <text:p text:style-name="Normal"><text:a xlink:type="simple" xlink:href="https://hal.science/search/index/?q=*&amp;authFullName_s=Mathilde Falcou-Préfol">Mathilde Falcou-Préfol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Villain Jonathan">Villain Jonathan</text:a><text:span>,</text:span><text:a xlink:type="simple" xlink:href="https://hal.science/search/index/?q=*&amp;authFullName_s=Marie Emmanuelle Keros">Marie Emmanuelle Keros</text:a><text:span>,</text:span><text:a xlink:type="simple" xlink:href="https://hal.science/search/index/?q=*&amp;authFullName_s=Amanda Elineau">Amanda Elineau</text:a><text:span>et al.</text:span></text:p>
              <text:p text:style-name="Normal"><text:span>Micromed 2017</text:span><text:span>, Sep 2017, Capri, Italy. Unpublished, 2017,<text:s/></text:span><text:a xlink:type="simple" xlink:href="https://dx.doi.org/10.13140/rg.2.2.33337.52325">⟨10.13140/rg.2.2.33337.52325⟩</text:a></text:p>
              <text:p text:style-name="Normal"><text:span>Poster de conférence</text:span></text:p>
              <text:p text:style-name="Normal"><text:a xlink:type="simple" xlink:href="https://ubs.hal.science/hal-05136262v1">hal-0513626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a1970" table:style-name="aa1970">
          <table:table-column table:style-name="aa1970.0"/>
          <table:table-row>
            <table:table-cell office:value-type="string">
              <text:p text:style-name="Normal"><text:a xlink:type="simple" xlink:href="https://theses.hal.science/tel-01419871v1">Estimation de l'écotoxicité de substances chimiques par des méthodes à noyaux</text:a></text:p>
              <text:p text:style-name="Normal"><text:a xlink:type="simple" xlink:href="https://hal.science/search/index/?q=*&amp;authFullName_s=Jonathan Villain">Jonathan Villain</text:a></text:p>
              <text:p text:style-name="Normal"><text:span>Chemo-informatique. Université de Bretagne Sud, 2016. Français.<text:s/></text:span><text:a xlink:type="simple" xlink:href="https://www.theses.fr/2016LORIS404">⟨NNT : 2016LORIS404⟩</text:a></text:p>
              <text:p text:style-name="Normal"><text:span>Thèse</text:span></text:p>
              <text:p text:style-name="Normal"><text:a xlink:type="simple" xlink:href="https://theses.hal.science/tel-01419871v1">tel-01419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Villain</dc:title>
    <dc:subject/>
    <dc:description>CV</dc:description>
    <dc:creator/>
    <dc:date>2026-05-25T20:32:50.000</dc:date>
    <meta:generator>PHPWord</meta:generator>
    <meta:initial-creator>CCSD</meta:initial-creator>
    <meta:creation-date>2026-05-25T20:32:50.000</meta:creation-date>
    <meta:keyword/>
    <meta:user-defined meta:name="Category"/>
    <meta:user-defined meta:name="Company"/>
    <meta:user-defined meta:name="Manager"/>
  </office:meta>
</office:document-meta>
</file>