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4f04" style:family="table">
      <style:table-properties style:rel-width="100" table:align="center"/>
    </style:style>
    <style:style style:name="f14f04.0" style:family="table-column">
      <style:table-column-properties style:column-width="0.00cm"/>
    </style:style>
    <style:style style:name="d16ab5" style:family="table">
      <style:table-properties style:rel-width="100" table:align="center"/>
    </style:style>
    <style:style style:name="d16ab5.0" style:family="table-column">
      <style:table-column-properties style:column-width="0.00cm"/>
    </style:style>
    <style:style style:name="6e5792" style:family="table">
      <style:table-properties style:rel-width="100" table:align="center"/>
    </style:style>
    <style:style style:name="6e5792.0" style:family="table-column">
      <style:table-column-properties style:column-width="0.00cm"/>
    </style:style>
    <style:style style:name="d14283" style:family="table">
      <style:table-properties style:rel-width="100" table:align="center"/>
    </style:style>
    <style:style style:name="d14283.0" style:family="table-column">
      <style:table-column-properties style:column-width="0.00cm"/>
    </style:style>
    <style:style style:name="286de1" style:family="table">
      <style:table-properties style:rel-width="100" table:align="center"/>
    </style:style>
    <style:style style:name="286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on Kw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14f04" table:style-name="f14f04">
          <table:table-column table:style-name="f14f04.0"/>
          <table:table-row>
            <table:table-cell office:value-type="string">
              <text:p text:style-name="Normal"><text:a xlink:type="simple" xlink:href="https://hal.inrae.fr/hal-04997560v1">Data paper: A goat behaviour dataset combining labelled behaviours and accelerometer data for training Machine Learning detection models</text:a></text:p>
              <text:p text:style-name="Normal"><text:a xlink:type="simple" xlink:href="https://hal.science/search/index/?q=*&amp;authFullName_s=Sarah Mauny">Sarah Mauny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soomeh Taghipoor">Masoomeh Taghipoor</text:a></text:p>
              <text:p text:style-name="Normal"><text:span>Animal - Open Space</text:span><text:span>, 2025, 4, pp.100095.<text:s/></text:span><text:a xlink:type="simple" xlink:href="https://dx.doi.org/10.1016/j.anopes.2025.100095">⟨10.1016/j.anopes.2025.10009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97560v1">hal-0499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54v4">Importance sampling-based gradient method for dimension reduction in Poisson log-normal model</text:a></text:p>
              <text:p text:style-name="Normal"><text:a xlink:type="simple" xlink:href="https://hal.science/search/index/?q=*&amp;authFullName_s=Bastien Batardière">Bastien Batardièr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Julien Stoehr">Julien Stoehr</text:a></text:p>
              <text:p text:style-name="Normal"><text:span>Electronic Journal of Statistics<text:s/></text:span><text:span>, 2025, 19 (1),<text:s/></text:span><text:a xlink:type="simple" xlink:href="https://dx.doi.org/10.1214/25-EJS2384">⟨10.1214/25-EJS2384⟩</text:a></text:p>
              <text:p text:style-name="Normal"><text:span>Article dans une revue</text:span></text:p>
              <text:p text:style-name="Normal"><text:a xlink:type="simple" xlink:href="https://hal.science/hal-04712554v4">hal-04712554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302v1">A pipeline with pre-processing options to detect behaviour from accelerometer data using Machine Learning tested on dairy goats</text:a></text:p>
              <text:p text:style-name="Normal"><text:a xlink:type="simple" xlink:href="https://hal.science/search/index/?q=*&amp;authFullName_s=Sarah Mauny">Sarah Mauny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soomeh Taghipoor">Masoomeh Taghipoor</text:a></text:p>
              <text:p text:style-name="Normal"><text:span>Peer Community Journal</text:span><text:span>, 2025, 5, pp.e41.<text:s/></text:span><text:a xlink:type="simple" xlink:href="https://dx.doi.org/10.24072/pcjournal.545">⟨10.24072/pcjournal.545⟩</text:a></text:p>
              <text:p text:style-name="Normal"><text:span>Article dans une revue</text:span></text:p>
              <text:p text:style-name="Normal"><text:a xlink:type="simple" xlink:href="https://hal.inrae.fr/hal-05122302v1">hal-0512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35v1">Refined approachability algorithms and application to regret minimization with global costs</text:a></text:p>
              <text:p text:style-name="Normal"><text:a xlink:type="simple" xlink:href="https://hal.science/search/index/?q=*&amp;authFullName_s=Joon Kwon">Joon Kwon</text:a></text:p>
              <text:p text:style-name="Normal"><text:span>Journal of Machine Learning Research</text:span><text:span>, 2021, 22, pp.1-38</text:span></text:p>
              <text:p text:style-name="Normal"><text:span>Article dans une revue</text:span></text:p>
              <text:p text:style-name="Normal"><text:a xlink:type="simple" xlink:href="https://hal.inrae.fr/hal-04217335v1">hal-0421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71v1">A continuous-time approach to online optimization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Panayotis Mertikopoulos">Panayotis Mertikopoulos</text:a></text:p>
              <text:p text:style-name="Normal"><text:span>Journal of Dynamics and Games</text:span><text:span>, 2017, 4 (2), pp.125-148.<text:s/></text:span><text:a xlink:type="simple" xlink:href="https://dx.doi.org/10.3934/jdg.2017008">⟨10.3934/jdg.2017008⟩</text:a></text:p>
              <text:p text:style-name="Normal"><text:span>Article dans une revue</text:span></text:p>
              <text:p text:style-name="Normal"><text:a xlink:type="simple" xlink:href="https://hal.inrae.fr/hal-02619471v1">hal-0261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0v1">A universal bound on the variations of bounded convex functions</text:a></text:p>
              <text:p text:style-name="Normal"><text:a xlink:type="simple" xlink:href="https://hal.science/search/index/?q=*&amp;authFullName_s=Joon Kwon">Joon Kwon</text:a></text:p>
              <text:p text:style-name="Normal"><text:span>Journal of Convex Analysis</text:span><text:span>, 2017, 24 (1), pp.67-73</text:span></text:p>
              <text:p text:style-name="Normal"><text:span>Article dans une revue</text:span></text:p>
              <text:p text:style-name="Normal"><text:a xlink:type="simple" xlink:href="https://hal.inrae.fr/hal-02618650v1">hal-02618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70v1">Gains and losses are fundamentally different in regret minimization: the sparse case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Vianney Perchet">Vianney Perchet</text:a></text:p>
              <text:p text:style-name="Normal"><text:span>Journal of Machine Learning Research</text:span><text:span>, 2016, 17 (227), pp.1-32</text:span></text:p>
              <text:p text:style-name="Normal"><text:span>Article dans une revue</text:span></text:p>
              <text:p text:style-name="Normal"><text:a xlink:type="simple" xlink:href="https://hal.inrae.fr/hal-02630070v1">hal-0263007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16ab5" table:style-name="d16ab5">
          <table:table-column table:style-name="d16ab5.0"/>
          <table:table-row>
            <table:table-cell office:value-type="string">
              <text:p text:style-name="Normal"><text:a xlink:type="simple" xlink:href="https://hal.science/hal-04510253v1">Benchmarking predictive models: evaluating parametric, ensemble, and deep learning approaches for animal phenotype prediction from genotypes.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ocelyn de Goër de Herve">Jocelyn de Goër de Herve</text:a><text:span>et al.</text:span></text:p>
              <text:p text:style-name="Normal"><text:span>AI and biology Symposium</text:span><text:span>, EMBO EMBL, Heidelberg, Mar 2024, Heidelberg, Germany</text:span></text:p>
              <text:p text:style-name="Normal"><text:span>Communication dans un congrès</text:span></text:p>
              <text:p text:style-name="Normal"><text:a xlink:type="simple" xlink:href="https://hal.science/hal-04510253v1">hal-0451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34v1">Sparse stochastic bandits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Claire Vernade">Claire Vernade</text:a></text:p>
              <text:p text:style-name="Normal"><text:span>2017 Conference on Learning Theory (COLT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inrae.fr/hal-02734034v1">hal-027340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13v1">Sparse Stochastic Bandits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Claire Vernade">Claire Vernade</text:a></text:p>
              <text:p text:style-name="Normal"><text:span>COLT</text:span><text:span>, May 2017, Amsterdam, Netherlands</text:span></text:p>
              <text:p text:style-name="Normal"><text:span>Communication dans un congrès</text:span></text:p>
              <text:p text:style-name="Normal"><text:a xlink:type="simple" xlink:href="https://telecom-paris.hal.science/hal-02287913v1">hal-022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19v1">Sparse Stochastic Bandits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Claire Vernade">Claire Vernade</text:a></text:p>
              <text:p text:style-name="Normal"><text:span>Conference on Learning Theory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3089519v1">hal-0308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35v1">Online learning and Blackwell approachability with partial monitoring: optimal convergence rates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Vianney Perchet">Vianney Perchet</text:a></text:p>
              <text:p text:style-name="Normal"><text:span>20. International Conference on Artificial Intelligence and Statistics (AISTATS)</text:span><text:span>, Apr 2017, Fort Lauderdale, United States</text:span></text:p>
              <text:p text:style-name="Normal"><text:span>Communication dans un congrès</text:span></text:p>
              <text:p text:style-name="Normal"><text:a xlink:type="simple" xlink:href="https://hal.inrae.fr/hal-02734035v1">hal-0273403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e5792" table:style-name="6e5792">
          <table:table-column table:style-name="6e5792.0"/>
          <table:table-row>
            <table:table-cell office:value-type="string">
              <text:p text:style-name="Normal"><text:a xlink:type="simple" xlink:href="https://hal.science/hal-05261697v1">Évaluation intégrée du bien-être positif chez les chèvres laitières : Une première étude expérimentale combinant approches éthologiques et numériqu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Sarah Mauny">Sarah Mauny</text:a><text:span>,</text:span><text:a xlink:type="simple" xlink:href="https://hal.science/search/index/?q=*&amp;authFullName_s=Chloé Deneuville">Chloé Deneuville</text:a><text:span>,</text:span><text:a xlink:type="simple" xlink:href="https://hal.science/search/index/?q=*&amp;authFullName_s=Pauline Gauthier">Pauline Gauthier</text:a><text:span>,</text:span><text:a xlink:type="simple" xlink:href="https://hal.science/search/index/?q=*&amp;authFullName_s=Alexandra Eymard">Alexandra Eymard</text:a><text:span>et al.</text:span></text:p>
              <text:p text:style-name="Normal"><text:span>Journées scientifiques 2025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261697v1">hal-052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62v1">Analysis of dairy cows’ activity using a hybrid modelling approach for the early detection of health problems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Séverine Bord">Séverine Bord</text:a><text:span>,</text:span><text:a xlink:type="simple" xlink:href="https://hal.science/search/index/?q=*&amp;authFullName_s=Quentin Bulk">Quentin Bulk</text:a><text:span>,</text:span><text:a xlink:type="simple" xlink:href="https://hal.science/search/index/?q=*&amp;authFullName_s=Joon Kwon">Joon Kwon</text:a></text:p>
              <text:p text:style-name="Normal"><text:span>UFAW 2022 - Advancing Animal Welfare Science</text:span><text:span>, Jun 2022, Edinburgh, United Kingdom</text:span></text:p>
              <text:p text:style-name="Normal"><text:span>Poster de conférence</text:span></text:p>
              <text:p text:style-name="Normal"><text:a xlink:type="simple" xlink:href="https://hal.science/hal-03776962v1">hal-03776962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d14283" table:style-name="d14283">
          <table:table-column table:style-name="d14283.0"/>
          <table:table-row>
            <table:table-cell office:value-type="string">
              <text:p text:style-name="Normal"><text:a xlink:type="simple" xlink:href="https://hal.inrae.fr/hal-05550037v1">A regret minimization approach to fixed-point iterations</text:a></text:p>
              <text:p text:style-name="Normal"><text:a xlink:type="simple" xlink:href="https://hal.science/search/index/?q=*&amp;authFullName_s=Joon Kwon">Joon Kw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50037v1">hal-0555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57v1">Finite-sum optimization: Adaptivity to smoothness and loopless variance reduction</text:a></text:p>
              <text:p text:style-name="Normal"><text:a xlink:type="simple" xlink:href="https://hal.science/search/index/?q=*&amp;authFullName_s=Bastien Batardière">Bastien Batardièr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Joon Kwon">Joon Kw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7357v1">hal-0421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46v1">Global Plant Extinction Risk Assessment Inform Novel Biodiversity Hotspots</text:a></text:p>
              <text:p text:style-name="Normal"><text:a xlink:type="simple" xlink:href="https://hal.science/search/index/?q=*&amp;authFullName_s=Thomas Haevermans">Thomas Haevermans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Anne Dubéarnès">Anne Dubéarnè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7346v1">hal-0421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43v1">A MOM-based ensemble method for robustness, subsampling and hyperparameter tuning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Guillaume Lecué">Guillaume Lecu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786143v1">hal-02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75v1">Gains and Losses are Fundamentally Different in Regret Minimization: The Sparse Case</text:a></text:p>
              <text:p text:style-name="Normal"><text:a xlink:type="simple" xlink:href="https://hal.science/search/index/?q=*&amp;authFullName_s=Vianney Perchet">Vianney Perchet</text:a><text:span>,</text:span><text:a xlink:type="simple" xlink:href="https://hal.science/search/index/?q=*&amp;authFullName_s=Joon Kwon">Joon Kw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65075v1">hal-01265075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286de1" table:style-name="286de1">
          <table:table-column table:style-name="286de1.0"/>
          <table:table-row>
            <table:table-cell office:value-type="string">
              <text:p text:style-name="Normal"><text:a xlink:type="simple" xlink:href="https://hal.inrae.fr/hal-04738553v1">pyPLNmodels</text:a></text:p>
              <text:p text:style-name="Normal"><text:a xlink:type="simple" xlink:href="https://hal.science/search/index/?q=*&amp;authFullName_s=Bastien Batardière">Bastien Batardière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Julien Chiquet">Julien Chiquet</text:a></text:p>
              <text:p text:style-name="Normal"><text:span>2024,<text:s/></text:span><text:a xlink:type="simple" xlink:href="https://archive.softwareheritage.org/browse/swh:1:dir:e5d55f185fae7b64dd867a5ac05ae70cf9954dc5">⟨swh:1:dir:e5d55f185fae7b64dd867a5ac05ae70cf9954dc5⟩</text:a></text:p>
              <text:p text:style-name="Normal"><text:span>Logiciel</text:span></text:p>
              <text:p text:style-name="Normal"><text:a xlink:type="simple" xlink:href="https://hal.inrae.fr/hal-04738553v1">hal-0473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on Kwon</dc:title>
    <dc:subject/>
    <dc:description>CV</dc:description>
    <dc:creator/>
    <dc:date>2026-04-29T15:12:38.000</dc:date>
    <meta:generator>PHPWord</meta:generator>
    <meta:initial-creator>CCSD</meta:initial-creator>
    <meta:creation-date>2026-04-29T15:12:38.000</meta:creation-date>
    <meta:keyword/>
    <meta:user-defined meta:name="Category"/>
    <meta:user-defined meta:name="Company"/>
    <meta:user-defined meta:name="Manager"/>
  </office:meta>
</office:document-meta>
</file>