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c7ec" style:family="table">
      <style:table-properties style:rel-width="100" table:align="center"/>
    </style:style>
    <style:style style:name="bec7ec.0" style:family="table-column">
      <style:table-column-properties style:column-width="0.00cm"/>
    </style:style>
    <style:style style:name="ad7666" style:family="table">
      <style:table-properties style:rel-width="100" table:align="center"/>
    </style:style>
    <style:style style:name="ad7666.0" style:family="table-column">
      <style:table-column-properties style:column-width="0.00cm"/>
    </style:style>
    <style:style style:name="90ff3d" style:family="table">
      <style:table-properties style:rel-width="100" table:align="center"/>
    </style:style>
    <style:style style:name="90ff3d.0" style:family="table-column">
      <style:table-column-properties style:column-width="0.00cm"/>
    </style:style>
    <style:style style:name="a3edfb" style:family="table">
      <style:table-properties style:rel-width="100" table:align="center"/>
    </style:style>
    <style:style style:name="a3e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Passerat-Palmba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onathan Passerat-Palmbach holds a PhD from Blaise Pascal University of Clermont-Ferrand (France). He is currently a research associate at Imperial College London, in the BioMedIA group. His work is focused on high performance computing tools and software engineering applied to simulation and medical image analysi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bec7ec" table:style-name="bec7ec">
          <table:table-column table:style-name="bec7ec.0"/>
          <table:table-row>
            <table:table-cell office:value-type="string">
              <text:p text:style-name="Normal"><text:a xlink:type="simple" xlink:href="https://inria.hal.science/hal-01099208v1">Harnessing Aspect Oriented Programming on GPU: Application to Warp-Level Parallelism (WLP)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Pierre Schweitzer">Pierre Schweitzer</text:a><text:span>,</text:span><text:a xlink:type="simple" xlink:href="https://hal.science/search/index/?q=*&amp;authFullName_s=Jonathan Caux">Jonathan Caux</text:a><text:span>,</text:span><text:a xlink:type="simple" xlink:href="https://hal.science/search/index/?q=*&amp;authFullName_s=Pridi Siregar">Pridi Siregar</text:a><text:span>,</text:span><text:a xlink:type="simple" xlink:href="https://hal.science/search/index/?q=*&amp;authFullName_s=Claude Mazel">Claude Mazel</text:a><text:span>et al.</text:span></text:p>
              <text:p text:style-name="Normal"><text:span>International Journal of Computer Aided Engineering and Technology</text:span><text:span>, 2015, 7 (2), pp.158-175</text:span></text:p>
              <text:p text:style-name="Normal"><text:span>Article dans une revue</text:span></text:p>
              <text:p text:style-name="Normal"><text:a xlink:type="simple" xlink:href="https://inria.hal.science/hal-01099208v1">hal-01099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98v1">TaskLocalRandom: A Statistically Sound Substitute to Pseudorandom Number Generation in Parallel Java Tasks Frameworks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David R.C. Hill">David R.C. Hill</text:a></text:p>
              <text:p text:style-name="Normal"><text:span>Concurrency and Computation: Practice and Experience</text:span><text:span>, 2014, 27, pp.3383-3398.<text:s/></text:span><text:a xlink:type="simple" xlink:href="https://dx.doi.org/10.1002/cpe.3214">⟨10.1002/cpe.3214⟩</text:a></text:p>
              <text:p text:style-name="Normal"><text:span>Article dans une revue</text:span></text:p>
              <text:p text:style-name="Normal"><text:a xlink:type="simple" xlink:href="https://inria.hal.science/hal-01098598v1">hal-0109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194v1">Pseudo-Random Streams for Distributed and Parallel Stochastic Simulations on GP-GPU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David R.C. Hill">David R.C. Hill</text:a></text:p>
              <text:p text:style-name="Normal"><text:span>Journal of Simulation</text:span><text:span>, 2012, pp.141 - 151.<text:s/></text:span><text:a xlink:type="simple" xlink:href="https://dx.doi.org/10.1057/jos.2012.8">⟨10.1057/jos.2012.8⟩</text:a></text:p>
              <text:p text:style-name="Normal"><text:span>Article dans une revue</text:span></text:p>
              <text:p text:style-name="Normal"><text:a xlink:type="simple" xlink:href="https://inria.hal.science/hal-01099194v1">hal-01099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203v1">Distribution of Random Streams for Simulation Practitioners</text:a></text:p>
              <text:p text:style-name="Normal"><text:a xlink:type="simple" xlink:href="https://hal.science/search/index/?q=*&amp;authFullName_s=David R.C. Hill">David R.C. Hill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Mamadou Kaba Traoré">Mamadou Kaba Traoré</text:a></text:p>
              <text:p text:style-name="Normal"><text:span>Concurrency and Computation: Practice and Experience</text:span><text:span>, 2012, 25 (10), pp.1427 - 1442.<text:s/></text:span><text:a xlink:type="simple" xlink:href="https://dx.doi.org/10.1002/cpe.2942">⟨10.1002/cpe.2942⟩</text:a></text:p>
              <text:p text:style-name="Normal"><text:span>Article dans une revue</text:span></text:p>
              <text:p text:style-name="Normal"><text:a xlink:type="simple" xlink:href="https://inria.hal.science/hal-01099203v1">hal-010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68v1">Parallel stochastic simulations with rigorous distribution of pseudo-random numbers with DistMe: Application to life science simulations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Mamadou Kaba Traoré">Mamadou Kaba Traoré</text:a><text:span>,</text:span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David R.C. Hill">David R.C. Hill</text:a></text:p>
              <text:p text:style-name="Normal"><text:span>Concurrency and Computation: Practice and Experience</text:span><text:span>, 2012, 24 (7), pp.723 - 738.<text:s/></text:span><text:a xlink:type="simple" xlink:href="https://dx.doi.org/10.1002/cpe.1883">⟨10.1002/cpe.1883⟩</text:a></text:p>
              <text:p text:style-name="Normal"><text:span>Article dans une revue</text:span></text:p>
              <text:p text:style-name="Normal"><text:a xlink:type="simple" xlink:href="https://api.istex.fr/ark:/67375/WNG-TPCM3HKH-G/fulltext.pdf?sid=hal">istex</text:a></text:p>
              <text:p text:style-name="Normal"><text:a xlink:type="simple" xlink:href="https://hal.science/hal-01814168v1">hal-01814168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ad7666" table:style-name="ad7666">
          <table:table-column table:style-name="ad7666.0"/>
          <table:table-row>
            <table:table-cell office:value-type="string">
              <text:p text:style-name="Normal"><text:a xlink:type="simple" xlink:href="https://inria.hal.science/hal-03065933v1">Privacy-preserving medical image analysis</text:a></text:p>
              <text:p text:style-name="Normal"><text:a xlink:type="simple" xlink:href="https://hal.science/search/index/?q=*&amp;authFullName_s=Alexander Ziller">Alexander Ziller</text:a><text:span>,</text:span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Théo Ryffel">Théo Ryffel</text:a><text:span>,</text:span><text:a xlink:type="simple" xlink:href="https://hal.science/search/index/?q=*&amp;authFullName_s=Dmitrii Usynin">Dmitrii Usynin</text:a><text:span>,</text:span><text:a xlink:type="simple" xlink:href="https://hal.science/search/index/?q=*&amp;authFullName_s=Andrew Trask">Andrew Trask</text:a><text:span>et al.</text:span></text:p>
              <text:p text:style-name="Normal"><text:span>MED-NEURIPS 2020 : Medical Imaging meets NeurIPS</text:span><text:span>, Dec 2020, Online, France</text:span></text:p>
              <text:p text:style-name="Normal"><text:span>Communication dans un congrès</text:span></text:p>
              <text:p text:style-name="Normal"><text:a xlink:type="simple" xlink:href="https://inria.hal.science/hal-03065933v1">hal-0306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730v1">Fostering the use of methods for geosimulation models sensitivity analysis and validation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Hélène Arduin">Hélène Arduin</text:a><text:span>,</text:span><text:a xlink:type="simple" xlink:href="https://hal.science/search/index/?q=*&amp;authFullName_s=Paul Chapron">Paul Chapron</text:a><text:span>et al.</text:span></text:p>
              <text:p text:style-name="Normal"><text:span>ECTQG 2019</text:span><text:span>, Sep 2019, Mondorf, Luxembourg</text:span></text:p>
              <text:p text:style-name="Normal"><text:span>Communication dans un congrès</text:span></text:p>
              <text:p text:style-name="Normal"><text:a xlink:type="simple" xlink:href="https://shs.hal.science/halshs-02283730v1">halshs-0228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620v1">Retour d'expérience de l'école OpenMOLE &amp;quot;ExModelo&amp;quot;, organisée en partenariat avec le méso-centre du CRIANN</text:a></text:p>
              <text:p text:style-name="Normal"><text:a xlink:type="simple" xlink:href="https://hal.science/search/index/?q=*&amp;authFullName_s=Mathieu Leclaire">Mathieu Leclaire</text:a><text:span>,</text:span><text:a xlink:type="simple" xlink:href="https://hal.science/search/index/?q=*&amp;authFullName_s=Sebastien Rey-Coyrehourcq">Sebastien Rey-Coyrehourcq</text:a><text:span>,</text:span><text:a xlink:type="simple" xlink:href="https://hal.science/search/index/?q=*&amp;authFullName_s=Béatrice Charton">Béatrice Charton</text:a><text:span>,</text:span><text:a xlink:type="simple" xlink:href="https://hal.science/search/index/?q=*&amp;authFullName_s=Hélène Arduin">Hélène Arduin</text:a><text:span>,</text:span><text:a xlink:type="simple" xlink:href="https://hal.science/search/index/?q=*&amp;authFullName_s=Paul Chapron">Paul Chapron</text:a><text:span>et al.</text:span></text:p>
              <text:p text:style-name="Normal"><text:span>Journées Calcul et Données 2019</text:span><text:span>, Oct 2019, Toulouse, France</text:span></text:p>
              <text:p text:style-name="Normal"><text:span>Communication dans un congrès</text:span></text:p>
              <text:p text:style-name="Normal"><text:a xlink:type="simple" xlink:href="https://shs.hal.science/halshs-02442620v1">halshs-02442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3457v1">Model Exploration Using OpenMOLE - a workflow engine for large scale distributed design of experiments and parameter tuning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Jonathan Passerat-Palmbach">Jonathan Passerat-Palmbach</text:a></text:p>
              <text:p text:style-name="Normal"><text:span>IEEE High Performance Computing and Simulation conference 2015</text:span><text:span>, Jun 2015, Amsterdam, Netherlands</text:span></text:p>
              <text:p text:style-name="Normal"><text:span>Communication dans un congrès</text:span></text:p>
              <text:p text:style-name="Normal"><text:a xlink:type="simple" xlink:href="https://inria.hal.science/hal-01163457v1">hal-01163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220v1">OpenMOLE: a Workflow Engine for Distributed Medical Image Analysis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Zehan Wang">Zehan Wang</text:a><text:span>,</text:span><text:a xlink:type="simple" xlink:href="https://hal.science/search/index/?q=*&amp;authFullName_s=Daniel Rueckert">Daniel Rueckert</text:a></text:p>
              <text:p text:style-name="Normal"><text:span>International Workshop on High Performance Computing for Biomedical Image Analysis (part of MICCAI 2014)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inria.hal.science/hal-01099220v1">hal-01099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46v1">Parallel stepwise stochastic simulation: Harnessing GPUs to Explore Possible Futures States of a Chromosome Folding Model Thanks to the Possible Futures Algorithm (PFA)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Jonathan Caux">Jonathan Caux</text:a><text:span>,</text:span><text:a xlink:type="simple" xlink:href="https://hal.science/search/index/?q=*&amp;authFullName_s=Yannick Le Pennec">Yannick Le Pennec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Ivan Junier">Ivan Junier</text:a><text:span>et al.</text:span></text:p>
              <text:p text:style-name="Normal"><text:span>SIGSIM-PADS’13 - ACM SIGSIM Conference on Principles of Advanced Discrete Simulation (PADS)</text:span><text:span>, May 2013, Montreal, Canada. pp.169 - 177,<text:s/></text:span><text:a xlink:type="simple" xlink:href="https://dx.doi.org/10.1145/2486092.2486114">⟨10.1145/2486092.2486114⟩</text:a></text:p>
              <text:p text:style-name="Normal"><text:span>Communication dans un congrès</text:span></text:p>
              <text:p text:style-name="Normal"><text:a xlink:type="simple" xlink:href="https://inria.hal.science/hal-01098546v1">hal-01098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626v1">Prototyping Parallel Simulations on Manycore Architectures Using Scala: A Case Study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David R.C. Hill">David R.C. Hill</text:a></text:p>
              <text:p text:style-name="Normal"><text:span>IEEE High Performance Computing and Simulation (HPCS) 2013</text:span><text:span>, Jul 2013, Helsinki, Finland. pp.405 - 412,<text:s/></text:span><text:a xlink:type="simple" xlink:href="https://dx.doi.org/10.1109/HPCSim.2013.6641447">⟨10.1109/HPCSim.2013.6641447⟩</text:a></text:p>
              <text:p text:style-name="Normal"><text:span>Communication dans un congrès</text:span></text:p>
              <text:p text:style-name="Normal"><text:a xlink:type="simple" xlink:href="https://inria.hal.science/hal-01098626v1">hal-01098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52v1">ThreadLocalMRG32k3a: A Statistically Sound Substitute to Pseudorandom Number Generation in Parallel Java Applications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David R.C. Hill">David R.C. Hill</text:a></text:p>
              <text:p text:style-name="Normal"><text:span>IEEE High Performance Computing and Simulation conference 2012</text:span><text:span>, Jul 2012, Madrid, Spain. pp.543 - 550,<text:s/></text:span><text:a xlink:type="simple" xlink:href="https://dx.doi.org/10.1109/HPCSim.2012.6266971">⟨10.1109/HPCSim.2012.6266971⟩</text:a></text:p>
              <text:p text:style-name="Normal"><text:span>Communication dans un congrès</text:span></text:p>
              <text:p text:style-name="Normal"><text:a xlink:type="simple" xlink:href="https://inria.hal.science/hal-01098552v1">hal-01098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579v1">How to Correctly Deal With Pseudorandom Numbers in Manycore Environments - Application to GPU programming with Shoverand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David R.C. Hill">David R.C. Hill</text:a></text:p>
              <text:p text:style-name="Normal"><text:span>IEEE High Performance Computing and Simulation conference 2012</text:span><text:span>, Jul 2012, Madrid, Spain. pp.25 - 31,<text:s/></text:span><text:a xlink:type="simple" xlink:href="https://dx.doi.org/10.1109/HPCSim.2012.6266887">⟨10.1109/HPCSim.2012.6266887⟩</text:a></text:p>
              <text:p text:style-name="Normal"><text:span>Communication dans un congrès</text:span></text:p>
              <text:p text:style-name="Normal"><text:a xlink:type="simple" xlink:href="https://inria.hal.science/hal-01098579v1">hal-01098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187v1">Automatic Parallelization of a Gap Model using Java and OpenCL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Arthur Forest">Arthur Forest</text:a><text:span>,</text:span><text:a xlink:type="simple" xlink:href="https://hal.science/search/index/?q=*&amp;authFullName_s=Julien Pal">Julien Pal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David R.C. Hill">David R.C. Hill</text:a></text:p>
              <text:p text:style-name="Normal"><text:span>European Simulation and Modelling Conference</text:span><text:span>, Oct 2012, Essen, Belgium. pp.24-31</text:span></text:p>
              <text:p text:style-name="Normal"><text:span>Communication dans un congrès</text:span></text:p>
              <text:p text:style-name="Normal"><text:a xlink:type="simple" xlink:href="https://inria.hal.science/hal-01083187v1">hal-01083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185v1">Pseudo-Random Number Generation on GP-GPU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David R.C. Hill">David R.C. Hill</text:a></text:p>
              <text:p text:style-name="Normal"><text:span>IEEE/ACM/SCS Workshop on Principles of Advanced and Distributed Simulation</text:span><text:span>, Jun 2011, Nice, France.<text:s/></text:span><text:a xlink:type="simple" xlink:href="https://dx.doi.org/10.1109/PADS.2011.5936751">⟨10.1109/PADS.2011.5936751⟩</text:a></text:p>
              <text:p text:style-name="Normal"><text:span>Communication dans un congrès</text:span></text:p>
              <text:p text:style-name="Normal"><text:a xlink:type="simple" xlink:href="https://inria.hal.science/hal-01083185v1">hal-01083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163v2">Warp-Level Parallelism: Enabling Multiple Replications In Parallel on GPU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Jonathan Caux">Jonathan Caux</text:a><text:span>,</text:span><text:a xlink:type="simple" xlink:href="https://hal.science/search/index/?q=*&amp;authFullName_s=Pridi Siregar">Pridi Siregar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David R.C. Hill">David R.C. Hill</text:a></text:p>
              <text:p text:style-name="Normal"><text:span>European Simulation and Modelling</text:span><text:span>, Oct 2011, Guimaraes, Portugal</text:span></text:p>
              <text:p text:style-name="Normal"><text:span>Communication dans un congrès</text:span></text:p>
              <text:p text:style-name="Normal"><text:a xlink:type="simple" xlink:href="https://inria.hal.science/hal-01083163v2">hal-010831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180v1">ShoveRand: a Model-Driven Framework to Easily Generate Random Numbers on GP-GPU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David R.C. Hill">David R.C. Hill</text:a></text:p>
              <text:p text:style-name="Normal"><text:span>IEEE/ACM International Conference on High Performance Computing and Simulation (HPCS)</text:span><text:span>, Jul 2011, Istanbul, Turkey. pp.41-48,<text:s/></text:span><text:a xlink:type="simple" xlink:href="https://dx.doi.org/10.1109/HPCSim.2011.5999805">⟨10.1109/HPCSim.2011.5999805⟩</text:a></text:p>
              <text:p text:style-name="Normal"><text:span>Communication dans un congrès</text:span></text:p>
              <text:p text:style-name="Normal"><text:a xlink:type="simple" xlink:href="https://inria.hal.science/hal-01083180v1">hal-01083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150v2">Reliable Initialization of GPU-enabled Parallel Stochastic Simulations Using Mersenne Twister for Graphics Processors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David R.C. Hill">David R.C. Hill</text:a></text:p>
              <text:p text:style-name="Normal"><text:span>European Simulation and Modelling 2010</text:span><text:span>, Oct 2010, Essen, Belgium. pp.187 - 195</text:span></text:p>
              <text:p text:style-name="Normal"><text:span>Communication dans un congrès</text:span></text:p>
              <text:p text:style-name="Normal"><text:a xlink:type="simple" xlink:href="https://inria.hal.science/hal-01083150v2">hal-01083150v2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0ff3d" table:style-name="90ff3d">
          <table:table-column table:style-name="90ff3d.0"/>
          <table:table-row>
            <table:table-cell office:value-type="string">
              <text:p text:style-name="Normal"><text:a xlink:type="simple" xlink:href="https://inria.hal.science/hal-01098581v1">OpenCL: A suitable solution to simplify and unify High Performance Computing developments</text:a></text:p>
              <text:p text:style-name="Normal"><text:a xlink:type="simple" xlink:href="https://hal.science/search/index/?q=*&amp;authFullName_s=Jonathan Passerat-Palmbach">Jonathan Passerat-Palmbach</text:a><text:span>,</text:span><text:a xlink:type="simple" xlink:href="https://hal.science/search/index/?q=*&amp;authFullName_s=David R.C. Hill">David R.C. Hill</text:a></text:p>
              <text:p text:style-name="Normal"><text:span>Frederic Magoules.<text:s/></text:span><text:span>Patterns for Parallel Programming on GPUs</text:span><text:span>, Saxe-Coburg Publications, pp.189-209, 2014, 978-1-874672-57-9</text:span></text:p>
              <text:p text:style-name="Normal"><text:span>Chapitre d'ouvrage</text:span></text:p>
              <text:p text:style-name="Normal"><text:a xlink:type="simple" xlink:href="https://inria.hal.science/hal-01098581v1">hal-0109858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3edfb" table:style-name="a3edfb">
          <table:table-column table:style-name="a3edfb.0"/>
          <table:table-row>
            <table:table-cell office:value-type="string">
              <text:p text:style-name="Normal"><text:a xlink:type="simple" xlink:href="https://theses.hal.science/tel-00858735v3">Contributions to parallel stochastic simulation: Application of good software engineering practices to the distribution of pseudorandom streams in hybrid Monte-Carlo simulations</text:a></text:p>
              <text:p text:style-name="Normal"><text:a xlink:type="simple" xlink:href="https://hal.science/search/index/?q=*&amp;authFullName_s=Jonathan Passerat-Palmbach">Jonathan Passerat-Palmbach</text:a></text:p>
              <text:p text:style-name="Normal"><text:span>Distributed, Parallel, and Cluster Computing [cs.DC]. Université Blaise Pascal - Clermont-Ferrand II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58735v3">tel-0085873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Passerat-Palmbach</dc:title>
    <dc:subject/>
    <dc:description>CV</dc:description>
    <dc:creator/>
    <dc:date>2026-05-25T21:58:58.000</dc:date>
    <meta:generator>PHPWord</meta:generator>
    <meta:initial-creator>CCSD</meta:initial-creator>
    <meta:creation-date>2026-05-25T21:58:58.000</meta:creation-date>
    <meta:keyword/>
    <meta:user-defined meta:name="Category"/>
    <meta:user-defined meta:name="Company"/>
    <meta:user-defined meta:name="Manager"/>
  </office:meta>
</office:document-meta>
</file>