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d4c7" style:family="table">
      <style:table-properties style:rel-width="100" table:align="center"/>
    </style:style>
    <style:style style:name="17d4c7.0" style:family="table-column">
      <style:table-column-properties style:column-width="0.00cm"/>
    </style:style>
    <style:style style:name="2b7544" style:family="table">
      <style:table-properties style:rel-width="100" table:align="center"/>
    </style:style>
    <style:style style:name="2b7544.0" style:family="table-column">
      <style:table-column-properties style:column-width="0.00cm"/>
    </style:style>
    <style:style style:name="0eb243" style:family="table">
      <style:table-properties style:rel-width="100" table:align="center"/>
    </style:style>
    <style:style style:name="0eb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d4c7" table:style-name="17d4c7">
          <table:table-column table:style-name="17d4c7.0"/>
          <table:table-row>
            <table:table-cell office:value-type="string">
              <text:p text:style-name="Normal"><text:a xlink:type="simple" xlink:href="https://hal.science/hal-03960343v1">Les coopérations de santé au cœur de la crise sanitaire : de la sidération au bricolage organisant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Oumaima Omari">Oumaima Omari</text:a></text:p>
              <text:p text:style-name="Normal"><text:span>Politiques et Management public</text:span><text:span>, 2022, Organiser les coopérations et coordinations en santé, 39 (3), pp.391-416.<text:s/></text:span><text:a xlink:type="simple" xlink:href="https://dx.doi.org/10.3166/pmp.39.2022.0022">⟨10.3166/pmp.39.2022.0022⟩</text:a></text:p>
              <text:p text:style-name="Normal"><text:span>Article dans une revue</text:span></text:p>
              <text:p text:style-name="Normal"><text:a xlink:type="simple" xlink:href="https://hal.science/hal-03960343v1">hal-0396034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b7544" table:style-name="2b7544">
          <table:table-column table:style-name="2b7544.0"/>
          <table:table-row>
            <table:table-cell office:value-type="string">
              <text:p text:style-name="Normal"><text:a xlink:type="simple" xlink:href="https://hal.science/hal-03927057v1">La crise globale Covid-19 : Enseignements de la gestion de la crise par le système de santé au sein de la Nouvelle-Aquitaine</text:a></text:p>
              <text:p text:style-name="Normal"><text:a xlink:type="simple" xlink:href="https://hal.science/search/index/?q=*&amp;authFullName_s=Oumaima Omari">Oumaima Omari</text:a><text:span>,</text:span><text:a xlink:type="simple" xlink:href="https://hal.science/search/index/?q=*&amp;authFullName_s=Jordan Besson">Jordan Besson</text:a></text:p>
              <text:p text:style-name="Normal"><text:span>COLLOQUE AFRIQUE DEVELOPPEMENT INNOVATION</text:span><text:span>, Oct 2022, Poitiers, France</text:span></text:p>
              <text:p text:style-name="Normal"><text:span>Poster de conférence</text:span></text:p>
              <text:p text:style-name="Normal"><text:a xlink:type="simple" xlink:href="https://hal.science/hal-03927057v1">hal-039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06v1">Intelligence en santé publique - Système agile de gestion de crise sanitaire pour les territoires</text:a></text:p>
              <text:p text:style-name="Normal"><text:a xlink:type="simple" xlink:href="https://hal.science/search/index/?q=*&amp;authFullName_s=Nicolas Moinet">Nicolas Moinet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et al.</text:span></text:p>
              <text:p text:style-name="Normal"><text:span>Agir en situation d’incertitude et de controverse : quels enseignements pour la santé publique ?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4572106v1">hal-0457210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0eb243" table:style-name="0eb243">
          <table:table-column table:style-name="0eb243.0"/>
          <table:table-row>
            <table:table-cell office:value-type="string">
              <text:p text:style-name="Normal"><text:a xlink:type="simple" xlink:href="https://hal.science/hal-05101428v1">Choix, désobéissance et influence au coeur de la crise. Question d'éthique</text:a></text:p>
              <text:p text:style-name="Normal"><text:a xlink:type="simple" xlink:href="https://hal.science/search/index/?q=*&amp;authFullName_s=Andrea Mestre">Andrea Mestre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Anne Krupicka">Anne Krupicka</text:a><text:span>et al.</text:span></text:p>
              <text:p text:style-name="Normal"><text:span>Covid-19 - Management et démocratie dans les organisations de santé</text:span><text:span>, Classiques Garnier, pp.145-162, 2025, Rencontres (Éd. Classiques Garnier), ISSN 2103-5636 ; 656, 978-2-406-17911-5</text:span></text:p>
              <text:p text:style-name="Normal"><text:span>Chapitre d'ouvrage</text:span></text:p>
              <text:p text:style-name="Normal"><text:a xlink:type="simple" xlink:href="https://hal.science/hal-05101428v1">hal-051014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97762v1">L'organisation de l'entre-deux-crises. Une question de mémoire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Andrea Mestre">Andrea Mestre</text:a><text:span>,</text:span><text:a xlink:type="simple" xlink:href="https://hal.science/search/index/?q=*&amp;authFullName_s=Emmanuelle Cargnello-Charles">Emmanuelle Cargnello-Charles</text:a></text:p>
              <text:p text:style-name="Normal"><text:span>Jérôme Méric; Nicolas Moinet; Anne Krupicka; Flora Sfez.<text:s/></text:span><text:span>Management et démocratie dans les organisations de santé</text:span><text:span>, 656,<text:s/></text:span><text:a xlink:type="simple" xlink:href="https://classiques-garnier.com/covid-19-management-et-democratie-dans-les-organisations-de-sante-l-organisation-dans-l-entre-deux-crises.html">Classiques Garnier</text:a><text:span>, pp.103-121, 2025, Rencontres, n° 656, 978-2-406-17913-9.<text:s/></text:span><text:a xlink:type="simple" xlink:href="https://dx.doi.org/10.48611/isbn.978-2-406-17913-9.p.0103">⟨10.48611/isbn.978-2-406-17913-9.p.0103⟩</text:a></text:p>
              <text:p text:style-name="Normal"><text:span>Chapitre d'ouvrage</text:span></text:p>
              <text:p text:style-name="Normal"><text:a xlink:type="simple" xlink:href="https://univ-pau.hal.science/hal-04997762v1">hal-0499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18v1">De la gestion à la sidération - Manifestations et raisons d'un chaos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Oumaima Omari">Oumaima Omari</text:a><text:span>,</text:span><text:a xlink:type="simple" xlink:href="https://hal.science/search/index/?q=*&amp;authFullName_s=Andrea Mestre">Andrea Mestre</text:a><text:span>,</text:span><text:a xlink:type="simple" xlink:href="https://hal.science/search/index/?q=*&amp;authFullName_s=Jérôme Méric">Jérôme Méric</text:a></text:p>
              <text:p text:style-name="Normal"><text:span>Jérôme Méric; Nicolas Moinet; Anne Krupicka; Flora Sfez.<text:s/></text:span><text:span>COVID 19. Management et démocratie dans les organisations de santé.</text:span><text:span>,<text:s/></text:span><text:a xlink:type="simple" xlink:href="https://classiques-garnier.com/covid-19-management-et-democratie-dans-les-organisations-de-sante-de-la-gestion-a-la-sideration.html">Classiques Garnier</text:a><text:span>, pp.21-38, 2025, Rencontres, 978-2-406-17913-9.<text:s/></text:span><text:a xlink:type="simple" xlink:href="https://dx.doi.org/10.48611/isbn.978-2-406-17913-9.p.0021">⟨10.48611/isbn.978-2-406-17913-9.p.0021⟩</text:a></text:p>
              <text:p text:style-name="Normal"><text:span>Chapitre d'ouvrage</text:span></text:p>
              <text:p text:style-name="Normal"><text:a xlink:type="simple" xlink:href="https://hal.science/hal-04931318v1">hal-049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15v1">La résilience au de-delà de l'organisation : le cas du système de santé néo-aquitain pendant la crise Covid-19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Nicolas Moinet">Nicolas Moinet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Jordan Besson">Jordan Besson</text:a><text:span>et al.</text:span></text:p>
              <text:p text:style-name="Normal"><text:span>Julien Cusin; Christian Marcon; Antoine Renucci; Thomas Stenger.<text:s/></text:span><text:span>Manager les résiliences</text:span><text:span>, EMS Management &amp; société, pp.177-184, 2025, Questions de Société, 978-2-38630-274-9</text:span></text:p>
              <text:p text:style-name="Normal"><text:span>Chapitre d'ouvrage</text:span></text:p>
              <text:p text:style-name="Normal"><text:a xlink:type="simple" xlink:href="https://hal.science/hal-05498215v1">hal-05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98v1">Configurations organisationnelles en temps de crise. Bricolage organisé et bricolage organisant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Jordan Besson">Jordan Besson</text:a><text:span>et al.</text:span></text:p>
              <text:p text:style-name="Normal"><text:span>Covid-19. Management et démocratie dans les organisations de santé</text:span><text:span>,<text:s/></text:span><text:a xlink:type="simple" xlink:href="https://classiques-garnier.com/covid-19-management-et-democratie-dans-les-organisations-de-sante.html">Classiques Garnier</text:a><text:span>, pp.39-60, 2025, Rencontres, n° 656, 978-2-406-17911-5</text:span></text:p>
              <text:p text:style-name="Normal"><text:span>Chapitre d'ouvrage</text:span></text:p>
              <text:p text:style-name="Normal"><text:a xlink:type="simple" xlink:href="https://hal.science/hal-04933998v1">hal-04933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BESSON</dc:title>
    <dc:subject/>
    <dc:description>CV</dc:description>
    <dc:creator/>
    <dc:date>2026-05-15T11:01:00.000</dc:date>
    <meta:generator>PHPWord</meta:generator>
    <meta:initial-creator>CCSD</meta:initial-creator>
    <meta:creation-date>2026-05-15T11:01:00.000</meta:creation-date>
    <meta:keyword/>
    <meta:user-defined meta:name="Category"/>
    <meta:user-defined meta:name="Company"/>
    <meta:user-defined meta:name="Manager"/>
  </office:meta>
</office:document-meta>
</file>