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f417" style:family="table">
      <style:table-properties style:rel-width="100" table:align="center"/>
    </style:style>
    <style:style style:name="6df417.0" style:family="table-column">
      <style:table-column-properties style:column-width="0.00cm"/>
    </style:style>
    <style:style style:name="f71114" style:family="table">
      <style:table-properties style:rel-width="100" table:align="center"/>
    </style:style>
    <style:style style:name="f71114.0" style:family="table-column">
      <style:table-column-properties style:column-width="0.00cm"/>
    </style:style>
    <style:style style:name="3b87be" style:family="table">
      <style:table-properties style:rel-width="100" table:align="center"/>
    </style:style>
    <style:style style:name="3b87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Courrèges-clercq<text:s/></text:span><text:span text:style-name="T2">Doctorant au laboratoire Institut des Sciences des Plantes de Montpellier (IPSiM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dan-courreges-clercq">jordan-courreges-cler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31-819X">0000-0002-5331-81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6)</text:span></text:p>
        <text:p text:style-name="P16"/>
        <table:table table:name="6df417" table:style-name="6df417">
          <table:table-column table:style-name="6df417.0"/>
          <table:table-row>
            <table:table-cell office:value-type="string">
              <text:p text:style-name="Normal"><text:a xlink:type="simple" xlink:href="https://hal.inrae.fr/hal-04877703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SEB Conference Prague 2024</text:span><text:span>, Jul 2024, Prague, Czech Republic.<text:s/></text:span></text:p>
              <text:p text:style-name="Normal"><text:span>Poster de conférence</text:span></text:p>
              <text:p text:style-name="Normal"><text:a xlink:type="simple" xlink:href="https://hal.inrae.fr/hal-04877703v1">hal-04877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872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/text:p>
              <text:p text:style-name="Normal"><text:span>Rencontre Cambridge-Montpellier des doctorants en nanosciences et nanotechnologies</text:span><text:span>, Sep 2023, Montpellier, France.<text:s/></text:span></text:p>
              <text:p text:style-name="Normal"><text:span>Poster de conférence</text:span></text:p>
              <text:p text:style-name="Normal"><text:a xlink:type="simple" xlink:href="https://hal.inrae.fr/hal-04877872v1">hal-0487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33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Journée Posters IPSiM</text:span><text:span>, May 2023, Montpellier, France</text:span></text:p>
              <text:p text:style-name="Normal"><text:span>Poster de conférence</text:span></text:p>
              <text:p text:style-name="Normal"><text:a xlink:type="simple" xlink:href="https://hal.inrae.fr/hal-04877933v1">hal-0487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861v1">Investigation of transcription factor dynamics by super-resolution microscopy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Eric Hosy">Eric Hosy</text:a><text:span>,</text:span><text:a xlink:type="simple" xlink:href="https://hal.science/search/index/?q=*&amp;authFullName_s=Gabriel Krouk">Gabriel Krouk</text:a></text:p>
              <text:p text:style-name="Normal"><text:span>Imaging Life : the Future (MRI)</text:span><text:span>, Oct 2023, Montpellier, France.<text:s/></text:span></text:p>
              <text:p text:style-name="Normal"><text:span>Poster de conférence</text:span></text:p>
              <text:p text:style-name="Normal"><text:a xlink:type="simple" xlink:href="https://hal.inrae.fr/hal-04877861v1">hal-0487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896v1">Understanding the action mode of the symbiosis-specific NF-YA1 transcription factor M.truncatula</text:a></text:p>
              <text:p text:style-name="Normal"><text:a xlink:type="simple" xlink:href="https://hal.science/search/index/?q=*&amp;authFullName_s=Carolina Ripodas">Carolina Ripodas</text:a><text:span>,</text:span><text:a xlink:type="simple" xlink:href="https://hal.science/search/index/?q=*&amp;authFullName_s=Agnès Lepage">Agnès Lepage</text:a><text:span>,</text:span><text:a xlink:type="simple" xlink:href="https://hal.science/search/index/?q=*&amp;authFullName_s=Jordan Courrèges-Clercq">Jordan Courrèges-Clercq</text:a><text:span>,</text:span><text:a xlink:type="simple" xlink:href="https://hal.science/search/index/?q=*&amp;authFullName_s=Andréas Niebel">Andréas Niebel</text:a></text:p>
              <text:p text:style-name="Normal"><text:span>EMBO Workshop: Molecular Responses of Plants Facing Climate Change</text:span><text:span>, Jun 2022, Montpellier, France. , pp.74</text:span></text:p>
              <text:p text:style-name="Normal"><text:span>Poster de conférence</text:span></text:p>
              <text:p text:style-name="Normal"><text:a xlink:type="simple" xlink:href="https://hal.inrae.fr/hal-04877896v1">hal-0487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924v1">Understanding the action mode of the symbiosis-specific NF-YA1 transcription factor M. truncatula</text:a></text:p>
              <text:p text:style-name="Normal"><text:a xlink:type="simple" xlink:href="https://hal.science/search/index/?q=*&amp;authFullName_s=Carolina Ripodas">Carolina Ripodas</text:a><text:span>,</text:span><text:a xlink:type="simple" xlink:href="https://hal.science/search/index/?q=*&amp;authFullName_s=Agnès Lepage">Agnès Lepage</text:a><text:span>,</text:span><text:a xlink:type="simple" xlink:href="https://hal.science/search/index/?q=*&amp;authFullName_s=Jordan Courrèges-Clercq">Jordan Courrèges-Clercq</text:a><text:span>,</text:span><text:a xlink:type="simple" xlink:href="https://hal.science/search/index/?q=*&amp;authFullName_s=Andréas Niebel">Andréas Niebel</text:a></text:p>
              <text:p text:style-name="Normal"><text:span>Journée Posters IPSiM</text:span><text:span>, May 2022, Montpellier, France. pp.74</text:span></text:p>
              <text:p text:style-name="Normal"><text:span>Poster de conférence</text:span></text:p>
              <text:p text:style-name="Normal"><text:a xlink:type="simple" xlink:href="https://hal.inrae.fr/hal-04877924v1">hal-04877924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f71114" table:style-name="f71114">
          <table:table-column table:style-name="f71114.0"/>
          <table:table-row>
            <table:table-cell office:value-type="string">
              <text:p text:style-name="Normal"><text:a xlink:type="simple" xlink:href="https://hal.inrae.fr/tel-04877831v1">In situ study of transcription factors molecular dynamics by super-resolution microscope in Arabidopsis</text:a></text:p>
              <text:p text:style-name="Normal"><text:a xlink:type="simple" xlink:href="https://hal.science/search/index/?q=*&amp;authFullName_s=Jordan Courrèges-Clercq">Jordan Courrèges-Clercq</text:a></text:p>
              <text:p text:style-name="Normal"><text:span>Life Sciences [q-bio]. Université de Montpellier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877831v1">tel-04877831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3b87be" table:style-name="3b87be">
          <table:table-column table:style-name="3b87be.0"/>
          <table:table-row>
            <table:table-cell office:value-type="string">
              <text:p text:style-name="Normal"><text:a xlink:type="simple" xlink:href="https://hal.science/hal-03844368v1">Two nitrate sensors, how many more?</text:a></text:p>
              <text:p text:style-name="Normal"><text:a xlink:type="simple" xlink:href="https://hal.science/search/index/?q=*&amp;authFullName_s=Jordan Courrèges-Clercq">Jordan Courrèges-Clercq</text:a><text:span>,</text:span><text:a xlink:type="simple" xlink:href="https://hal.science/search/index/?q=*&amp;authFullName_s=Gabriel Krouk">Gabriel Krouk</text:a></text:p>
              <text:p text:style-name="Normal"><text:span>Nature Plants</text:span><text:span>, 2022, 8 (11), pp.1212-1213.<text:s/></text:span><text:a xlink:type="simple" xlink:href="https://dx.doi.org/10.1038/s41477-022-01276-x">⟨10.1038/s41477-022-01276-x⟩</text:a></text:p>
              <text:p text:style-name="Normal"><text:span>Article dans une revue</text:span></text:p>
              <text:p text:style-name="Normal"><text:a xlink:type="simple" xlink:href="https://hal.science/hal-03844368v1">hal-0384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Courrèges-clercq</dc:title>
    <dc:subject/>
    <dc:description>CV</dc:description>
    <dc:creator/>
    <dc:date>2026-05-02T06:18:00.000</dc:date>
    <meta:generator>PHPWord</meta:generator>
    <meta:initial-creator>CCSD</meta:initial-creator>
    <meta:creation-date>2026-05-02T06:18:00.000</meta:creation-date>
    <meta:keyword/>
    <meta:user-defined meta:name="Category"/>
    <meta:user-defined meta:name="Company"/>
    <meta:user-defined meta:name="Manager"/>
  </office:meta>
</office:document-meta>
</file>