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e62c" style:family="table">
      <style:table-properties style:rel-width="100" table:align="center"/>
    </style:style>
    <style:style style:name="ede62c.0" style:family="table-column">
      <style:table-column-properties style:column-width="0.00cm"/>
    </style:style>
    <style:style style:name="e20ebc" style:family="table">
      <style:table-properties style:rel-width="100" table:align="center"/>
    </style:style>
    <style:style style:name="e20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Patrac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ede62c" table:style-name="ede62c">
          <table:table-column table:style-name="ede62c.0"/>
          <table:table-row>
            <table:table-cell office:value-type="string">
              <text:p text:style-name="Normal"><text:a xlink:type="simple" xlink:href="https://inria.hal.science/hal-04584456v3">A Bregman Proximal Viewpoint on Neural Operators</text:a></text:p>
              <text:p text:style-name="Normal"><text:a xlink:type="simple" xlink:href="https://hal.science/search/index/?q=*&amp;authFullName_s=Abdel-Rahim Mezidi">Abdel-Rahim Mezidi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Saverio Salzo">Saverio Salz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ssimiliano Pontil">Massimiliano Pontil</text:a><text:span>et al.</text:span></text:p>
              <text:p text:style-name="Normal"><text:span>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inria.hal.science/hal-04584456v3">hal-0458445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86738v3">Conformal Online Learning of Deep Koopman Linear Embeddings</text:a></text:p>
              <text:p text:style-name="Normal"><text:a xlink:type="simple" xlink:href="https://hal.science/search/index/?q=*&amp;authFullName_s=Ben Gao">Ben Gao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Olivier Alata">Olivier Alata</text:a></text:p>
              <text:p text:style-name="Normal"><text:span>NeurIPS 2025 - 39th Conference on Neural Information Processing Systems</text:span><text:span>, Dec 2025, San Diego (California), United States</text:span></text:p>
              <text:p text:style-name="Normal"><text:span>Communication dans un congrès</text:span></text:p>
              <text:p text:style-name="Normal"><text:a xlink:type="simple" xlink:href="https://inria.hal.science/hal-05086738v3">hal-0508673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4472v1">When to Learn: Conformal Scores as Online Update Criteria</text:a></text:p>
              <text:p text:style-name="Normal"><text:a xlink:type="simple" xlink:href="https://hal.science/search/index/?q=*&amp;authFullName_s=Ben Gao">Ben Gao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Olivier Alata">Olivier Alata</text:a></text:p>
              <text:p text:style-name="Normal"><text:span>Workshop on Predictions and Uncertainty at COLT 2025</text:span><text:span>, Jun 2025, Lyon, France</text:span></text:p>
              <text:p text:style-name="Normal"><text:span>Communication dans un congrès</text:span></text:p>
              <text:p text:style-name="Normal"><text:a xlink:type="simple" xlink:href="https://inria.hal.science/hal-05224472v1">hal-05224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4738v2">Apprentissage incrémental de l'opérateur de Koopman pour systèmes non-autonomes via prédiction conforme</text:a></text:p>
              <text:p text:style-name="Normal"><text:a xlink:type="simple" xlink:href="https://hal.science/search/index/?q=*&amp;authFullName_s=Ben Gao">Ben Gao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Stéphane Chrétien">Stéphane Chrétien</text:a></text:p>
              <text:p text:style-name="Normal"><text:span>Colloque GRETSI’25</text:span><text:span>, Aug 2025, Strabourg, France</text:span></text:p>
              <text:p text:style-name="Normal"><text:span>Communication dans un congrès</text:span></text:p>
              <text:p text:style-name="Normal"><text:a xlink:type="simple" xlink:href="https://inria.hal.science/hal-05024738v2">hal-050247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4359v1">Using Signatures and Koopman Operator to Learn Nonlinear Dynamics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Ben Gao">Ben Gao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Olivier Alata">Olivier Alata</text:a></text:p>
              <text:p text:style-name="Normal"><text:span>GSI'25 - 7th International Conference on Geometric Science of Information</text:span><text:span>, Oct 2025, saint-malo, France</text:span></text:p>
              <text:p text:style-name="Normal"><text:span>Communication dans un congrès</text:span></text:p>
              <text:p text:style-name="Normal"><text:a xlink:type="simple" xlink:href="https://inria.hal.science/hal-05224359v1">hal-05224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9704v1">Linear Modeling of the Adversarial Noise Space</text:a></text:p>
              <text:p text:style-name="Normal"><text:a xlink:type="simple" xlink:href="https://hal.science/search/index/?q=*&amp;authFullName_s=Jordan Patracone">Jordan Patracone</text:a><text:span>,</text:span><text:a xlink:type="simple" xlink:href="https://hal.science/search/index/?q=*&amp;authFullName_s=Lucas Anquetil">Lucas Anquetil</text:a><text:span>,</text:span><text:a xlink:type="simple" xlink:href="https://hal.science/search/index/?q=*&amp;authFullName_s=Yuan Liu">Yuan Liu</text:a><text:span>,</text:span><text:a xlink:type="simple" xlink:href="https://hal.science/search/index/?q=*&amp;authFullName_s=Gilles Gasso">Gilles Gasso</text:a><text:span>,</text:span><text:a xlink:type="simple" xlink:href="https://hal.science/search/index/?q=*&amp;authFullName_s=Stéphane Canu">Stéphane Canu</text:a></text:p>
              <text:p text:style-name="Normal"><text:span>ECML PKDD 2024 - European Conference on Machine Learning and Principles and Practice of Knowledge Discovery in Database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inria.hal.science/hal-04589704v1">hal-04589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8335v1">Approximation Error of Sobolev Regular Functions with tanh Neural Networks: Theoretical Impact on PINNs</text:a></text:p>
              <text:p text:style-name="Normal"><text:a xlink:type="simple" xlink:href="https://hal.science/search/index/?q=*&amp;authFullName_s=Benjamin Girault">Benjamin Giraul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Marc Sebban">Marc Sebban</text:a></text:p>
              <text:p text:style-name="Normal"><text:span>ECML PKDD 2024 - Joint European Conference on Machine Learning and Knowledge Discovery in Database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inria.hal.science/hal-04518335v1">hal-0451833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20ebc" table:style-name="e20ebc">
          <table:table-column table:style-name="e20ebc.0"/>
          <table:table-row>
            <table:table-cell office:value-type="string">
              <text:p text:style-name="Normal"><text:a xlink:type="simple" xlink:href="https://inria.hal.science/hal-05319256v1">Tukey-Median of Means-Gradients for Langevin Dynamics: a Robust Approach to Fitting Machine Learning Models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Ben Gao">Ben Gao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Olivier Alata">Olivier Ala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19256v1">hal-05319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Patracone</dc:title>
    <dc:subject/>
    <dc:description>CV</dc:description>
    <dc:creator/>
    <dc:date>2026-04-30T22:29:34.000</dc:date>
    <meta:generator>PHPWord</meta:generator>
    <meta:initial-creator>CCSD</meta:initial-creator>
    <meta:creation-date>2026-04-30T22:29:34.000</meta:creation-date>
    <meta:keyword/>
    <meta:user-defined meta:name="Category"/>
    <meta:user-defined meta:name="Company"/>
    <meta:user-defined meta:name="Manager"/>
  </office:meta>
</office:document-meta>
</file>