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34f9" style:family="table">
      <style:table-properties style:rel-width="100" table:align="center"/>
    </style:style>
    <style:style style:name="1b34f9.0" style:family="table-column">
      <style:table-column-properties style:column-width="0.00cm"/>
    </style:style>
    <style:style style:name="740bfe" style:family="table">
      <style:table-properties style:rel-width="100" table:align="center"/>
    </style:style>
    <style:style style:name="740bfe.0" style:family="table-column">
      <style:table-column-properties style:column-width="0.00cm"/>
    </style:style>
    <style:style style:name="7dfe0c" style:family="table">
      <style:table-properties style:rel-width="100" table:align="center"/>
    </style:style>
    <style:style style:name="7dfe0c.0" style:family="table-column">
      <style:table-column-properties style:column-width="0.00cm"/>
    </style:style>
    <style:style style:name="445598" style:family="table">
      <style:table-properties style:rel-width="100" table:align="center"/>
    </style:style>
    <style:style style:name="445598.0" style:family="table-column">
      <style:table-column-properties style:column-width="0.00cm"/>
    </style:style>
    <style:style style:name="6baa37" style:family="table">
      <style:table-properties style:rel-width="100" table:align="center"/>
    </style:style>
    <style:style style:name="6baa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an Gaste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1b34f9" table:style-name="1b34f9">
          <table:table-column table:style-name="1b34f9.0"/>
          <table:table-row>
            <table:table-cell office:value-type="string">
              <text:p text:style-name="Normal"><text:a xlink:type="simple" xlink:href="https://hal.science/hal-05501076v1">Bipyrimidine powder for potential applications in integrated photonics on polymer materials for the creation of a broad spectrum</text:a></text:p>
              <text:p text:style-name="Normal"><text:a xlink:type="simple" xlink:href="https://hal.science/search/index/?q=*&amp;authFullName_s=Anjaly Sureshkumar">Anjaly Sureshkumar</text:a><text:span>,</text:span><text:a xlink:type="simple" xlink:href="https://hal.science/search/index/?q=*&amp;authFullName_s=Huriye Akdas-Kılıç">Huriye Akdas-Kılıç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Franck Camerel">Franck Camerel</text:a><text:span>,</text:span><text:a xlink:type="simple" xlink:href="https://hal.science/search/index/?q=*&amp;authFullName_s=Sylvain Pernon">Sylvain Pernon</text:a><text:span>et al.</text:span></text:p>
              <text:p text:style-name="Normal"><text:span>4th Interdisciplinary Annual PhD Conference on Material Science and Innovative Technologies (InterMST)</text:span><text:span>, Krakow Institute of Technology, Mar 2026, Krakow (Cracovie), Poland</text:span></text:p>
              <text:p text:style-name="Normal"><text:span>Communication dans un congrès</text:span></text:p>
              <text:p text:style-name="Normal"><text:a xlink:type="simple" xlink:href="https://hal.science/hal-05501076v1">hal-0550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460v1">Low-cost integrated photonics and non-linear optics using 3D printing on polymers associated to bipyrimidine for the creation of a broadband spectrum</text:a></text:p>
              <text:p text:style-name="Normal"><text:a xlink:type="simple" xlink:href="https://hal.science/search/index/?q=*&amp;authFullName_s=Anjaly Sureshkumar">Anjaly Sureshkumar</text:a><text:span>,</text:span><text:a xlink:type="simple" xlink:href="https://hal.science/search/index/?q=*&amp;authFullName_s=Huriye Akdas-Kılıç">Huriye Akdas-Kılıç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Franck Camerel">Franck Camerel</text:a><text:span>,</text:span><text:a xlink:type="simple" xlink:href="https://hal.science/search/index/?q=*&amp;authFullName_s=Sylvain Pernon">Sylvain Pernon</text:a><text:span>et al.</text:span></text:p>
              <text:p text:style-name="Normal"><text:span>Photonano'26</text:span><text:span>, Paris - UPCité UFR Chimie, May 2026, Paris, France</text:span></text:p>
              <text:p text:style-name="Normal"><text:span>Communication dans un congrès</text:span></text:p>
              <text:p text:style-name="Normal"><text:a xlink:type="simple" xlink:href="https://hal.science/hal-05579460v1">hal-0557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429v1">Micro-resonators for dynamic investigation of soft matter: From particle sedimentation to product stability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Arnaud Saint-Jalmes">Arnaud Saint-Jalmes</text:a><text:span>et al.</text:span></text:p>
              <text:p text:style-name="Normal"><text:span>Journées scientifiques d’URSI (Union Radio-Scientifique Internationnale) – JS25</text:span><text:span>, URSI-France, Jun 2025, Paris Sorbonne, France</text:span></text:p>
              <text:p text:style-name="Normal"><text:span>Communication dans un congrès</text:span></text:p>
              <text:p text:style-name="Normal"><text:a xlink:type="simple" xlink:href="https://hal.science/hal-04902429v1">hal-0490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29v1">Des micro-résonateurs photoniques 2D réalisés en salle blanche au sein de l'IETR pour des applications capteurs à une disruption et fabrication hors salle blanche à coût extrêmement faible de résonateurs optiques 3D réalisés par extrusion de biopolymères et/ou de thermoplastique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Jordan Gastebois">Jordan Gastebois</text:a><text:span>,</text:span><text:a xlink:type="simple" xlink:href="https://hal.science/search/index/?q=*&amp;authFullName_s=Mohamad Ghandour">Mohamad Ghandour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Nathalie Coulon">Nathalie Coulon</text:a><text:span>et al.</text:span></text:p>
              <text:p text:style-name="Normal"><text:span>Journée Communications Optiques Spatiales</text:span><text:span>, IRISPACE - Commission thématique Communications Spatiales, Jun 2025, Rennes (FR), France</text:span></text:p>
              <text:p text:style-name="Normal"><text:span>Communication dans un congrès</text:span></text:p>
              <text:p text:style-name="Normal"><text:a xlink:type="simple" xlink:href="https://hal.science/hal-05115329v1">hal-0511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91v1">Towards a disruption in the manufacture of extremely low-cost micro-resonators using additive technologies and 3D printers outside the cleanroom : Story plus Laboratory visit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Jordan Gastebois">Jordan Gastebois</text:a><text:span>,</text:span><text:a xlink:type="simple" xlink:href="https://hal.science/search/index/?q=*&amp;authFullName_s=Mohamad Ghandour">Mohamad Ghandour</text:a><text:span>,</text:span><text:a xlink:type="simple" xlink:href="https://hal.science/search/index/?q=*&amp;authFullName_s=Corentin Sudja">Corentin Sudja</text:a><text:span>,</text:span><text:a xlink:type="simple" xlink:href="https://hal.science/search/index/?q=*&amp;authFullName_s=Hervé Lhermite">Hervé Lhermite</text:a><text:span>et al.</text:span></text:p>
              <text:p text:style-name="Normal"><text:span>Journées présentation des activités du département OASiS &amp; Echange National Tsing Hua University Taiwan</text:span><text:span>, IETR-OASiS, Jul 2025, Rennes (Campus de Beaulieu), France</text:span></text:p>
              <text:p text:style-name="Normal"><text:span>Communication dans un congrès</text:span></text:p>
              <text:p text:style-name="Normal"><text:a xlink:type="simple" xlink:href="https://hal.science/hal-05151591v1">hal-0515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57v1">Sur la physique et les propriétés mécaniques des matériaux chauffés fluides puis extrudés pour la fabrication de fibres optiques par imprimante 3D _(1ère partie)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Mohamad Ghandour">Mohamad Ghandour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Cyrille Laulier">Cyrille Laulier</text:a><text:span>,</text:span><text:a xlink:type="simple" xlink:href="https://hal.science/search/index/?q=*&amp;authFullName_s=Nathalie Coulon">Nathalie Coulon</text:a><text:span>et al.</text:span></text:p>
              <text:p text:style-name="Normal"><text:span>Journée défi scientifique Maison pour la Science UnivRennes / Collège les Fontaines, UnivRennes</text:span><text:span>, IETR CNRS &amp; Maison pour la Science UnivRennes, Feb 2025, La Guerche de Bretagne, France</text:span></text:p>
              <text:p text:style-name="Normal"><text:span>Communication dans un congrès</text:span></text:p>
              <text:p text:style-name="Normal"><text:a xlink:type="simple" xlink:href="https://hal.science/hal-04966557v1">hal-0496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20v1">Fabrication de circuits photoniques résonants : de la salle blanche à l’impression 3D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Anjaly Sureshkumar">Anjaly Sureshkuma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Nathalie Coulon">Nathalie Coulon</text:a><text:span>et al.</text:span></text:p>
              <text:p text:style-name="Normal"><text:span>Devenons acteurs des transitions écologiques : vers un numérique responsable et des systèmes soutenables, Colloque ITii - ESOS</text:span><text:span>, CMA ESOS, Nov 2025, Saint Brieuc, France</text:span></text:p>
              <text:p text:style-name="Normal"><text:span>Communication dans un congrès</text:span></text:p>
              <text:p text:style-name="Normal"><text:a xlink:type="simple" xlink:href="https://hal.science/hal-05357020v1">hal-0535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652v1">On micro-resonators used for dynamic monitoring of stability and phase transitions intrinsic to colloids and gel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Jordan Gastebois">Jordan Gastebois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Nathalie Coulon">Nathalie Coulon</text:a><text:span>,</text:span><text:a xlink:type="simple" xlink:href="https://hal.science/search/index/?q=*&amp;authFullName_s=Christophe Lebreton">Christophe Lebreton</text:a><text:span>et al.</text:span></text:p>
              <text:p text:style-name="Normal"><text:span>Collexism</text:span><text:span>, Jul 2024, Trebeurden-Lannion, France</text:span></text:p>
              <text:p text:style-name="Normal"><text:span>Communication dans un congrès</text:span></text:p>
              <text:p text:style-name="Normal"><text:a xlink:type="simple" xlink:href="https://hal.science/hal-04570652v1">hal-0457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074v1">La lumière dans tous ses états (Partie II) : résonance optique, chant et champ/mode de chuchotement, micro-résonateurs et optoélectronique. Expériences de spectrométrie, mesures de spectres optiques, spectroscopie et signature.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Jordan Gastebois">Jordan Gastebois</text:a><text:span>,</text:span><text:a xlink:type="simple" xlink:href="https://hal.science/search/index/?q=*&amp;authFullName_s=Cyrille Laulier">Cyrille Laulier</text:a><text:span>,</text:span><text:a xlink:type="simple" xlink:href="https://hal.science/search/index/?q=*&amp;authFullName_s=Laurence Fontaine">Laurence Fontaine</text:a></text:p>
              <text:p text:style-name="Normal"><text:span>Journée défi scientifique Maison pour la Science UnivRennes / Collège les Fontaines</text:span><text:span>, UnivRennes, Dec 2024, La Guerche de Bretagne, France</text:span></text:p>
              <text:p text:style-name="Normal"><text:span>Communication dans un congrès</text:span></text:p>
              <text:p text:style-name="Normal"><text:a xlink:type="simple" xlink:href="https://hal.science/hal-04778074v1">hal-0477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174v1">Conférence : Défi science et société Maison pour la Science [2024-26] : Fabrication additive de fibres optiques à base de matériaux biosourcés réalisation de micro-résonateurs optiques 3D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Antoine Le Gall">Antoine Le Gall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Jordan Gastebois">Jordan Gastebois</text:a><text:span>et al.</text:span></text:p>
              <text:p text:style-name="Normal"><text:span>Journée Lancement défi scientifique, visites et conférences/discussions, accueil des collégien.ne.s</text:span><text:span>, Maison pour la Science - Université de Rennes, Sep 2024, Rennes, France</text:span></text:p>
              <text:p text:style-name="Normal"><text:span>Communication dans un congrès</text:span></text:p>
              <text:p text:style-name="Normal"><text:a xlink:type="simple" xlink:href="https://hal.science/hal-04698174v1">hal-0469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192v1">Recherche et développement d'une optoélectronique résonante pour le suivi dynamique en temps réel de substances biochimiques : réalisation de microstructures résonateurs sur organiques et silicium, applications aux mesures de viscosités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Nathalie Coulon">Nathalie Coulon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Arnaud Saint-Jalmes">Arnaud Saint-Jalmes</text:a><text:span>et al.</text:span></text:p>
              <text:p text:style-name="Normal"><text:span>Journée printemps nationale du Club MicroCapteurs Chimiques - CMC2</text:span><text:span>, ISCR CNRS Rennes, Apr 2023, Rennes, France</text:span></text:p>
              <text:p text:style-name="Normal"><text:span>Communication dans un congrès</text:span></text:p>
              <text:p text:style-name="Normal"><text:a xlink:type="simple" xlink:href="https://hal.science/hal-04040192v1">hal-0404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83v1">Integrated photonic devices for sensing application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Véronique Vié">Véronique Vié</text:a><text:span>et al.</text:span></text:p>
              <text:p text:style-name="Normal"><text:span>Journée Scientifique SFP – SCF</text:span><text:span>, May 2023, Rennes (FRA), France</text:span></text:p>
              <text:p text:style-name="Normal"><text:span>Communication dans un congrès</text:span></text:p>
              <text:p text:style-name="Normal"><text:a xlink:type="simple" xlink:href="https://hal.science/hal-04068083v1">hal-04068083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740bfe" table:style-name="740bfe">
          <table:table-column table:style-name="740bfe.0"/>
          <table:table-row>
            <table:table-cell office:value-type="string">
              <text:p text:style-name="Normal"><text:a xlink:type="simple" xlink:href="https://hal.science/hal-05357302v1">Integrated resonant structure for colloidal dispersion stability: Development of a resonant optical zetameter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lorian Scholkopf">Florian Scholkopf</text:a><text:span>,</text:span><text:a xlink:type="simple" xlink:href="https://hal.science/search/index/?q=*&amp;authFullName_s=Véronique Vié">Véronique Vié</text:a><text:span>et al.</text:span></text:p>
              <text:p text:style-name="Normal"><text:span>The European Physical Journal - Applied Physics (EPJ AP)</text:span><text:span>, 2025, 100 (32), pp.1-10.<text:s/></text:span><text:a xlink:type="simple" xlink:href="https://dx.doi.org/10.1051/epjap/2025030">⟨10.1051/epjap/2025030⟩</text:a></text:p>
              <text:p text:style-name="Normal"><text:span>Article dans une revue</text:span></text:p>
              <text:p text:style-name="Normal"><text:a xlink:type="simple" xlink:href="https://hal.science/hal-05357302v1">hal-0535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67v1">Exploring colloidal stability and migration dynamics through integrated photonic into aqueous black carbon dispersion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Anthony Szymczyk">Anthony Szymczyk</text:a><text:span>,</text:span><text:a xlink:type="simple" xlink:href="https://hal.science/search/index/?q=*&amp;authFullName_s=Gilles Paboeuf">Gilles Paboeuf</text:a><text:span>,</text:span><text:a xlink:type="simple" xlink:href="https://hal.science/search/index/?q=*&amp;authFullName_s=Florian Scholkopf">Florian Scholkopf</text:a><text:span>,</text:span><text:a xlink:type="simple" xlink:href="https://hal.science/search/index/?q=*&amp;authFullName_s=Véronique Vié">Véronique Vié</text:a><text:span>et al.</text:span></text:p>
              <text:p text:style-name="Normal"><text:span>Proceedings of SPIE, the International Society for Optical Engineering</text:span><text:span>, 2024, Sensors + Imaging : Remote Sensing for Agriculture, Ecosystems, and Hydrology, 13191, pp.319112.1-9.<text:s/></text:span><text:a xlink:type="simple" xlink:href="https://dx.doi.org/10.1117/12.3030910">⟨10.1117/12.3030910⟩</text:a></text:p>
              <text:p text:style-name="Normal"><text:span>Article dans une revue</text:span></text:p>
              <text:p text:style-name="Normal"><text:a xlink:type="simple" xlink:href="https://hal.science/hal-04647267v1">hal-0464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228v1">An inovative optical viscometer using a resonant surface signal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Véronique Vié">Véronique Vié</text:a><text:span>et al.</text:span></text:p>
              <text:p text:style-name="Normal"><text:span>Proceedings of SPIE, the International Society for Optical Engineering</text:span><text:span>, 2023, Optical Metrology, 12622-47, pp.1-9.<text:s/></text:span><text:a xlink:type="simple" xlink:href="https://dx.doi.org/10.1117/12.2672418">⟨10.1117/12.2672418⟩</text:a></text:p>
              <text:p text:style-name="Normal"><text:span>Article dans une revue</text:span></text:p>
              <text:p text:style-name="Normal"><text:a xlink:type="simple" xlink:href="https://hal.science/hal-04156228v1">hal-0415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231v1">Shaping and characterization of an integrated optic on polymer by simple 3D printing</text:a></text:p>
              <text:p text:style-name="Normal"><text:a xlink:type="simple" xlink:href="https://hal.science/search/index/?q=*&amp;authFullName_s=Eros Gavini">Eros Gavini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Jordan Gastebois">Jordan Gastebois</text:a><text:span>,</text:span><text:a xlink:type="simple" xlink:href="https://hal.science/search/index/?q=*&amp;authFullName_s=Nathalie Coulon">Nathalie Coulon</text:a><text:span>,</text:span><text:a xlink:type="simple" xlink:href="https://hal.science/search/index/?q=*&amp;authFullName_s=Christophe Levallois">Christophe Levallois</text:a><text:span>et al.</text:span></text:p>
              <text:p text:style-name="Normal"><text:span>Proceedings of SPIE, the International Society for Optical Engineering</text:span><text:span>, 2023, Optical Metrology, 12622-65, pp.1-7.<text:s/></text:span><text:a xlink:type="simple" xlink:href="https://dx.doi.org/10.1117/12.2672419">⟨10.1117/12.2672419⟩</text:a></text:p>
              <text:p text:style-name="Normal"><text:span>Article dans une revue</text:span></text:p>
              <text:p text:style-name="Normal"><text:a xlink:type="simple" xlink:href="https://hal.science/hal-04156231v1">hal-0415623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dfe0c" table:style-name="7dfe0c">
          <table:table-column table:style-name="7dfe0c.0"/>
          <table:table-row>
            <table:table-cell office:value-type="string">
              <text:p text:style-name="Normal"><text:a xlink:type="simple" xlink:href="https://hal.science/hal-05000107v1">Participation au Concours &amp;quot;C Génial&amp;quot; : Fabrication de fibres optiques sur matériaux biosourcés (par le collège des Fontaines de La Guerche de Bretagne)</text:a></text:p>
              <text:p text:style-name="Normal"><text:a xlink:type="simple" xlink:href="https://hal.science/search/index/?q=*&amp;authFullName_s=Cyrille Laulier">Cyrille Laulier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Jordan Gastebois">Jordan Gastebois</text:a><text:span>,</text:span><text:a xlink:type="simple" xlink:href="https://hal.science/search/index/?q=*&amp;authFullName_s=Mohamad Ghandour">Mohamad Ghandour</text:a><text:span>,</text:span><text:a xlink:type="simple" xlink:href="https://hal.science/search/index/?q=*&amp;authFullName_s=Nathalie Coulon">Nathalie Coulon</text:a><text:span>et al.</text:span></text:p>
              <text:p text:style-name="Normal"><text:span>Journée Concours "C Génial"</text:span><text:span>, Mar 2025, Rennes, France</text:span></text:p>
              <text:p text:style-name="Normal"><text:span>Poster de conférence</text:span></text:p>
              <text:p text:style-name="Normal"><text:a xlink:type="simple" xlink:href="https://hal.science/hal-05000107v1">hal-0500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125v1">Développement d'un code pour le traitement des signaux issus d'un spectromètre optique : mesures et caractérisations de résonances</text:a></text:p>
              <text:p text:style-name="Normal"><text:a xlink:type="simple" xlink:href="https://hal.science/search/index/?q=*&amp;authFullName_s=Claver Niyigaba">Claver Niyigaba</text:a><text:span>,</text:span><text:a xlink:type="simple" xlink:href="https://hal.science/search/index/?q=*&amp;authFullName_s=Jordan Gastebois">Jordan Gastebois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Bruno Bêche">Bruno Bêche</text:a></text:p>
              <text:p text:style-name="Normal"><text:span>Journée Masters ISTIC</text:span><text:span>, Sep 2023, Rennes (FR), France</text:span></text:p>
              <text:p text:style-name="Normal"><text:span>Poster de conférence</text:span></text:p>
              <text:p text:style-name="Normal"><text:a xlink:type="simple" xlink:href="https://hal.science/hal-04185125v1">hal-0418512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45598" table:style-name="445598">
          <table:table-column table:style-name="445598.0"/>
          <table:table-row>
            <table:table-cell office:value-type="string">
              <text:p text:style-name="Normal"><text:a xlink:type="simple" xlink:href="https://hal.science/tel-05146808v1">Structures photoniques résonantes appliquées au suivi de processus spécifiques de la matière molle : vers les mesures de sédimentation et de stabilité de produits industriels</text:a></text:p>
              <text:p text:style-name="Normal"><text:a xlink:type="simple" xlink:href="https://hal.science/search/index/?q=*&amp;authFullName_s=Jordan Gastebois">Jordan Gastebois</text:a></text:p>
              <text:p text:style-name="Normal"><text:span>Optique / photonique. Université de Renne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46808v1">tel-0514680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baa37" table:style-name="6baa37">
          <table:table-column table:style-name="6baa37.0"/>
          <table:table-row>
            <table:table-cell office:value-type="string">
              <text:p text:style-name="Normal"><text:a xlink:type="simple" xlink:href="https://hal.science/hal-04538120v1">RESonateurs Optiques en FIbres imPrimées 3D : Topologie adaptable en nœuds et boucles thermoplastiques (RESOFIP 3DT)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Jordan Gastebois">Jordan Gastebois</text:a><text:span>,</text:span><text:a xlink:type="simple" xlink:href="https://hal.science/search/index/?q=*&amp;authFullName_s=Sylvain Pernon">Sylvain Pernon</text:a></text:p>
              <text:p text:style-name="Normal"><text:span>Déclaration d'Invention SATT Ouest Valorisation</text:span><text:span>, 2024, pp.1-20</text:span></text:p>
              <text:p text:style-name="Normal"><text:span>Autre publication scientifique</text:span></text:p>
              <text:p text:style-name="Normal"><text:a xlink:type="simple" xlink:href="https://hal.science/hal-04538120v1">hal-04538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 Gastebois</dc:title>
    <dc:subject/>
    <dc:description>CV</dc:description>
    <dc:creator/>
    <dc:date>2026-04-30T07:33:29.000</dc:date>
    <meta:generator>PHPWord</meta:generator>
    <meta:initial-creator>CCSD</meta:initial-creator>
    <meta:creation-date>2026-04-30T07:33:29.000</meta:creation-date>
    <meta:keyword/>
    <meta:user-defined meta:name="Category"/>
    <meta:user-defined meta:name="Company"/>
    <meta:user-defined meta:name="Manager"/>
  </office:meta>
</office:document-meta>
</file>