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9e31" style:family="table">
      <style:table-properties style:rel-width="100" table:align="center"/>
    </style:style>
    <style:style style:name="0f9e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Lev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rdan-levy">jordan-lev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337-2608">0009-0002-4337-26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0f9e31" table:style-name="0f9e31">
          <table:table-column table:style-name="0f9e31.0"/>
          <table:table-row>
            <table:table-cell office:value-type="string">
              <text:p text:style-name="Normal"><text:a xlink:type="simple" xlink:href="https://hal.science/hal-05485124v3">Analyzing Shapley Additive Explanations to Understand Anomaly Detection Algorithm Behaviors and Their Complementarity</text:a></text:p>
              <text:p text:style-name="Normal"><text:a xlink:type="simple" xlink:href="https://hal.science/search/index/?q=*&amp;authFullName_s=Jordan Levy">Jordan Levy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Intelligent Data Analysis (IDA) 2026</text:span><text:span>, Springer Nature and IDA, Apr 2026, Leiden (NL), Netherlands. pp.126-140,<text:s/></text:span><text:a xlink:type="simple" xlink:href="https://dx.doi.org/10.1007/978-3-032-23833-7_10">⟨10.1007/978-3-032-23833-7_10⟩</text:a></text:p>
              <text:p text:style-name="Normal"><text:span>Communication dans un congrès</text:span></text:p>
              <text:p text:style-name="Normal"><text:a xlink:type="simple" xlink:href="https://hal.science/hal-05485124v3">hal-054851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4v1">TimeCIEL: Contextual Interactive Ensemble Learning for Time Series Classification</text:a></text:p>
              <text:p text:style-name="Normal"><text:a xlink:type="simple" xlink:href="https://hal.science/search/index/?q=*&amp;authFullName_s=Jordan Levy">Jordan Levy</text:a><text:span>,</text:span><text:a xlink:type="simple" xlink:href="https://hal.science/search/index/?q=*&amp;authFullName_s=Clément Blanco-Volle">Clément Blanco-Volle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Vincent Talon">Vincent Talon</text:a></text:p>
              <text:p text:style-name="Normal"><text:span>23rd International Conference on Practical applications of Agents and Multi-Agent Systems (PAAMS 2025)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053054v1">hal-05053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Levy</dc:title>
    <dc:subject/>
    <dc:description>CV</dc:description>
    <dc:creator/>
    <dc:date>2026-05-09T17:56:20.000</dc:date>
    <meta:generator>PHPWord</meta:generator>
    <meta:initial-creator>CCSD</meta:initial-creator>
    <meta:creation-date>2026-05-09T17:56:20.000</meta:creation-date>
    <meta:keyword/>
    <meta:user-defined meta:name="Category"/>
    <meta:user-defined meta:name="Company"/>
    <meta:user-defined meta:name="Manager"/>
  </office:meta>
</office:document-meta>
</file>