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5ac7" style:family="table">
      <style:table-properties style:rel-width="100" table:align="center"/>
    </style:style>
    <style:style style:name="095ac7.0" style:family="table-column">
      <style:table-column-properties style:column-width="0.00cm"/>
    </style:style>
    <style:style style:name="7f13e5" style:family="table">
      <style:table-properties style:rel-width="100" table:align="center"/>
    </style:style>
    <style:style style:name="7f13e5.0" style:family="table-column">
      <style:table-column-properties style:column-width="0.00cm"/>
    </style:style>
    <style:style style:name="ba56ae" style:family="table">
      <style:table-properties style:rel-width="100" table:align="center"/>
    </style:style>
    <style:style style:name="ba56ae.0" style:family="table-column">
      <style:table-column-properties style:column-width="0.00cm"/>
    </style:style>
    <style:style style:name="2d5f65" style:family="table">
      <style:table-properties style:rel-width="100" table:align="center"/>
    </style:style>
    <style:style style:name="2d5f65.0" style:family="table-column">
      <style:table-column-properties style:column-width="0.00cm"/>
    </style:style>
    <style:style style:name="c203b9" style:family="table">
      <style:table-properties style:rel-width="100" table:align="center"/>
    </style:style>
    <style:style style:name="c203b9.0" style:family="table-column">
      <style:table-column-properties style:column-width="0.00cm"/>
    </style:style>
    <style:style style:name="5bd543" style:family="table">
      <style:table-properties style:rel-width="100" table:align="center"/>
    </style:style>
    <style:style style:name="5bd5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Ni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rdan-ninin">jordan-ni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32-8246">0000-0002-7232-82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33787X">15133787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47708472">14770847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pqbqIhwAAAAJ">https://scholar.google.fr/citations?user=pqbqIhw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099467321">0000000099467321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5)</text:span></text:p>
        <text:p text:style-name="P23"/>
        <table:table table:name="095ac7" table:style-name="095ac7">
          <table:table-column table:style-name="095ac7.0"/>
          <table:table-row>
            <table:table-cell office:value-type="string">
              <text:p text:style-name="Normal"><text:a xlink:type="simple" xlink:href="https://hal.science/hal-04812289v1">Hybridizing two linear relaxation techniques in interval-based solver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Gilles Trombettoni">Gilles Trombettoni</text:a></text:p>
              <text:p text:style-name="Normal"><text:span>Journal of Global Optimization</text:span><text:span>, 2024, 91 (3), pp.437-456.<text:s/></text:span><text:a xlink:type="simple" xlink:href="https://dx.doi.org/10.1007/s10898-024-01449-2">⟨10.1007/s10898-024-01449-2⟩</text:a></text:p>
              <text:p text:style-name="Normal"><text:span>Article dans une revue</text:span></text:p>
              <text:p text:style-name="Normal"><text:a xlink:type="simple" xlink:href="https://hal.science/hal-04812289v1">hal-048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77v2">Techniques for accelerating Branch-and-Bound algorithms dedicated to sparse optimization</text:a></text:p>
              <text:p text:style-name="Normal"><text:a xlink:type="simple" xlink:href="https://hal.science/search/index/?q=*&amp;authFullName_s=Gwenaël Samain">Gwenaël Samain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Optimization Methods and Software</text:span><text:span>, 2023, pp.1-38.<text:s/></text:span><text:a xlink:type="simple" xlink:href="https://dx.doi.org/10.1080/10556788.2023.2241154">⟨10.1080/10556788.2023.2241154⟩</text:a></text:p>
              <text:p text:style-name="Normal"><text:span>Article dans une revue</text:span></text:p>
              <text:p text:style-name="Normal"><text:a xlink:type="simple" xlink:href="https://hal.science/hal-03661177v2">hal-03661177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88876v1">Numerical certification of Pareto optimality for biobjective nonlinear problems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ordan Ninin">Jordan Ninin</text:a></text:p>
              <text:p text:style-name="Normal"><text:span>Journal of Global Optimization</text:span><text:span>, 2022, 83 (4), pp.891-908.<text:s/></text:span><text:a xlink:type="simple" xlink:href="https://dx.doi.org/10.1007/s10898-022-01127-1">⟨10.1007/s10898-022-01127-1⟩</text:a></text:p>
              <text:p text:style-name="Normal"><text:span>Article dans une revue</text:span></text:p>
              <text:p text:style-name="Normal"><text:a xlink:type="simple" xlink:href="https://ensta.hal.science/hal-03588876v1">hal-035888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8509v1">Correction to: Numerical certification of Pareto optimality for biobjective nonlinear problems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ordan Ninin">Jordan Ninin</text:a></text:p>
              <text:p text:style-name="Normal"><text:span>Journal of Global Optimization</text:span><text:span>, 2022, 83 (4), pp.909-910.<text:s/></text:span><text:a xlink:type="simple" xlink:href="https://dx.doi.org/10.1007/s10898-022-01150-2">⟨10.1007/s10898-022-01150-2⟩</text:a></text:p>
              <text:p text:style-name="Normal"><text:span>Article dans une revue</text:span></text:p>
              <text:p text:style-name="Normal"><text:a xlink:type="simple" xlink:href="https://ut3-toulouseinp.hal.science/hal-04828509v1">hal-048285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19540v2">Global optimization for sparse solution of least squares problem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Optimization Methods and Software</text:span><text:span>, 2022, 37 (5),<text:s/></text:span><text:a xlink:type="simple" xlink:href="https://dx.doi.org/10.1080/10556788.2021.1977809">⟨10.1080/10556788.2021.1977809⟩</text:a></text:p>
              <text:p text:style-name="Normal"><text:span>Article dans une revue</text:span></text:p>
              <text:p text:style-name="Normal"><text:a xlink:type="simple" xlink:href="https://ensta.hal.science/hal-03419540v2">hal-034195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87v1">Robust structured H2 synthesis for linear systems subject to time-invariant uncertainties with global optimization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/text:p>
              <text:p text:style-name="Normal"><text:span>IFAC-PapersOnLine</text:span><text:span>, 2021, 54 (16), pp.341-347.<text:s/></text:span><text:a xlink:type="simple" xlink:href="https://dx.doi.org/10.1016/j.ifacol.2021.10.114">⟨10.1016/j.ifacol.2021.10.114⟩</text:a></text:p>
              <text:p text:style-name="Normal"><text:span>Article dans une revue</text:span></text:p>
              <text:p text:style-name="Normal"><text:a xlink:type="simple" xlink:href="https://hal.science/hal-03438287v1">hal-034382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6669v1">A global optimization approach for sliding mode tuning and existence maps generation</text:a></text:p>
              <text:p text:style-name="Normal"><text:a xlink:type="simple" xlink:href="https://hal.science/search/index/?q=*&amp;authFullName_s=Juan Luis Rosendo">Juan Luis Rosendo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Hernán de Battista">Hernán de Battista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text:span>et al.</text:span></text:p>
              <text:p text:style-name="Normal"><text:span>International Journal of Dynamics and Control</text:span><text:span>, 2020, 9 (2), pp.658-670.<text:s/></text:span><text:a xlink:type="simple" xlink:href="https://dx.doi.org/10.1007/s40435-020-00702-2">⟨10.1007/s40435-020-00702-2⟩</text:a></text:p>
              <text:p text:style-name="Normal"><text:span>Article dans une revue</text:span></text:p>
              <text:p text:style-name="Normal"><text:a xlink:type="simple" xlink:href="https://ensta.hal.science/hal-02966669v1">hal-0296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35v1">La recherche opérationnelle: De quelques enjeux juridiques des mécanismes d'aide à la décision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Laurène Mazeau">Laurène Mazeau</text:a></text:p>
              <text:p text:style-name="Normal"><text:span>Lex Electronica</text:span><text:span>, 2017, 22, pp.57-79</text:span></text:p>
              <text:p text:style-name="Normal"><text:span>Article dans une revue</text:span></text:p>
              <text:p text:style-name="Normal"><text:a xlink:type="simple" xlink:href="https://hal.science/hal-01538135v1">hal-0153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56v1">Exact Sparse Approximation Problems via Mixed-Integer Programming: Formulations and Computational Performance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IEEE Transactions on Signal Processing</text:span><text:span>, 2016, 64 (6), pp.1405-1419.<text:s/></text:span><text:a xlink:type="simple" xlink:href="https://dx.doi.org/10.1109/TSP.2015.2496367">⟨10.1109/TSP.2015.2496367⟩</text:a></text:p>
              <text:p text:style-name="Normal"><text:span>Article dans une revue</text:span></text:p>
              <text:p text:style-name="Normal"><text:a xlink:type="simple" xlink:href="https://hal.science/hal-01254856v1">hal-012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52v1">Computing an Inner and an Outer Approximation of the Viability Kernel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Luc Jaulin">Luc Jaulin</text:a></text:p>
              <text:p text:style-name="Normal"><text:span>Reliable Computing</text:span><text:span>, 2016, 22</text:span></text:p>
              <text:p text:style-name="Normal"><text:span>Article dans une revue</text:span></text:p>
              <text:p text:style-name="Normal"><text:a xlink:type="simple" xlink:href="https://hal.science/hal-01366752v1">hal-0136675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06701v1">Global Optimization of Hinfinity Problems: Application to Robust Control Synthesis Under Structural Constraint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Lecture Notes in Computer Science</text:span><text:span>, 2016, Lecture Notes in Computer Science, 9582, pp.550-554.<text:s/></text:span><text:a xlink:type="simple" xlink:href="https://dx.doi.org/10.1007/978-3-319-32859-1_46">⟨10.1007/978-3-319-32859-1_46⟩</text:a></text:p>
              <text:p text:style-name="Normal"><text:span>Article dans une revue</text:span></text:p>
              <text:p text:style-name="Normal"><text:a xlink:type="simple" xlink:href="https://ensta.hal.science/hal-01306701v1">hal-0130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35v1">A reliable affine relaxation method for global optimization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Pierre Hansen">Pierre Hansen</text:a></text:p>
              <text:p text:style-name="Normal"><text:span>4OR: A Quarterly Journal of Operations Research</text:span><text:span>, 2015, 13 (3), pp.247-277.<text:s/></text:span><text:a xlink:type="simple" xlink:href="https://dx.doi.org/10.1007/s10288-014-0269-0">⟨10.1007/s10288-014-0269-0⟩</text:a></text:p>
              <text:p text:style-name="Normal"><text:span>Article dans une revue</text:span></text:p>
              <text:p text:style-name="Normal"><text:a xlink:type="simple" xlink:href="https://hal.science/hal-01194735v1">hal-0119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59v1">Maximal perimeter, diameter and area of equilateral unit-width convex polygons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Jordan Ninin">Jordan Ninin</text:a></text:p>
              <text:p text:style-name="Normal"><text:span>Journal of Global Optimization</text:span><text:span>, 2013, 56 (3), pp.1007-1016.<text:s/></text:span><text:a xlink:type="simple" xlink:href="https://dx.doi.org/10.1007/s10898-011-9780-4">⟨10.1007/s10898-011-9780-4⟩</text:a></text:p>
              <text:p text:style-name="Normal"><text:span>Article dans une revue</text:span></text:p>
              <text:p text:style-name="Normal"><text:a xlink:type="simple" xlink:href="https://api.istex.fr/ark:/67375/VQC-8NPXXBRQ-0/fulltext.pdf?sid=hal">istex</text:a></text:p>
              <text:p text:style-name="Normal"><text:a xlink:type="simple" xlink:href="https://hal.science/hal-00847259v1">hal-0084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657v1">Maximal perimeter, diameter and area of equilateral unit-width convex polygons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Jordan Ninin">Jordan Ninin</text:a></text:p>
              <text:p text:style-name="Normal"><text:span>Journal of Global Optimization</text:span><text:span>, 2013, 56 (3), pp.1007-1016.<text:s/></text:span><text:a xlink:type="simple" xlink:href="https://dx.doi.org/10.1007/s10898-011-9780-4">⟨10.1007/s10898-011-9780-4⟩</text:a></text:p>
              <text:p text:style-name="Normal"><text:span>Article dans une revue</text:span></text:p>
              <text:p text:style-name="Normal"><text:a xlink:type="simple" xlink:href="https://api.istex.fr/ark:/67375/VQC-8NPXXBRQ-0/fulltext.pdf?sid=hal">istex</text:a></text:p>
              <text:p text:style-name="Normal"><text:a xlink:type="simple" xlink:href="https://hal.science/hal-00960657v1">hal-0096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50v1">The Small Octagons of MaximalWidth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ordan Ninin">Jordan Ninin</text:a></text:p>
              <text:p text:style-name="Normal"><text:span>Discrete and Computational Geometry</text:span><text:span>, 2013, 49 (3), pp.589-600.<text:s/></text:span><text:a xlink:type="simple" xlink:href="https://dx.doi.org/10.1007/s00454-013-9489-x">⟨10.1007/s00454-013-9489-x⟩</text:a></text:p>
              <text:p text:style-name="Normal"><text:span>Article dans une revue</text:span></text:p>
              <text:p text:style-name="Normal"><text:a xlink:type="simple" xlink:href="https://hal.science/hal-00847250v1">hal-00847250v1</text:a></text:p>
            </table:table-cell>
          </table:table-row>
        </table:table>
        <text:p text:style-name="P24"/>
        <text:p text:style-name="Heading2"><text:span text:style-name="T11">Communication dans un congrès (46)</text:span></text:p>
        <text:p text:style-name="P26"/>
        <table:table table:name="7f13e5" table:style-name="7f13e5">
          <table:table-column table:style-name="7f13e5.0"/>
          <table:table-row>
            <table:table-cell office:value-type="string">
              <text:p text:style-name="Normal"><text:a xlink:type="simple" xlink:href="https://hal.science/hal-04272523v1">Un algorithme branch-and-bound pour résoudre exactement des problèmes d'optimisation parcimonieuse structurée</text:a></text:p>
              <text:p text:style-name="Normal"><text:a xlink:type="simple" xlink:href="https://hal.science/search/index/?q=*&amp;authFullName_s=Gwenaël Samain">Gwenaël Samain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24ème édition du congrès ROADEF, Recherche Opérationnelle et de l'Aide à la Décision en France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272523v1">hal-0427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18v1">Techniques d'accélération d'une méthode de Branch-and-bound pour l'optimisation parcimonieuse</text:a></text:p>
              <text:p text:style-name="Normal"><text:a xlink:type="simple" xlink:href="https://hal.science/search/index/?q=*&amp;authFullName_s=Gwenaël Samain">Gwenaël Samain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GRETSI'22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81318v1">hal-0378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712v1">Using artificial intelligence for improving the interoperability : A case-study concerning the legal response to sexist offences in France</text:a></text:p>
              <text:p text:style-name="Normal"><text:a xlink:type="simple" xlink:href="https://hal.science/search/index/?q=*&amp;authFullName_s=Jean-Marc Hausman">Jean-Marc Hausman</text:a><text:span>,</text:span><text:a xlink:type="simple" xlink:href="https://hal.science/search/index/?q=*&amp;authFullName_s=Laurène Mazeau">Laurène Mazeau</text:a><text:span>,</text:span><text:a xlink:type="simple" xlink:href="https://hal.science/search/index/?q=*&amp;authFullName_s=Jordan Ninin">Jordan Ninin</text:a></text:p>
              <text:p text:style-name="Normal"><text:span>The Role of Courts and Access to Justice in a Digital Era</text:span><text:span>, Jun 2022, Nijmegen, Netherlands</text:span></text:p>
              <text:p text:style-name="Normal"><text:span>Communication dans un congrès</text:span></text:p>
              <text:p text:style-name="Normal"><text:a xlink:type="simple" xlink:href="https://hal.science/hal-04600712v1">hal-0460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09v1">La dualité convexe comme accélération d'un algorithme de Branch-and-Bound dédié à l'optimisation parcimonieuse</text:a></text:p>
              <text:p text:style-name="Normal"><text:a xlink:type="simple" xlink:href="https://hal.science/search/index/?q=*&amp;authFullName_s=Gwenaël Samain">Gwenaël Samain</text:a><text:span>,</text:span><text:a xlink:type="simple" xlink:href="https://hal.science/search/index/?q=*&amp;authFullName_s=Sebastien Bourguignon">Sebastien Bourguignon</text:a><text:span>,</text:span><text:a xlink:type="simple" xlink:href="https://hal.science/search/index/?q=*&amp;authFullName_s=Jordan Ninin">Jordan Nini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09v1">hal-0359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96v1">Techniques for accelerating branch-and-bound algorithms dedicated to sparse optimization</text:a></text:p>
              <text:p text:style-name="Normal"><text:a xlink:type="simple" xlink:href="https://hal.science/search/index/?q=*&amp;authFullName_s=Gwenaël Samain">Gwenaël Samain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EUROPT 19th Workshop on Advances in Continuous Optimization</text:span><text:span>, Jul 2022, Lisbonne, Portugal</text:span></text:p>
              <text:p text:style-name="Normal"><text:span>Communication dans un congrès</text:span></text:p>
              <text:p text:style-name="Normal"><text:a xlink:type="simple" xlink:href="https://hal.science/hal-03781296v1">hal-037812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87737v1">Nested branch-and-bound algorithm for min-max problems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Daniel Ioan">Daniel Ioan</text:a></text:p>
              <text:p text:style-name="Normal"><text:span>2022 Optimization Days</text:span><text:span>, 2022, Montreal, Canada</text:span></text:p>
              <text:p text:style-name="Normal"><text:span>Communication dans un congrès</text:span></text:p>
              <text:p text:style-name="Normal"><text:a xlink:type="simple" xlink:href="https://ensta.hal.science/hal-03787737v1">hal-0378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25v1">Nested branch-and-bound algorithm for minmax problem and constraints with quantifiers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Benoit Clement">Benoit Clement</text:a></text:p>
              <text:p text:style-name="Normal"><text:span>EUROPT 2021, the 18th international workshop on continuous optimization</text:span><text:span>, continuous optimization working group of EURO, Jul 2021, Toulouse, France</text:span></text:p>
              <text:p text:style-name="Normal"><text:span>Communication dans un congrès</text:span></text:p>
              <text:p text:style-name="Normal"><text:a xlink:type="simple" xlink:href="https://hal.science/hal-03474825v1">hal-0347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17v1">Branch-and-bound algorithm applied to sparse optimization problems: a study of some exploration strategies</text:a></text:p>
              <text:p text:style-name="Normal"><text:a xlink:type="simple" xlink:href="https://hal.science/search/index/?q=*&amp;authFullName_s=Gwenael Samain">Gwenael Samai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Sébastien Bourguignon">Sébastien Bourguignon</text:a></text:p>
              <text:p text:style-name="Normal"><text:span>EUROPT 2021, the 18th international workshop on continuous optimization</text:span><text:span>, continuous optimization working group of EURO (The Association of European Operational Research Societies)., Jul 2021, Toulouse, France</text:span></text:p>
              <text:p text:style-name="Normal"><text:span>Communication dans un congrès</text:span></text:p>
              <text:p text:style-name="Normal"><text:a xlink:type="simple" xlink:href="https://hal.science/hal-03474817v1">hal-0347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94v1">Sparse Branch and Bound for Exact Optimization of L0-Norm Penalized Least Square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/text:p>
              <text:p text:style-name="Normal"><text:span>ICASSP 2020, IEEE International Conference on Acoustics, Speech and Signal Processing</text:span><text:span>, May 2020, Barcelona, Spain. pp.ISBN: 978-1-5090-6632-2,<text:s/></text:span><text:a xlink:type="simple" xlink:href="https://dx.doi.org/10.1109/ICASSP40776.2020.9053870">⟨10.1109/ICASSP40776.2020.9053870⟩</text:a></text:p>
              <text:p text:style-name="Normal"><text:span>Communication dans un congrès</text:span></text:p>
              <text:p text:style-name="Normal"><text:a xlink:type="simple" xlink:href="https://hal.science/hal-02564594v1">hal-0256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3235v1">Algorithme branch-and-bound pour l’approximation parcimonieuse en traitement du signal et en statistique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20è conférence ROADEF</text:span><text:span>, Apr 2020, Montpellier, France</text:span></text:p>
              <text:p text:style-name="Normal"><text:span>Communication dans un congrès</text:span></text:p>
              <text:p text:style-name="Normal"><text:a xlink:type="simple" xlink:href="https://hal.science/hal-02583235v1">hal-0258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3353v1">Démélange parcimonieux et prise en compte de contraintes structurantes par optimisation globale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Frédéric Schmidt">Frédéric Schmidt</text:a></text:p>
              <text:p text:style-name="Normal"><text:span>7e colloque du Groupe Hyperspectral de la Société Française de Photogrammétrie et Télédétection (SFPT-GH) 2019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583353v1">hal-0258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46v1">Décision médical et intelligence artificielle: Des mécanismes techniques aux concepts juridiques</text:a></text:p>
              <text:p text:style-name="Normal"><text:a xlink:type="simple" xlink:href="https://hal.science/search/index/?q=*&amp;authFullName_s=Laurène Mazeau">Laurène Mazeau</text:a><text:span>,</text:span><text:a xlink:type="simple" xlink:href="https://hal.science/search/index/?q=*&amp;authFullName_s=Jordan Ninin">Jordan Ninin</text:a></text:p>
              <text:p text:style-name="Normal"><text:span>La Rencontre entre la Science et le Droit dans le Numérique</text:span><text:span>, Feb 2019, Lausanne, Suisse</text:span></text:p>
              <text:p text:style-name="Normal"><text:span>Communication dans un congrès</text:span></text:p>
              <text:p text:style-name="Normal"><text:a xlink:type="simple" xlink:href="https://hal.science/hal-04600546v1">hal-0460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54v1">Algorithme branch-and-bound pour l’optimisation exacte en norme l0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/text:p>
              <text:p text:style-name="Normal"><text:span>XXVIIème Colloque francophone de traitement du signal et des images (GRETSI 20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80754v1">hal-022807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71586v1">AUV Hinfinity Robust Control Design using Interval Analysis with Experimental Validation</text:a></text:p>
              <text:p text:style-name="Normal"><text:a xlink:type="simple" xlink:href="https://hal.science/search/index/?q=*&amp;authFullName_s=Alexandre Lefort">Alexandre Lefort</text:a><text:span>,</text:span><text:a xlink:type="simple" xlink:href="https://hal.science/search/index/?q=*&amp;authFullName_s=Xavier Dal Santo">Xavier Dal Santo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Jordan Ninin">Jordan Ninin</text:a></text:p>
              <text:p text:style-name="Normal"><text:span>IEEE 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ensta.hal.science/hal-02171586v1">hal-0217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322v1">Global Optimization for Sparse Solution of Least Squares Problem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ICCOPT, International Conference on Continuous Optimization</text:span><text:span>, 2019, Berlin, Germany</text:span></text:p>
              <text:p text:style-name="Normal"><text:span>Communication dans un congrès</text:span></text:p>
              <text:p text:style-name="Normal"><text:a xlink:type="simple" xlink:href="https://hal.science/hal-02584322v1">hal-025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3286v1">Global optimization of L0-norm-based sparse approximation criteria with a branch-and-bound algorithm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SPARS, Signal Processing with Adaptive Sparse Structured Representations</text:span><text:span>, 2019, Toulouse, France</text:span></text:p>
              <text:p text:style-name="Normal"><text:span>Communication dans un congrès</text:span></text:p>
              <text:p text:style-name="Normal"><text:a xlink:type="simple" xlink:href="https://hal.science/hal-02583286v1">hal-025832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80530v1">Optimisation globale de problèmes Min-Max : application à la synthèse de loi de commande robuste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19ème Congrès annuel de la Société française de recherche opérationnelle et d’aide à la décision (ROADEF 2018)</text:span><text:span>, Lab-STICC Feb 2018, Lorient, France</text:span></text:p>
              <text:p text:style-name="Normal"><text:span>Communication dans un congrès</text:span></text:p>
              <text:p text:style-name="Normal"><text:a xlink:type="simple" xlink:href="https://ensta.hal.science/hal-01780530v1">hal-017805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36344v1">Structured H_infty synthesis method with interval analysis : Application to the robust control of an auv</text:a></text:p>
              <text:p text:style-name="Normal"><text:a xlink:type="simple" xlink:href="https://hal.science/search/index/?q=*&amp;authFullName_s=Alexandre Lefort">Alexandre Lefor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IEEE/RSJ International Conference on Intelligent Robots and Systems (IROS 2018)</text:span><text:span>, Oct 2018, Madrid, Spain</text:span></text:p>
              <text:p text:style-name="Normal"><text:span>Communication dans un congrès</text:span></text:p>
              <text:p text:style-name="Normal"><text:a xlink:type="simple" xlink:href="https://ensta.hal.science/hal-01936344v1">hal-019363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67161v1">Control of an Autonomous Underwater Vehicle subject to robustness constraints</text:a></text:p>
              <text:p text:style-name="Normal"><text:a xlink:type="simple" xlink:href="https://hal.science/search/index/?q=*&amp;authFullName_s=Juan Luis">Juan Luis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Fabricio Garelli">Fabricio Garelli</text:a><text:span>,</text:span><text:a xlink:type="simple" xlink:href="https://hal.science/search/index/?q=*&amp;authFullName_s=Jordan Ninin">Jordan Ninin</text:a></text:p>
              <text:p text:style-name="Normal"><text:span>9th IFAC Symposium on Robust Control Design (ROCOND'18)</text:span><text:span>, Sep 2018, Florianopolis, Brazil</text:span></text:p>
              <text:p text:style-name="Normal"><text:span>Communication dans un congrès</text:span></text:p>
              <text:p text:style-name="Normal"><text:a xlink:type="simple" xlink:href="https://ensta.hal.science/hal-01867161v1">hal-018671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67170v1">A global optimization approach for non-linear sliding mode control analysis and design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uan Luis Rosendo">Juan Luis Rosendo</text:a><text:span>,</text:span><text:a xlink:type="simple" xlink:href="https://hal.science/search/index/?q=*&amp;authFullName_s=Hernán de Battista">Hernán de Battista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Jordan Ninin">Jordan Ninin</text:a><text:span>et al.</text:span></text:p>
              <text:p text:style-name="Normal"><text:span>9th IFAC Symposium on Robust Control Design (ROCOND'18)</text:span><text:span>, Sep 2018, Florianopolis, Brazil</text:span></text:p>
              <text:p text:style-name="Normal"><text:span>Communication dans un congrès</text:span></text:p>
              <text:p text:style-name="Normal"><text:a xlink:type="simple" xlink:href="https://ensta.hal.science/hal-01867170v1">hal-018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60v1">Méthodes exactes de démélange spectral en norme L0 et contraintes de parcimonie structurée à l'aide de MIP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Frédéric Schmidt">Frédéric Schmidt</text:a></text:p>
              <text:p text:style-name="Normal"><text:span>19ème congrès de la ROADEF (2018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051460v1">hal-0205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43v1">Spectral Unmixing with Sparsity and Structuring Constraint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Frédéric Schmidt">Frédéric Schmidt</text:a></text:p>
              <text:p text:style-name="Normal"><text:span>IEEE Whispers (2018) : 9th Workshop on Hyperspectral Image and Signal Processing</text:span><text:span>, Sep 2018, Amsterdam, Netherlands.<text:s/></text:span><text:a xlink:type="simple" xlink:href="https://dx.doi.org/10.1109/whispers.2018.8747046">⟨10.1109/whispers.2018.8747046⟩</text:a></text:p>
              <text:p text:style-name="Normal"><text:span>Communication dans un congrès</text:span></text:p>
              <text:p text:style-name="Normal"><text:a xlink:type="simple" xlink:href="https://hal.science/hal-02051443v1">hal-020514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90264v1">Depth Control of a Submarine: An Application of Structured H&amp;lt;inf&amp;gt;∞&amp;lt;/inf&amp;gt; Synthesis Method for Uncertain Models based on Interval Analysis</text:a></text:p>
              <text:p text:style-name="Normal"><text:a xlink:type="simple" xlink:href="https://hal.science/search/index/?q=*&amp;authFullName_s=Alexandre Lefort">Alexandre Lefort</text:a><text:span>,</text:span><text:a xlink:type="simple" xlink:href="https://hal.science/search/index/?q=*&amp;authFullName_s=Xavier Dal Santo">Xavier Dal Santo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2018 Australian &amp; New Zealand Control Conference (ANZCC)</text:span><text:span>, Dec 2018, Melbourne, Australia. pp.269-274,<text:s/></text:span><text:a xlink:type="simple" xlink:href="https://dx.doi.org/10.1109/ANZCC.2018.8606583">⟨10.1109/ANZCC.2018.8606583⟩</text:a></text:p>
              <text:p text:style-name="Normal"><text:span>Communication dans un congrès</text:span></text:p>
              <text:p text:style-name="Normal"><text:a xlink:type="simple" xlink:href="https://ensta.hal.science/hal-02090264v1">hal-0209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86v1">Global Optimization with quantified constraints and integral objective function: an Interval Branch and Bound Approach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Benoit Clement">Benoit Clement</text:a></text:p>
              <text:p text:style-name="Normal"><text:span>Optimization Days</text:span><text:span>, May 2018, Montréal (Québec), Canada</text:span></text:p>
              <text:p text:style-name="Normal"><text:span>Communication dans un congrès</text:span></text:p>
              <text:p text:style-name="Normal"><text:a xlink:type="simple" xlink:href="https://hal.science/hal-04600486v1">hal-0460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73v1">Interval Branch-and-Bound Algorithm for semi-infinite programming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23rd International symposium on Mathematical Programming</text:span><text:span>, Jun 2018, Bordeaux (FR), France</text:span></text:p>
              <text:p text:style-name="Normal"><text:span>Communication dans un congrès</text:span></text:p>
              <text:p text:style-name="Normal"><text:a xlink:type="simple" xlink:href="https://hal.science/hal-04600473v1">hal-0460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35v1">Démélange parcimonieux exact dans une approche supervisée en imagerie hyperspectrale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Frédéric Schmidt">Frédéric Schmidt</text:a></text:p>
              <text:p text:style-name="Normal"><text:span>colloque 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2051435v1">hal-0205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156v1">Estimation of the likelihood function for non-linear optimization problems: Applications to the radiative transfer model in shallow water</text:a></text:p>
              <text:p text:style-name="Normal"><text:a xlink:type="simple" xlink:href="https://hal.science/search/index/?q=*&amp;authFullName_s=Guillaume Sicot">Guillaume Sico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Marc Lennon">Marc Lennon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Adrien Deschamps">Adrien Deschamps</text:a></text:p>
              <text:p text:style-name="Normal"><text:span>2017 IEEE International Geoscience and Remote Sensing Symposium (IGARSS)</text:span><text:span>, Jul 2017, Fort Worth, France.<text:s/></text:span><text:a xlink:type="simple" xlink:href="https://dx.doi.org/10.1109/IGARSS.2017.8127623">⟨10.1109/IGARSS.2017.8127623⟩</text:a></text:p>
              <text:p text:style-name="Normal"><text:span>Communication dans un congrès</text:span></text:p>
              <text:p text:style-name="Normal"><text:a xlink:type="simple" xlink:href="https://hal.science/hal-01859156v1">hal-018591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60817v1">A global optimization approach to H infinity synthesis with parametric uncertainties applied to AUV control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IFAC World Congress</text:span><text:span>, IFAC, Jul 2017, Toulouse, France</text:span></text:p>
              <text:p text:style-name="Normal"><text:span>Communication dans un congrès</text:span></text:p>
              <text:p text:style-name="Normal"><text:a xlink:type="simple" xlink:href="https://ensta.hal.science/hal-01560817v1">hal-0156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50v1">Overview of the IBEX library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Gilles Chabert">Gilles Chabert</text:a></text:p>
              <text:p text:style-name="Normal"><text:span>Journée SMAI-MODE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4600450v1">hal-046004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78727v1">Global Optimization of continuous MinMax problem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Jordan Ninin">Jordan Ninin</text:a></text:p>
              <text:p text:style-name="Normal"><text:span>XIII Global Optimization Workshop</text:span><text:span>, Sep 2016, Braga, Portugal</text:span></text:p>
              <text:p text:style-name="Normal"><text:span>Communication dans un congrès</text:span></text:p>
              <text:p text:style-name="Normal"><text:a xlink:type="simple" xlink:href="https://ensta.hal.science/hal-01378727v1">hal-0137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977v1">A global optimization approach to structured regulation design under Hinfinity constraint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<text:s/>55th IEEE Conference on Decision and Control CDC 2016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hal.science/hal-01416977v1">hal-0141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171v1">Global Optimization of H ∞ problems: Application to robust control synthesis under structural constraint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MACIS</text:span><text:span>, Nov 2015, Berlin, Germany</text:span></text:p>
              <text:p text:style-name="Normal"><text:span>Communication dans un congrès</text:span></text:p>
              <text:p text:style-name="Normal"><text:a xlink:type="simple" xlink:href="https://hal.science/hal-01236171v1">hal-012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498v1">Inner and Outer Computation of the Viability Kernel based on Interval Analysi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International Symposium on Set Membership - Applications, Reliability and Theory</text:span><text:span>, Sep 2015, Manchester, United Kingdom</text:span></text:p>
              <text:p text:style-name="Normal"><text:span>Communication dans un congrès</text:span></text:p>
              <text:p text:style-name="Normal"><text:a xlink:type="simple" xlink:href="https://hal.science/hal-01371498v1">hal-013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44v1">Optimisation globale basée sur les contracteurs : Application au contrôle aérien</text:a></text:p>
              <text:p text:style-name="Normal"><text:a xlink:type="simple" xlink:href="https://hal.science/search/index/?q=*&amp;authFullName_s=Jordan Ninin">Jordan Ninin</text:a></text:p>
              <text:p text:style-name="Normal"><text:span>ROADEF 2015</text:span><text:span>, société Française de Recherche Opérationnelle et Aide à la Décision, Feb 2015, Marseille, France</text:span></text:p>
              <text:p text:style-name="Normal"><text:span>Communication dans un congrès</text:span></text:p>
              <text:p text:style-name="Normal"><text:a xlink:type="simple" xlink:href="https://hal.science/hal-01137744v1">hal-011377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6286v1">Programmation mixte en nombres entiers pour l’approximation parcimonieuse de signaux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ROADEF 2015, 16ème congrès annuel de la Société Française de Recherche Opérationnelle et d’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enac.hal.science/hal-01206286v1">hal-012062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04v1">Optimisation exacte de critères parcimonieux en norme L0 par programmation mixte en nombres entiers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GRETSI 2015, XXVe Colloque GRETSI -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enac.hal.science/hal-01609704v1">hal-0160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66v1">$H_\infty$ control synthesis under structural constraints based on Global Optimization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/text:p>
              <text:p text:style-name="Normal"><text:span>13thEUROPT Workshop on Advances in Continuous Optimization</text:span><text:span>, Jul 2015, Edinburgh, United Kingdom</text:span></text:p>
              <text:p text:style-name="Normal"><text:span>Communication dans un congrès</text:span></text:p>
              <text:p text:style-name="Normal"><text:a xlink:type="simple" xlink:href="https://hal.science/hal-01194766v1">hal-0119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169v1">Global Optimization based on Contractor Programming: an Overview of the IBEX library</text:a></text:p>
              <text:p text:style-name="Normal"><text:a xlink:type="simple" xlink:href="https://hal.science/search/index/?q=*&amp;authFullName_s=Jordan Ninin">Jordan Ninin</text:a></text:p>
              <text:p text:style-name="Normal"><text:span>MACIS</text:span><text:span>, Nov 2015, Berlin, Germany</text:span></text:p>
              <text:p text:style-name="Normal"><text:span>Communication dans un congrès</text:span></text:p>
              <text:p text:style-name="Normal"><text:a xlink:type="simple" xlink:href="https://hal.science/hal-01236169v1">hal-0123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56v1">Global Optimization based on Contractor Programming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Benoit Clement">Benoit Clement</text:a></text:p>
              <text:p text:style-name="Normal"><text:span>8th Small Workshop on Interval Methods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hal.science/hal-01194756v1">hal-0119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64v1">Continuous Global Optimization based on Contractor Programming</text:a></text:p>
              <text:p text:style-name="Normal"><text:a xlink:type="simple" xlink:href="https://hal.science/search/index/?q=*&amp;authFullName_s=Jordan Ninin">Jordan Ninin</text:a></text:p>
              <text:p text:style-name="Normal"><text:span>27th Europeen Conference on Operational Research</text:span><text:span>, Jul 2015, Glasgow, United Kingdom</text:span></text:p>
              <text:p text:style-name="Normal"><text:span>Communication dans un congrès</text:span></text:p>
              <text:p text:style-name="Normal"><text:a xlink:type="simple" xlink:href="https://hal.science/hal-01194764v1">hal-0119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484v1">Viability kernel computation based on interval method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Small Workshop on Interval Methods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hal.science/hal-01371484v1">hal-0137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24v1">Implementation of affine arithmetic using floating-point arithmetic: how to handle roundoff errors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Nathalie Revol">Nathalie Revol</text:a></text:p>
              <text:p text:style-name="Normal"><text:span>The Summer Workshop on Interval Methods</text:span><text:span>, 2014, Uppsala, Sweden</text:span></text:p>
              <text:p text:style-name="Normal"><text:span>Communication dans un congrès</text:span></text:p>
              <text:p text:style-name="Normal"><text:a xlink:type="simple" xlink:href="https://hal.science/hal-04600224v1">hal-0460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180v1">Accurate and efficient implementation of affine arithmetic using floating-point arithmetic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Nathalie Revol">Nathalie Revol</text:a></text:p>
              <text:p text:style-name="Normal"><text:span>16th International Symposium on Scientific Computing, Computer Arithmetic, and Validated Numerics</text:span><text:span>, Sep 2014, Würzburg, Germany</text:span></text:p>
              <text:p text:style-name="Normal"><text:span>Communication dans un congrès</text:span></text:p>
              <text:p text:style-name="Normal"><text:a xlink:type="simple" xlink:href="https://hal.science/hal-04600180v1">hal-0460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23v1">Computing capture tubes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Stéphane Le Menec">Stéphane Le Menec</text:a><text:span>,</text:span><text:a xlink:type="simple" xlink:href="https://hal.science/search/index/?q=*&amp;authFullName_s=Mohamed Saad Ibn Seddik">Mohamed Saad Ibn Seddik</text:a><text:span>et al.</text:span></text:p>
              <text:p text:style-name="Normal"><text:span>SCAN 2014</text:span><text:span>, Université de Wurzburg, Sep 2014, Wurzburg, Germany</text:span></text:p>
              <text:p text:style-name="Normal"><text:span>Communication dans un congrès</text:span></text:p>
              <text:p text:style-name="Normal"><text:a xlink:type="simple" xlink:href="https://hal.science/hal-01122023v1">hal-0112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42v1">Global Optimization based on Contractor Programming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Gilles Chabert">Gilles Chabert</text:a></text:p>
              <text:p text:style-name="Normal"><text:span>XII GLOBAL OPTIMIZATION WORKSHOP</text:span><text:span>, Sep 2014, Malaga, Spain. pp.77-80</text:span></text:p>
              <text:p text:style-name="Normal"><text:span>Communication dans un congrès</text:span></text:p>
              <text:p text:style-name="Normal"><text:a xlink:type="simple" xlink:href="https://hal.science/hal-01194742v1">hal-0119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88v1">Interval Brand and Bound Methods for the Design of a Rosen Type Piezoelectric Transformer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rédéric Messine">Frédéric Messine</text:a></text:p>
              <text:p text:style-name="Normal"><text:span>ROADEF 2012 : 13ème congrès de la société française de recherche opérationnelle et d'aide à la décision</text:span><text:span>, ROADEF : Recherche opérationnelle et aide à la décision en France, 2012, Angers, France</text:span></text:p>
              <text:p text:style-name="Normal"><text:span>Communication dans un congrès</text:span></text:p>
              <text:p text:style-name="Normal"><text:a xlink:type="simple" xlink:href="https://hal.science/hal-03938188v1">hal-03938188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ba56ae" table:style-name="ba56ae">
          <table:table-column table:style-name="ba56ae.0"/>
          <table:table-row>
            <table:table-cell office:value-type="string">
              <text:p text:style-name="Normal"><text:a xlink:type="simple" xlink:href="https://hal.science/hal-01194776v1">Optimisation globale pour la résolution de problèmes parcimonieux en norme $l_0$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Assemblée Générale du GDR ISIS</text:span><text:span>, Mar 2015, Lyon, France.<text:s/></text:span></text:p>
              <text:p text:style-name="Normal"><text:span>Poster de conférence</text:span></text:p>
              <text:p text:style-name="Normal"><text:a xlink:type="simple" xlink:href="https://hal.science/hal-01194776v1">hal-01194776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2d5f65" table:style-name="2d5f65">
          <table:table-column table:style-name="2d5f65.0"/>
          <table:table-row>
            <table:table-cell office:value-type="string">
              <text:p text:style-name="Normal"><text:a xlink:type="simple" xlink:href="https://hal.science/hal-02565053v1">Decision-Making and Artificial Intelligence: From Technical Mechanisms to Legal Concepts</text:a></text:p>
              <text:p text:style-name="Normal"><text:a xlink:type="simple" xlink:href="https://hal.science/search/index/?q=*&amp;authFullName_s=Laurène Mazeau">Laurène Mazeau</text:a><text:span>,</text:span><text:a xlink:type="simple" xlink:href="https://hal.science/search/index/?q=*&amp;authFullName_s=Jordan Ninin">Jordan Ninin</text:a></text:p>
              <text:p text:style-name="Normal"><text:span>Marie-Eve Arbour; Lara Khoury.<text:s/></text:span><text:span>Concilier la sécurité des produits et la responsabilité civile à l'ère du risque et de l'incertitude</text:span><text:span>,<text:s/></text:span><text:a xlink:type="simple" xlink:href="https://store.thomsonreuters.ca/en-ca/pdp/concilier-la-sxe9curitxe9-des-produits-et-la-responsabilitxe9-civile-xe0-lx2019xe8re-du-risque-et-de-lx2019incertitude/30913053">Éditions Yvon Blais</text:a><text:span>, 2019, 9782897305543</text:span></text:p>
              <text:p text:style-name="Normal"><text:span>Chapitre d'ouvrage</text:span></text:p>
              <text:p text:style-name="Normal"><text:a xlink:type="simple" xlink:href="https://hal.science/hal-02565053v1">hal-0256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33v1">Computing capture tubes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Lopez Daniel">Lopez Daniel</text:a><text:span>,</text:span><text:a xlink:type="simple" xlink:href="https://hal.science/search/index/?q=*&amp;authFullName_s=Doze Vincent Le">Doze Vincent Le</text:a><text:span>,</text:span><text:a xlink:type="simple" xlink:href="https://hal.science/search/index/?q=*&amp;authFullName_s=Menec Stéphane Le">Menec Stéphane Le</text:a><text:span>,</text:span><text:a xlink:type="simple" xlink:href="https://hal.science/search/index/?q=*&amp;authFullName_s=Ninin Jordan">Ninin Jordan</text:a><text:span>et al.</text:span></text:p>
              <text:p text:style-name="Normal"><text:span>Scientific Computing, Computer Arithmetic, and Validated Numerics</text:span><text:span>, 9553, Springer, pp.209-224, 2016, 978-3-319-31768-7.<text:s/></text:span><text:a xlink:type="simple" xlink:href="https://dx.doi.org/10.1007/978-3-319-31769-4_17">⟨10.1007/978-3-319-31769-4_17⟩</text:a></text:p>
              <text:p text:style-name="Normal"><text:span>Chapitre d'ouvrage</text:span></text:p>
              <text:p text:style-name="Normal"><text:a xlink:type="simple" xlink:href="https://hal.science/hal-01326533v1">hal-01326533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c203b9" table:style-name="c203b9">
          <table:table-column table:style-name="c203b9.0"/>
          <table:table-row>
            <table:table-cell office:value-type="string">
              <text:p text:style-name="Normal"><text:a xlink:type="simple" xlink:href="https://hal.science/hal-02066368v1">Global Optimization for Sparse Solution of Least Squares Problem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6368v1">hal-02066368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5bd543" table:style-name="5bd543">
          <table:table-column table:style-name="5bd543.0"/>
          <table:table-row>
            <table:table-cell office:value-type="string">
              <text:p text:style-name="Normal"><text:a xlink:type="simple" xlink:href="https://theses.hal.science/tel-04275036v2">Optimisation Globale basée sur l'Analyse d'Intervalles : relaxation Affine et Limitation de la Mémoire</text:a></text:p>
              <text:p text:style-name="Normal"><text:a xlink:type="simple" xlink:href="https://hal.science/search/index/?q=*&amp;authFullName_s=Jordan Ninin">Jordan Ninin</text:a></text:p>
              <text:p text:style-name="Normal"><text:span>Performance et fiabilité [cs.PF]. Institut National Polytechnique de Toulouse - INPT, 2010. Français.<text:s/></text:span><text:a xlink:type="simple" xlink:href="https://www.theses.fr/2010INPT0090">⟨NNT : 2010INPT0090⟩</text:a></text:p>
              <text:p text:style-name="Normal"><text:span>Thèse</text:span></text:p>
              <text:p text:style-name="Normal"><text:a xlink:type="simple" xlink:href="https://theses.hal.science/tel-04275036v2">tel-042750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Ninin</dc:title>
    <dc:subject/>
    <dc:description>CV</dc:description>
    <dc:creator/>
    <dc:date>2026-05-28T01:56:27.000</dc:date>
    <meta:generator>PHPWord</meta:generator>
    <meta:initial-creator>CCSD</meta:initial-creator>
    <meta:creation-date>2026-05-28T01:56:27.000</meta:creation-date>
    <meta:keyword/>
    <meta:user-defined meta:name="Category"/>
    <meta:user-defined meta:name="Company"/>
    <meta:user-defined meta:name="Manager"/>
  </office:meta>
</office:document-meta>
</file>