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0e7" style:family="table">
      <style:table-properties style:rel-width="100" table:align="center"/>
    </style:style>
    <style:style style:name="5630e7.0" style:family="table-column">
      <style:table-column-properties style:column-width="0.00cm"/>
    </style:style>
    <style:style style:name="6b8bd4" style:family="table">
      <style:table-properties style:rel-width="100" table:align="center"/>
    </style:style>
    <style:style style:name="6b8bd4.0" style:family="table-column">
      <style:table-column-properties style:column-width="0.00cm"/>
    </style:style>
    <style:style style:name="864a83" style:family="table">
      <style:table-properties style:rel-width="100" table:align="center"/>
    </style:style>
    <style:style style:name="864a83.0" style:family="table-column">
      <style:table-column-properties style:column-width="0.00cm"/>
    </style:style>
    <style:style style:name="19ab8c" style:family="table">
      <style:table-properties style:rel-width="100" table:align="center"/>
    </style:style>
    <style:style style:name="19ab8c.0" style:family="table-column">
      <style:table-column-properties style:column-width="0.00cm"/>
    </style:style>
    <style:style style:name="220244" style:family="table">
      <style:table-properties style:rel-width="100" table:align="center"/>
    </style:style>
    <style:style style:name="220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P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630e7" table:style-name="5630e7">
          <table:table-column table:style-name="5630e7.0"/>
          <table:table-row>
            <table:table-cell office:value-type="string">
              <text:p text:style-name="Normal"><text:a xlink:type="simple" xlink:href="https://hal.science/hal-05453989v1">Ageing Close or Far from the Family. Analysis of Family Configurations During Retirement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Emma Leroy">Emma Leroy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Sabrina Aouci">Sabrina Aouci</text:a><text:span>,</text:span><text:a xlink:type="simple" xlink:href="https://hal.science/search/index/?q=*&amp;authFullName_s=Catherine Bonvalet">Catherine Bonvalet</text:a></text:p>
              <text:p text:style-name="Normal"><text:span>Revue des politiques sociales et familiales</text:span><text:span>, 2025, Retour sur 40 ans de recherche 1985 - 2025 - Politiques sociales et autonomie, 155, pp.201-216.<text:s/></text:span><text:a xlink:type="simple" xlink:href="https://dx.doi.org/10.3917/rpsf.155.0201">⟨10.3917/rpsf.155.0201⟩</text:a></text:p>
              <text:p text:style-name="Normal"><text:span>Article dans une revue</text:span></text:p>
              <text:p text:style-name="Normal"><text:a xlink:type="simple" xlink:href="https://hal.science/hal-05453989v1">hal-054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89v1">Ageing Close or Far from the Family : Analysis of Family Configurations During Retirement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Emma Leroy">Emma Leroy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Sabrina Aouici">Sabrina Aouici</text:a><text:span>,</text:span><text:a xlink:type="simple" xlink:href="https://hal.science/search/index/?q=*&amp;authFullName_s=Catherine Bonvalet">Catherine Bonvalet</text:a></text:p>
              <text:p text:style-name="Normal"><text:span>Revue des politiques sociales et familiales</text:span><text:span>, In press, 155</text:span></text:p>
              <text:p text:style-name="Normal"><text:span>Article dans une revue</text:span></text:p>
              <text:p text:style-name="Normal"><text:a xlink:type="simple" xlink:href="https://hal.science/hal-05131089v1">hal-0513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310v1">Ageing of returnees to Morocco: Residential strategies under constraint?</text:a></text:p>
              <text:p text:style-name="Normal"><text:a xlink:type="simple" xlink:href="https://hal.science/search/index/?q=*&amp;authFullName_s=Jordan Pinel">Jordan Pinel</text:a></text:p>
              <text:p text:style-name="Normal"><text:span>International Migration</text:span><text:span>, 2025, 63 (2), pp.e70013.<text:s/></text:span><text:a xlink:type="simple" xlink:href="https://dx.doi.org/10.1111/imig.70013">⟨10.1111/imig.70013⟩</text:a></text:p>
              <text:p text:style-name="Normal"><text:span>Article dans une revue</text:span></text:p>
              <text:p text:style-name="Normal"><text:a xlink:type="simple" xlink:href="https://hal.science/hal-05131310v1">hal-0513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93v1">Aging Close or Far from the Family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Emma Leroy">Emma Leroy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Sabrina Aouici">Sabrina Aouici</text:a><text:span>,</text:span><text:a xlink:type="simple" xlink:href="https://hal.science/search/index/?q=*&amp;authFullName_s=Catherine Bonvalet">Catherine Bonvalet</text:a></text:p>
              <text:p text:style-name="Normal"><text:span>Revue des politiques sociales et familiales</text:span><text:span>, 2024, La parenté en pratiques. Varia, 152, pp.61-78.<text:s/></text:span><text:a xlink:type="simple" xlink:href="https://dx.doi.org/10.3917/rpsf.152.0061">⟨10.3917/rpsf.152.0061⟩</text:a></text:p>
              <text:p text:style-name="Normal"><text:span>Article dans une revue</text:span></text:p>
              <text:p text:style-name="Normal"><text:a xlink:type="simple" xlink:href="https://hal.science/hal-05130893v1">hal-0513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13v1">Retraité·e·s français·es au Maroc : des spatialités privilégiées ?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Brenda Le Bigot">Brenda Le Bigot</text:a></text:p>
              <text:p text:style-name="Normal"><text:span>Revue Européenne des Migrations Internationales</text:span><text:span>, 2023, 39 (4), pp.219-251.<text:s/></text:span><text:a xlink:type="simple" xlink:href="https://dx.doi.org/10.4000/remi.24964">⟨10.4000/remi.24964⟩</text:a></text:p>
              <text:p text:style-name="Normal"><text:span>Article dans une revue</text:span></text:p>
              <text:p text:style-name="Normal"><text:a xlink:type="simple" xlink:href="https://hal.science/hal-04491813v1">hal-044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21v1">L’espace domestique des migrants marocains : les extensions transnationales de l’intimité familia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Thomas Lacroix">Thomas Lacroix</text:a></text:p>
              <text:p text:style-name="Normal"><text:span><text:s/>Ambiances : Revue internationale sur l’environnement sensible, l’architecture et l’espace urbain<text:s/></text:span><text:span>, 2023, Migration d'ambiances et expériences habitantes, 9, pp.4544.<text:s/></text:span><text:a xlink:type="simple" xlink:href="https://dx.doi.org/10.4000/ambiances.4608">⟨10.4000/ambiances.4608⟩</text:a></text:p>
              <text:p text:style-name="Normal"><text:span>Article dans une revue</text:span></text:p>
              <text:p text:style-name="Normal"><text:a xlink:type="simple" xlink:href="https://hal.science/hal-04350921v1">hal-043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65v1">French Retirees in Morocco: Privileged Spatialities? [English Version]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Brenda Le Bigot">Brenda Le Bigot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r">⟨10.4000/12j3r⟩</text:a></text:p>
              <text:p text:style-name="Normal"><text:span>Article dans une revue</text:span></text:p>
              <text:p text:style-name="Normal"><text:a xlink:type="simple" xlink:href="https://hal.science/hal-05082365v1">hal-0508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1v1">Retraité·e·s français·es au Maroc : des spatialités privilégiées ?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Brenda Le Bigot">Brenda Le Bigot</text:a></text:p>
              <text:p text:style-name="Normal"><text:span>Revue Européenne des Migrations Internationales</text:span><text:span>, 2023, 39 (4), pp.219-251.<text:s/></text:span><text:a xlink:type="simple" xlink:href="https://dx.doi.org/10.4000/remi.24964">⟨10.4000/remi.24964⟩</text:a></text:p>
              <text:p text:style-name="Normal"><text:span>Article dans une revue</text:span></text:p>
              <text:p text:style-name="Normal"><text:a xlink:type="simple" xlink:href="https://hal.science/hal-04444011v1">hal-0444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84v1">Français·es à l’étranger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Brenda Le Bigot">Brenda Le Bigot</text:a></text:p>
              <text:p text:style-name="Normal"><text:span>EchoGéo</text:span><text:span>, 2022, 59,<text:s/></text:span><text:a xlink:type="simple" xlink:href="https://dx.doi.org/10.4000/echogeo.23189">⟨10.4000/echogeo.23189⟩</text:a></text:p>
              <text:p text:style-name="Normal"><text:span>Article dans une revue</text:span></text:p>
              <text:p text:style-name="Normal"><text:a xlink:type="simple" xlink:href="https://hal.science/hal-03796084v1">hal-037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57v1">Espaces et pratiques du « chez-soi » en contexte de migration de retraite à l’international : l’exemple des Français au Maroc</text:a></text:p>
              <text:p text:style-name="Normal"><text:a xlink:type="simple" xlink:href="https://hal.science/search/index/?q=*&amp;authFullName_s=Jordan Pinel">Jordan Pinel</text:a></text:p>
              <text:p text:style-name="Normal"><text:span>Annales de géographie</text:span><text:span>, 2022, N° 746 (4), pp.87-118.<text:s/></text:span><text:a xlink:type="simple" xlink:href="https://dx.doi.org/10.3917/ag.746.0087">⟨10.3917/ag.746.0087⟩</text:a></text:p>
              <text:p text:style-name="Normal"><text:span>Article dans une revue</text:span></text:p>
              <text:p text:style-name="Normal"><text:a xlink:type="simple" xlink:href="https://hal.science/hal-03796057v1">hal-0379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64v1">Tremblay Rémy et Dehoorne Olivier, &amp;lt;i&amp;gt;Entre tourisme et migration&amp;lt;/i&amp;gt;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22, Travail agricole et migrations, 38 (3-4), pp.217-218.<text:s/></text:span><text:a xlink:type="simple" xlink:href="https://dx.doi.org/10.4000/remi.21715">⟨10.4000/remi.217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0464v1">hal-050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03v1">Ochandiano (de) Jean-Luc, Lyon à l’italienne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21, 37 (1-2), pp.319-321.<text:s/></text:span><text:a xlink:type="simple" xlink:href="https://dx.doi.org/10.4000/remi.18754">⟨10.4000/remi.18754⟩</text:a></text:p>
              <text:p text:style-name="Normal"><text:span>Article dans une revue</text:span></text:p>
              <text:p text:style-name="Normal"><text:a xlink:type="simple" xlink:href="https://hal.science/hal-03796103v1">hal-037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770v1">Therrien, Catherine (2019) &amp;lt;i&amp;gt;Celui qui échoue devient sorcier&amp;lt;/i&amp;gt;</text:a></text:p>
              <text:p text:style-name="Normal"><text:a xlink:type="simple" xlink:href="https://hal.science/search/index/?q=*&amp;authFullName_s=Jordan Pinel">Jordan Pinel</text:a></text:p>
              <text:p text:style-name="Normal"><text:span>e-migrinter</text:span><text:span>, 2021, Varia, 22,<text:s/></text:span><text:a xlink:type="simple" xlink:href="https://dx.doi.org/10.4000/e-migrinter.2790">⟨10.4000/e-migrinter.27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0770v1">hal-046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62v1">Mobilités résidentielles des retraités français au Maroc : entre choix hédonistes et enjeux familiaux</text:a></text:p>
              <text:p text:style-name="Normal"><text:a xlink:type="simple" xlink:href="https://hal.science/search/index/?q=*&amp;authFullName_s=Jordan Pinel">Jordan Pinel</text:a></text:p>
              <text:p text:style-name="Normal"><text:span>Retraite et société</text:span><text:span>, 2021, N° 86 (2), pp.117-140.<text:s/></text:span><text:a xlink:type="simple" xlink:href="https://dx.doi.org/10.3917/rs1.086.0118">⟨10.3917/rs1.086.0118⟩</text:a></text:p>
              <text:p text:style-name="Normal"><text:span>Article dans une revue</text:span></text:p>
              <text:p text:style-name="Normal"><text:a xlink:type="simple" xlink:href="https://hal.science/hal-03409462v1">hal-034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92v1">Chibanis and chibanias or long-term (in)hospitality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Julie Leblanc">Julie Leblanc</text:a></text:p>
              <text:p text:style-name="Normal"><text:span>e-migrinter</text:span><text:span>, 2020, 20,<text:s/></text:span><text:a xlink:type="simple" xlink:href="https://dx.doi.org/10.4000/e-migrinter.2574">⟨10.4000/e-migrinter.2574⟩</text:a></text:p>
              <text:p text:style-name="Normal"><text:span>Article dans une revue</text:span></text:p>
              <text:p text:style-name="Normal"><text:a xlink:type="simple" xlink:href="https://hal.science/hal-03409492v1">hal-034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08v1">Imbert Christophe, Lelièvre Eva et Lessault David (Dirs.) (2018) La famille à distance. Mobilités, territoires et liens familiaux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20, 36 (1), pp.173-175.<text:s/></text:span><text:a xlink:type="simple" xlink:href="https://dx.doi.org/10.4000/remi.14713">⟨10.4000/remi.147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96108v1">hal-037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87v1">Chibanis et chibanias ou l’(in)hospitalité au long cours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Julie Leblanc">Julie Leblanc</text:a></text:p>
              <text:p text:style-name="Normal"><text:span>e-migrinter</text:span><text:span>, 2020, 20,<text:s/></text:span><text:a xlink:type="simple" xlink:href="https://dx.doi.org/10.4000/e-migrinter.2263">⟨10.4000/e-migrinter.2263⟩</text:a></text:p>
              <text:p text:style-name="Normal"><text:span>Article dans une revue</text:span></text:p>
              <text:p text:style-name="Normal"><text:a xlink:type="simple" xlink:href="https://hal.science/hal-03409487v1">hal-034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84v1">Hospitalité et migration : expériences et formes multiples de l’accueil</text:a></text:p>
              <text:p text:style-name="Normal"><text:a xlink:type="simple" xlink:href="https://hal.science/search/index/?q=*&amp;authFullName_s=Jordan Pinel">Jordan Pinel</text:a></text:p>
              <text:p text:style-name="Normal"><text:span>e-migrinter</text:span><text:span>, 2020, 20,<text:s/></text:span><text:a xlink:type="simple" xlink:href="https://dx.doi.org/10.4000/e-migrinter.2258">⟨10.4000/e-migrinter.2258⟩</text:a></text:p>
              <text:p text:style-name="Normal"><text:span>Article dans une revue</text:span></text:p>
              <text:p text:style-name="Normal"><text:a xlink:type="simple" xlink:href="https://hal.science/hal-03409484v1">hal-034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11v1">Péraldi Michel et Terrazzoni Liza, Mobilités et migrations européennes en (post) colonies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19, 35 (3-4), pp.306-307.<text:s/></text:span><text:a xlink:type="simple" xlink:href="https://dx.doi.org/10.4000/remi.14016">⟨10.4000/remi.14016⟩</text:a></text:p>
              <text:p text:style-name="Normal"><text:span>Article dans une revue</text:span></text:p>
              <text:p text:style-name="Normal"><text:a xlink:type="simple" xlink:href="https://hal.science/hal-03796111v1">hal-037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13v1">Séraphin Gilles, Famille et migration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19, 35 (1-2), pp.252-254.<text:s/></text:span><text:a xlink:type="simple" xlink:href="https://dx.doi.org/10.4000/remi.12408">⟨10.4000/remi.12408⟩</text:a></text:p>
              <text:p text:style-name="Normal"><text:span>Article dans une revue</text:span></text:p>
              <text:p text:style-name="Normal"><text:a xlink:type="simple" xlink:href="https://hal.science/hal-03796113v1">hal-0379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21v1">Therrien Catherine, La migration des Français au Maroc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18, 34 (1), pp.267-269.<text:s/></text:span><text:a xlink:type="simple" xlink:href="https://dx.doi.org/10.4000/remi.9878">⟨10.4000/remi.9878⟩</text:a></text:p>
              <text:p text:style-name="Normal"><text:span>Article dans une revue</text:span></text:p>
              <text:p text:style-name="Normal"><text:a xlink:type="simple" xlink:href="https://hal.science/hal-03796121v1">hal-037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17v1">Salmon Jean-Marc, 29 jours de révolution. Histoire du soulèvement tunisien, 17 décembre 2010-14 janvier 2011</text:a></text:p>
              <text:p text:style-name="Normal"><text:a xlink:type="simple" xlink:href="https://hal.science/search/index/?q=*&amp;authFullName_s=Jordan Pinel">Jordan Pinel</text:a></text:p>
              <text:p text:style-name="Normal"><text:span>Revue Européenne des Migrations Internationales</text:span><text:span>, 2018, 34 (2-3), pp.346-348.<text:s/></text:span><text:a xlink:type="simple" xlink:href="https://dx.doi.org/10.4000/remi.11142">⟨10.4000/remi.11142⟩</text:a></text:p>
              <text:p text:style-name="Normal"><text:span>Article dans une revue</text:span></text:p>
              <text:p text:style-name="Normal"><text:a xlink:type="simple" xlink:href="https://hal.science/hal-03796117v1">hal-037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00v1">Nowik, Laurent ; Lecestre-Rollier, Béatrice, &amp;lt;i&amp;gt;Vieillir dans les pays du Sud. Les solidarités familiales à l’épreuve du vieillissement&amp;lt;/i&amp;gt;</text:a></text:p>
              <text:p text:style-name="Normal"><text:a xlink:type="simple" xlink:href="https://hal.science/search/index/?q=*&amp;authFullName_s=Jordan Pinel">Jordan Pinel</text:a></text:p>
              <text:p text:style-name="Normal"><text:span>e-migrinter</text:span><text:span>, 2017, Récits d’exilés, 16,<text:s/></text:span><text:a xlink:type="simple" xlink:href="https://dx.doi.org/10.4000/e-migrinter.965">⟨10.4000/e-migrinter.9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8700v1">hal-0459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57v1">Capacités de mobilité, ancrage et rapport à l’espace des jeunes des classes populaires rurales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Oriana Philippe">Oriana Philippe</text:a></text:p>
              <text:p text:style-name="Normal"><text:span>e-migrinter</text:span><text:span>, 2017, Récits d’exilés, 16,<text:s/></text:span><text:a xlink:type="simple" xlink:href="https://dx.doi.org/10.4000/e-migrinter.959">⟨10.4000/e-migrinter.959⟩</text:a></text:p>
              <text:p text:style-name="Normal"><text:span>Article dans une revue</text:span></text:p>
              <text:p text:style-name="Normal"><text:a xlink:type="simple" xlink:href="https://hal.science/hal-04598657v1">hal-045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956v1">Présentation du « Réseau Migrations »</text:a></text:p>
              <text:p text:style-name="Normal"><text:a xlink:type="simple" xlink:href="https://hal.science/search/index/?q=*&amp;authFullName_s=Josepha Milazzo">Josepha Milazzo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Ewa Tartakowsky">Ewa Tartakowsky</text:a></text:p>
              <text:p text:style-name="Normal"><text:span>e-migrinter</text:span><text:span>, 2017, Migrinter a trente ans : analyses et portraits, 15,<text:s/></text:span><text:a xlink:type="simple" xlink:href="https://dx.doi.org/10.4000/e-migrinter.831">⟨10.4000/e-migrinter.831⟩</text:a></text:p>
              <text:p text:style-name="Normal"><text:span>Article dans une revue</text:span></text:p>
              <text:p text:style-name="Normal"><text:a xlink:type="simple" xlink:href="https://hal.science/hal-01618956v1">hal-0161895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b8bd4" table:style-name="6b8bd4">
          <table:table-column table:style-name="6b8bd4.0"/>
          <table:table-row>
            <table:table-cell office:value-type="string">
              <text:p text:style-name="Normal"><text:a xlink:type="simple" xlink:href="https://hal.science/hal-05130857v1">L’accès aux commerces et services des personnes âgées : entre inégalité de l’offre et variabilité des perception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Catherine Bonvalet">Catherine Bonvalet</text:a></text:p>
              <text:p text:style-name="Normal"><text:span>Colloque "Vieillir: une affaire d'inégalités"</text:span><text:span>, Equipe du projet ELVIS (Cnav-Ined-U. Lille-U. 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0857v1">hal-051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47v1">Vieillir loin des commerces et des service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Rémi Gallou">Rémi Gallou</text:a></text:p>
              <text:p text:style-name="Normal"><text:span>Journée d'étude "Le vieillissement dans les campagnes françaises : recompositions et représentations"</text:span><text:span>, Réseau sur le vieillissement dans les campagnes (Révic), Feb 2025, Orléans, France</text:span></text:p>
              <text:p text:style-name="Normal"><text:span>Communication dans un congrès</text:span></text:p>
              <text:p text:style-name="Normal"><text:a xlink:type="simple" xlink:href="https://hal.science/hal-05130947v1">hal-051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34v1">Trajectoires géographiques et rapports aux territoires des premiers baby-boomers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Timothée Chabot">Timothée Chabot</text:a><text:span>,</text:span><text:a xlink:type="simple" xlink:href="https://hal.science/search/index/?q=*&amp;authFullName_s=Catherine Bonvalet">Catherine Bonvalet</text:a></text:p>
              <text:p text:style-name="Normal"><text:span>Colloque "Vieillir : une affaire d'inégalités"</text:span><text:span>, équipe du projet ELVIS (Cnav-Ined-U. Lille-U. 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0834v1">hal-051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30v1">Les aménagements familiaux au cours de la retraite : entre continuités et bifurcations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Catherine Bonvalet">Catherine Bonvalet</text:a></text:p>
              <text:p text:style-name="Normal"><text:span>Penser les vieillesses</text:span><text:span>, Institut de sociologie. Université libre de Bruxelles; Centre de diffusion de la culture sanitaire, Jan 2025, Bruxelles, Belgique</text:span></text:p>
              <text:p text:style-name="Normal"><text:span>Communication dans un congrès</text:span></text:p>
              <text:p text:style-name="Normal"><text:a xlink:type="simple" xlink:href="https://hal.science/hal-05131030v1">hal-051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11v1">Vieillir à proximité ou à distance de la famil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Catherine Bonvalet">Catherine Bonvalet</text:a><text:span>,</text:span><text:a xlink:type="simple" xlink:href="https://hal.science/search/index/?q=*&amp;authFullName_s=Sabrina Aouici">Sabrina Aouici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Emma Leroy">Emma Leroy</text:a></text:p>
              <text:p text:style-name="Normal"><text:span>Colloque « Vieillir : une affaire d'inégalités »</text:span><text:span>, Equipe du projet ELVIS (Cnav-Ined-U.Lille-U.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1011v1">hal-0513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74v1">Parcours migratoires et vieillissement : diversité et inégalités</text:a></text:p>
              <text:p text:style-name="Normal"><text:a xlink:type="simple" xlink:href="https://hal.science/search/index/?q=*&amp;authFullName_s=Rémi Gallou">Rémi Gallou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Catherine Bonvalet">Catherine Bonvalet</text:a></text:p>
              <text:p text:style-name="Normal"><text:span>Colloque "Vieillir : une affaire d'inégalités"</text:span><text:span>, équipe du projet ELVIS (Cnav-Ined-U. Lille-U. Tours), Jun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132474v1">hal-0513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81v1">Faire famille quand on est immigré : donner un sens à l’exil</text:a></text:p>
              <text:p text:style-name="Normal"><text:a xlink:type="simple" xlink:href="https://hal.science/search/index/?q=*&amp;authFullName_s=Rémi Gallou">Rémi Gallou</text:a><text:span>,</text:span><text:a xlink:type="simple" xlink:href="https://hal.science/search/index/?q=*&amp;authFullName_s=Jordan Pinel">Jordan Pinel</text:a></text:p>
              <text:p text:style-name="Normal"><text:span>XXIIe colloque international de l’Aidelf</text:span><text:span>, Aidelf, Aug 2025, Aveiro (Portugal), Portugal</text:span></text:p>
              <text:p text:style-name="Normal"><text:span>Communication dans un congrès</text:span></text:p>
              <text:p text:style-name="Normal"><text:a xlink:type="simple" xlink:href="https://hal.science/hal-05132481v1">hal-0513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53v1">Les aménagements familiaux au cours de la retraite : entre continuité et bifurcations</text:a></text:p>
              <text:p text:style-name="Normal"><text:a xlink:type="simple" xlink:href="https://hal.science/search/index/?q=*&amp;authFullName_s=Emma Leroy">Emma Leroy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Sabrina Aouici">Sabrina Aouici</text:a><text:span>,</text:span><text:a xlink:type="simple" xlink:href="https://hal.science/search/index/?q=*&amp;authFullName_s=Catherine Bonvalet">Catherine Bonvalet</text:a></text:p>
              <text:p text:style-name="Normal"><text:span>7 ème Colloque du Réiactis</text:span><text:span>, Réiactis, Jun 2024, Montréal, Canada</text:span></text:p>
              <text:p text:style-name="Normal"><text:span>Communication dans un congrès</text:span></text:p>
              <text:p text:style-name="Normal"><text:a xlink:type="simple" xlink:href="https://hal.science/hal-05131053v1">hal-051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78v1">Ageing and inter- and intra-generational inequalities: a mixed-methods survey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Julie Rochut">Julie Rochut</text:a><text:span>et al.</text:span></text:p>
              <text:p text:style-name="Normal"><text:span>SLLS Annual International Conference 2024</text:span><text:span>, Society for Longitudinal and Life Course Studies; University of Essex, Sep 2024, Colchester, United Kingdom</text:span></text:p>
              <text:p text:style-name="Normal"><text:span>Communication dans un congrès</text:span></text:p>
              <text:p text:style-name="Normal"><text:a xlink:type="simple" xlink:href="https://hal.science/hal-05131178v1">hal-0513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65v1">Les migrations de l’Europe vers l’Afrique : un mouvement à contre-courant ?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Jordan Pinel">Jordan Pinel</text:a></text:p>
              <text:p text:style-name="Normal"><text:span>Conférence</text:span><text:span>, Loudun Solidarités Migrants, Jan 2021, Loudun, France</text:span></text:p>
              <text:p text:style-name="Normal"><text:span>Communication dans un congrès</text:span></text:p>
              <text:p text:style-name="Normal"><text:a xlink:type="simple" xlink:href="https://hal.science/hal-03110065v1">hal-031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79v1">Familial network in the residential strategies of french retirees in Morocco</text:a></text:p>
              <text:p text:style-name="Normal"><text:a xlink:type="simple" xlink:href="https://hal.science/search/index/?q=*&amp;authFullName_s=Jordan Pinel">Jordan Pinel</text:a></text:p>
              <text:p text:style-name="Normal"><text:span>Royal Geographical Society (with the Institute of British Geographers) (RGS-IBG) Annual International Conference 2019</text:span><text:span>, Aug 2019, Londres, United Kingdom</text:span></text:p>
              <text:p text:style-name="Normal"><text:span>Communication dans un congrès</text:span></text:p>
              <text:p text:style-name="Normal"><text:a xlink:type="simple" xlink:href="https://hal.science/hal-03409479v1">hal-0340947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64a83" table:style-name="864a83">
          <table:table-column table:style-name="864a83.0"/>
          <table:table-row>
            <table:table-cell office:value-type="string">
              <text:p text:style-name="Normal"><text:a xlink:type="simple" xlink:href="https://hal.science/hal-05150892v1">Vieillissement et retours des émigrés marocains: l’apparition d’un « contre-champ » migratoire?</text:a></text:p>
              <text:p text:style-name="Normal"><text:a xlink:type="simple" xlink:href="https://hal.science/search/index/?q=*&amp;authFullName_s=Jordan Pinel">Jordan Pinel</text:a></text:p>
              <text:p text:style-name="Normal"><text:span>Rahim Hajji; Yassir El Jamouhi; Mounir Azzaoui; Christian Stein.<text:s/></text:span><text:span>Migration, Integration und transnationales Engagement von Eingewanderten und deren Nachkommen aus Marokko</text:span><text:span>, Springer VS, pp.35-54, 2025, 978-3-658-47361-7 (softcover) ; 978-3-658-47362-4 (eBook).<text:s/></text:span><text:a xlink:type="simple" xlink:href="https://dx.doi.org/10.1007/978-3-658-47362-4_3">⟨10.1007/978-3-658-47362-4_3⟩</text:a></text:p>
              <text:p text:style-name="Normal"><text:span>Chapitre d'ouvrage</text:span></text:p>
              <text:p text:style-name="Normal"><text:a xlink:type="simple" xlink:href="https://hal.science/hal-05150892v1">hal-051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59v1">Les espaces d'où l'on vient ; la force des lieux de famil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Laurent Touchart.<text:s/></text:span><text:span>Géographie et généalogie. Du Limousin à l'Amour</text:span><text:span>,<text:s/></text:span><text:a xlink:type="simple" xlink:href="https://www.editions-harmattan.fr/catalogue/livre/geographie-et-genealogie/79600?srsltid=AfmBOoplANdfMv5WCWDhuPqmt_5JdO6BO29NImxscmsjm9oKdCLtxwvj">L'Harmattan</text:a><text:span>, 2025, Territoires de la géographie, 978-2-336-53693-4</text:span></text:p>
              <text:p text:style-name="Normal"><text:span>Chapitre d'ouvrage</text:span></text:p>
              <text:p text:style-name="Normal"><text:a xlink:type="simple" xlink:href="https://hal.science/hal-05130959v1">hal-051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451v1">Les espaces d'où l'on vient : la force des lieux de famille</text:a></text:p>
              <text:p text:style-name="Normal"><text:a xlink:type="simple" xlink:href="https://hal.science/search/index/?q=*&amp;authFullName_s=Jordan Pinel">Jordan Pinel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Catherine Bonvalet">Catherine Bonvalet</text:a></text:p>
              <text:p text:style-name="Normal"><text:span>Laurent Touchart.<text:s/></text:span><text:span>Géographie et généalogie. Du Limousin à l'Amour</text:span><text:span>,<text:s/></text:span><text:a xlink:type="simple" xlink:href="https://www.editions-harmattan.fr/catalogue/livre/geographie-et-genealogie/79600?srsltid=AfmBOop-M48dOYJZnwwia8ApSCjrfMVEgDnjn5BXIpSZYAsIOQGX-3-U">L'Harmattan</text:a><text:span>, pp.137-158, 2025, Territoires de la Géographie, 978-2-336-53693-4</text:span></text:p>
              <text:p text:style-name="Normal"><text:span>Chapitre d'ouvrage</text:span></text:p>
              <text:p text:style-name="Normal"><text:a xlink:type="simple" xlink:href="https://hal.science/hal-05395451v1">hal-0539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65v1">Présentation du Réseau Migrations</text:a></text:p>
              <text:p text:style-name="Normal"><text:a xlink:type="simple" xlink:href="https://hal.science/search/index/?q=*&amp;authFullName_s=Josepha Milazzo">Josepha Milazzo</text:a><text:span>,</text:span><text:a xlink:type="simple" xlink:href="https://hal.science/search/index/?q=*&amp;authFullName_s=Jordan Pinel">Jordan Pinel</text:a><text:span>,</text:span><text:a xlink:type="simple" xlink:href="https://hal.science/search/index/?q=*&amp;authFullName_s=Ewa Tartakowsky">Ewa Tartakowsky</text:a></text:p>
              <text:p text:style-name="Normal"><text:span>Batibonak S., Simba J.-F., Coulibaly H. (éd), Mutations dans les migrations, conflictualités dans les pratiques</text:span><text:span>,<text:s/></text:span><text:a xlink:type="simple" xlink:href="https://www.editions-harmattan.fr/livre-mutations_dans_les_migrations_conflictualites_dans_les_pratiques_sariette_batibonak_jean_fidele_simba_hawa_coulibaly-9782343161907-62376.html">L'Harmattan</text:a><text:span>, 2019, 978-2-343-16190-7</text:span></text:p>
              <text:p text:style-name="Normal"><text:span>Chapitre d'ouvrage</text:span></text:p>
              <text:p text:style-name="Normal"><text:a xlink:type="simple" xlink:href="https://hal.science/hal-04492165v1">hal-0449216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9ab8c" table:style-name="19ab8c">
          <table:table-column table:style-name="19ab8c.0"/>
          <table:table-row>
            <table:table-cell office:value-type="string">
              <text:p text:style-name="Normal"><text:a xlink:type="simple" xlink:href="https://hal.science/hal-05097026v1">Le vieillissement et les usages du numérique dans des territoires contrastés : apports du projet ELVIS</text:a></text:p>
              <text:p text:style-name="Normal"><text:a xlink:type="simple" xlink:href="https://hal.science/search/index/?q=*&amp;authFullName_s=Catherine Bonvalet">Catherine Bonvalet</text:a><text:span>,</text:span><text:a xlink:type="simple" xlink:href="https://hal.science/search/index/?q=*&amp;authFullName_s=Vincent Caradec">Vincent Caradec</text:a><text:span>,</text:span><text:a xlink:type="simple" xlink:href="https://hal.science/search/index/?q=*&amp;authFullName_s=Rémi Gallou">Rémi Gallou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Jordan Pinel">Jordan Pinel</text:a></text:p>
              <text:p text:style-name="Normal"><text:span>[Rapport de recherche] [Comprendre] Cahier n°4, Agence Nationale de la Cohésion des Territoires (ANCT). 2025, pp.43-45</text:span></text:p>
              <text:p text:style-name="Normal"><text:span>Rapport</text:span><text:span><text:s/>(rapport de recherche)</text:span></text:p>
              <text:p text:style-name="Normal"><text:a xlink:type="simple" xlink:href="https://hal.science/hal-05097026v1">hal-05097026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20244" table:style-name="220244">
          <table:table-column table:style-name="220244.0"/>
          <table:table-row>
            <table:table-cell office:value-type="string">
              <text:p text:style-name="Normal"><text:a xlink:type="simple" xlink:href="https://theses.hal.science/tel-03735750v1">Les espaces de la retraite internationale : pour une géographie du contre champ migratoire franco marocain</text:a></text:p>
              <text:p text:style-name="Normal"><text:a xlink:type="simple" xlink:href="https://hal.science/search/index/?q=*&amp;authFullName_s=Jordan Pinel">Jordan Pinel</text:a></text:p>
              <text:p text:style-name="Normal"><text:span>Géographie. Université de Poitiers, 2020. Français.<text:s/></text:span><text:a xlink:type="simple" xlink:href="https://www.theses.fr/2020POIT5008">⟨NNT : 2020POIT5008⟩</text:a></text:p>
              <text:p text:style-name="Normal"><text:span>Thèse</text:span></text:p>
              <text:p text:style-name="Normal"><text:a xlink:type="simple" xlink:href="https://theses.hal.science/tel-03735750v1">tel-037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147305v1">Les espaces de la retraite internationale : pour une géographie du contre-champ migratoire</text:a></text:p>
              <text:p text:style-name="Normal"><text:a xlink:type="simple" xlink:href="https://hal.science/search/index/?q=*&amp;authFullName_s=Jordan Pinel">Jordan Pinel</text:a></text:p>
              <text:p text:style-name="Normal"><text:span>Géographie. Université de Poitier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7305v1">tel-03147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Pinel</dc:title>
    <dc:subject/>
    <dc:description>CV</dc:description>
    <dc:creator/>
    <dc:date>2026-05-26T14:18:44.000</dc:date>
    <meta:generator>PHPWord</meta:generator>
    <meta:initial-creator>CCSD</meta:initial-creator>
    <meta:creation-date>2026-05-26T14:18:44.000</meta:creation-date>
    <meta:keyword/>
    <meta:user-defined meta:name="Category"/>
    <meta:user-defined meta:name="Company"/>
    <meta:user-defined meta:name="Manager"/>
  </office:meta>
</office:document-meta>
</file>