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4388" style:family="table">
      <style:table-properties style:rel-width="100" table:align="center"/>
    </style:style>
    <style:style style:name="4c4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Thiey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rdan-thieyre">jordan-thiey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975-8169">0009-0006-8975-81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4c4388" table:style-name="4c4388">
          <table:table-column table:style-name="4c4388.0"/>
          <table:table-row>
            <table:table-cell office:value-type="string">
              <text:p text:style-name="Normal"><text:a xlink:type="simple" xlink:href="https://hal.science/hal-05229619v1">Uncertainty in quantitative bipolar argumentation frameworks</text:a></text:p>
              <text:p text:style-name="Normal"><text:a xlink:type="simple" xlink:href="https://hal.science/search/index/?q=*&amp;authFullName_s=Jordan Thieyre">Jordan Thieyre</text:a><text:span>,</text:span><text:a xlink:type="simple" xlink:href="https://hal.science/search/index/?q=*&amp;authFullName_s=Caren Al Anaissy">Caren Al Anaissy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Nicolas Maudet">Nicolas Maudet</text:a><text:span>et al.</text:span></text:p>
              <text:p text:style-name="Normal"><text:span>28th European Conference on Artificial Intelligence (ECAI 2025)</text:span><text:span>, Oct 2025, Bologna, Italy. pp.1679 - 1686,<text:s/></text:span><text:a xlink:type="simple" xlink:href="https://dx.doi.org/10.3233/FAIA250995">⟨10.3233/FAIA250995⟩</text:a></text:p>
              <text:p text:style-name="Normal"><text:span>Communication dans un congrès</text:span></text:p>
              <text:p text:style-name="Normal"><text:a xlink:type="simple" xlink:href="https://hal.science/hal-05229619v1">hal-0522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07v1">Reassessing the Impact of Reading Behaviour in Online Debates Under the Lens of Gradual Semantics</text:a></text:p>
              <text:p text:style-name="Normal"><text:a xlink:type="simple" xlink:href="https://hal.science/search/index/?q=*&amp;authFullName_s=Jordan Thieyre">Jordan Thieyre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rdjan Vesic">Srdjan Vesic</text:a></text:p>
              <text:p text:style-name="Normal"><text:span>Fifth International Workshop on Systems and Algorithms for Formal Argumentation (SAFA-24)</text:span><text:span>, Sep 2024, Hagen, Germany. pp.119-133</text:span></text:p>
              <text:p text:style-name="Normal"><text:span>Communication dans un congrès</text:span></text:p>
              <text:p text:style-name="Normal"><text:a xlink:type="simple" xlink:href="https://hal.science/hal-04715607v1">hal-04715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Thieyre</dc:title>
    <dc:subject/>
    <dc:description>CV</dc:description>
    <dc:creator/>
    <dc:date>2026-05-07T19:41:52.000</dc:date>
    <meta:generator>PHPWord</meta:generator>
    <meta:initial-creator>CCSD</meta:initial-creator>
    <meta:creation-date>2026-05-07T19:41:52.000</meta:creation-date>
    <meta:keyword/>
    <meta:user-defined meta:name="Category"/>
    <meta:user-defined meta:name="Company"/>
    <meta:user-defined meta:name="Manager"/>
  </office:meta>
</office:document-meta>
</file>