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d861" style:family="table">
      <style:table-properties style:rel-width="100" table:align="center"/>
    </style:style>
    <style:style style:name="ccd861.0" style:family="table-column">
      <style:table-column-properties style:column-width="0.00cm"/>
    </style:style>
    <style:style style:name="a81a5a" style:family="table">
      <style:table-properties style:rel-width="100" table:align="center"/>
    </style:style>
    <style:style style:name="a81a5a.0" style:family="table-column">
      <style:table-column-properties style:column-width="0.00cm"/>
    </style:style>
    <style:style style:name="5fddef" style:family="table">
      <style:table-properties style:rel-width="100" table:align="center"/>
    </style:style>
    <style:style style:name="5fddef.0" style:family="table-column">
      <style:table-column-properties style:column-width="0.00cm"/>
    </style:style>
    <style:style style:name="b80829" style:family="table">
      <style:table-properties style:rel-width="100" table:align="center"/>
    </style:style>
    <style:style style:name="b80829.0" style:family="table-column">
      <style:table-column-properties style:column-width="0.00cm"/>
    </style:style>
    <style:style style:name="7bb01a" style:family="table">
      <style:table-properties style:rel-width="100" table:align="center"/>
    </style:style>
    <style:style style:name="7bb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i Brahamcha-M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cd861" table:style-name="ccd861">
          <table:table-column table:style-name="ccd861.0"/>
          <table:table-row>
            <table:table-cell office:value-type="string">
              <text:p text:style-name="Normal"><text:a xlink:type="simple" xlink:href="https://hal.science/hal-05579332v1">L'année 1824 dans la [Bibliographie de la France]</text:a></text:p>
              <text:p text:style-name="Normal"><text:a xlink:type="simple" xlink:href="https://hal.science/search/index/?q=*&amp;authFullName_s=Jordi Brahamcha-Marin">Jordi Brahamcha-Marin</text:a><text:span>,</text:span><text:a xlink:type="simple" xlink:href="https://hal.science/search/index/?q=*&amp;authFullName_s=Elsa Courant">Elsa Courant</text:a></text:p>
              <text:p text:style-name="Normal"><text:span>L'année 1824 : un nouveau régime littéraire ?</text:span><text:span>, Marine Le Bail; Samantha Carretti; Caroline Raulet-Marcet; Marta Sukiennicka, Jan 2024, Paris, France. https://classiques-garnier.com/cahiers-d-etudes-nodieristes-2025-n-14-l-annee-1824-un-nouveau-regime-litteraire-l-annee-1824-dans-la-bibliographie-de-la-france.html</text:span></text:p>
              <text:p text:style-name="Normal"><text:span>Communication dans un congrès</text:span></text:p>
              <text:p text:style-name="Normal"><text:a xlink:type="simple" xlink:href="https://hal.science/hal-05579332v1">hal-055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38v1">Du prompting au fine-tuning. Réflexions sur l'usage des LLM pour une édition numérique de la Bibliographie de la France (XIXe siècle)</text:a></text:p>
              <text:p text:style-name="Normal"><text:a xlink:type="simple" xlink:href="https://hal.science/search/index/?q=*&amp;authFullName_s=Jordi Brahamcha-Marin">Jordi Brahamcha-Marin</text:a><text:span>,</text:span><text:a xlink:type="simple" xlink:href="https://hal.science/search/index/?q=*&amp;authFullName_s=Elsa Courant">Elsa Courant</text:a></text:p>
              <text:p text:style-name="Normal"><text:span>DH@LLM. Grands modèles de langages et humanités numériques</text:span><text:span>, Glenn Roe; Alexandre Gefen; Ayla Rigouts Terryn; Michael Sinatra, Jul 2025, Paris, France</text:span></text:p>
              <text:p text:style-name="Normal"><text:span>Communication dans un congrès</text:span></text:p>
              <text:p text:style-name="Normal"><text:a xlink:type="simple" xlink:href="https://hal.science/hal-05579338v1">hal-055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8v1">Composer Océan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Composition hugolienne</text:span><text:span>, Agathe Giraud, Jordi Brahamcha-Marin, Hélène Thil, Guillaume Peynet, Hélène Kuchmann, Victor Kolta, Oct 2020, Paris, France</text:span></text:p>
              <text:p text:style-name="Normal"><text:span>Communication dans un congrès</text:span></text:p>
              <text:p text:style-name="Normal"><text:a xlink:type="simple" xlink:href="https://hal.science/hal-04124588v1">hal-0412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5421v1">Le cours Victor Hugo en Sorbonne : l'hugophilie institutionnelle face aux controverses politiqu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La Réception universitaire de Victor Hugo en France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4005421v1">halshs-040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96v1">La poésie de Victor Hugo dans les recueils scolaires de morceaux choisis (des années 1910 à la Libération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L'atelier du XIXe siècle : "Le XIXe siècle vu par le XXe siècle"</text:span><text:span>, Société d'études romantiques et dix-neuviémistes, Nov 2013, Paris, France</text:span></text:p>
              <text:p text:style-name="Normal"><text:span>Communication dans un congrès</text:span></text:p>
              <text:p text:style-name="Normal"><text:a xlink:type="simple" xlink:href="https://hal.science/hal-01421196v1">hal-0142119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81a5a" table:style-name="a81a5a">
          <table:table-column table:style-name="a81a5a.0"/>
          <table:table-row>
            <table:table-cell office:value-type="string">
              <text:p text:style-name="Normal"><text:a xlink:type="simple" xlink:href="https://hal.science/hal-05140240v1">L’année 1824 dans la Bibliographie de la Franc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Marine Le Bail">Marine Le Bail</text:a><text:span>,</text:span><text:a xlink:type="simple" xlink:href="https://hal.science/search/index/?q=*&amp;authFullName_s=Samantha Caretti">Samantha Caretti</text:a><text:span>,</text:span><text:a xlink:type="simple" xlink:href="https://hal.science/search/index/?q=*&amp;authFullName_s=Caroline Raulet-Marcel">Caroline Raulet-Marcel</text:a><text:span>et al.</text:span></text:p>
              <text:p text:style-name="Normal"><text:span>L'année 1824 : un nouveau régime littéraire ?</text:span><text:span>, Classiques Garnier, 2025, 978-2-406-18342-6.<text:s/></text:span><text:a xlink:type="simple" xlink:href="https://dx.doi.org/10.48611/isbn.978-2-406-18343-3.p.0063">⟨10.48611/isbn.978-2-406-18343-3.p.0063⟩</text:a></text:p>
              <text:p text:style-name="Normal"><text:span>Chapitre d'ouvrage</text:span></text:p>
              <text:p text:style-name="Normal"><text:a xlink:type="simple" xlink:href="https://hal.science/hal-05140240v1">hal-0514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181v1">Parostiches hugoliens (1900-1939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eescriptures literàries : la hipertextualitat en les literatures occidentals (1900-1939)</text:span><text:span>, pp.65-74, 2020</text:span></text:p>
              <text:p text:style-name="Normal"><text:span>Chapitre d'ouvrage</text:span></text:p>
              <text:p text:style-name="Normal"><text:a xlink:type="simple" xlink:href="https://shs.hal.science/halshs-03154181v1">halshs-0315418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5fddef" table:style-name="5fddef">
          <table:table-column table:style-name="5fddef.0"/>
          <table:table-row>
            <table:table-cell office:value-type="string">
              <text:p text:style-name="Normal"><text:a xlink:type="simple" xlink:href="https://hal.science/hal-05612742v1">La Commune de Paris vue par quelques bibliographes contemporains : vers une histoire littéraire en mode mineur ?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omantisme : la revue du dix-neuvième siècle</text:span><text:span>, 2025, 207 (1), pp.33-42.<text:s/></text:span><text:a xlink:type="simple" xlink:href="https://dx.doi.org/10.3917/rom.207.0033">⟨10.3917/rom.207.0033⟩</text:a></text:p>
              <text:p text:style-name="Normal"><text:span>Article dans une revue</text:span></text:p>
              <text:p text:style-name="Normal"><text:a xlink:type="simple" xlink:href="https://hal.science/hal-05612742v1">hal-05612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311v1">Victor Hugo raciste ? À propos du « Discours sur l'Afrique » et de quelques autres text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evueAlarmer</text:span><text:span>, 2023</text:span></text:p>
              <text:p text:style-name="Normal"><text:span>Article dans une revue</text:span></text:p>
              <text:p text:style-name="Normal"><text:a xlink:type="simple" xlink:href="https://shs.hal.science/halshs-04274311v1">halshs-0427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589v1">Stéphanie Boulard et Pierre Georgel, Hugographies : rêveries de Victor Hugo sur les lettres de l’alphabet, Paris, Hermann, 2022, 32 €.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Histoires littéraires. revue trimestrielle consacrée à la littérature française des XIX et XXe siècles</text:span><text:span>, 2023, 9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86589v1">halshs-0428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62v1">Silences des &amp;quot;Anné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aison-publique.fr : arts, politique, société</text:span><text:span>, 2023, https://raison-publique.fr/3112/</text:span></text:p>
              <text:p text:style-name="Normal"><text:span>Article dans une revue</text:span></text:p>
              <text:p text:style-name="Normal"><text:a xlink:type="simple" xlink:href="https://hal.science/hal-03982362v1">hal-039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89v1">Pierre Michon face à Victor Hugo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Cahiers Pierre Michon</text:span><text:span>, 2023, 1, pp.81-96</text:span></text:p>
              <text:p text:style-name="Normal"><text:span>Article dans une revue</text:span></text:p>
              <text:p text:style-name="Normal"><text:a xlink:type="simple" xlink:href="https://hal.science/hal-04927289v1">hal-0492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108v1">Le Sentiment est tout, le droit rien !' Flaubert contre la Commune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Cahiers Flaubert Maupassant</text:span><text:span>, 2023, 42, pp.141-152</text:span></text:p>
              <text:p text:style-name="Normal"><text:span>Article dans une revue</text:span></text:p>
              <text:p text:style-name="Normal"><text:a xlink:type="simple" xlink:href="https://shs.hal.science/halshs-04252108v1">halshs-0425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552v1">Le cent-cinquantenaire de la Commune de Paris : un bilan des commémorations</text:a></text:p>
              <text:p text:style-name="Normal"><text:a xlink:type="simple" xlink:href="https://hal.science/search/index/?q=*&amp;authFullName_s=Jordi Brahamcha-Marin">Jordi Brahamcha-Marin</text:a><text:span>,</text:span><text:a xlink:type="simple" xlink:href="https://hal.science/search/index/?q=*&amp;authFullName_s=Alice de Charentenay">Alice de Charentenay</text:a></text:p>
              <text:p text:style-name="Normal"><text:span>Le Magasin du 19e siècle</text:span><text:span>, 2021, 11</text:span></text:p>
              <text:p text:style-name="Normal"><text:span>Article dans une revue</text:span></text:p>
              <text:p text:style-name="Normal"><text:a xlink:type="simple" xlink:href="https://shs.hal.science/halshs-03507552v1">halshs-0350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662v1">Compte rendu de : Gertrude Tennant, Mes souvenirs sur Hugo et Flaubert, éd. Yvan Leclerc et Florence Naugrette, Paris, De Fallois, 2020.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evue d'histoire littéraire de la Franc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0662v1">halshs-036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472v1">Victor Hugo entre réception patrimoniale et réception politique (1902-1944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Culture et Musées</text:span><text:span>, 2021, 38, pp.29 - 50.<text:s/></text:span><text:a xlink:type="simple" xlink:href="https://dx.doi.org/10.4000/culturemusees.6592">⟨10.4000/culturemusees.6592⟩</text:a></text:p>
              <text:p text:style-name="Normal"><text:span>Article dans une revue</text:span></text:p>
              <text:p text:style-name="Normal"><text:a xlink:type="simple" xlink:href="https://hal.science/hal-03471472v1">hal-034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94v1">Compte rendu de : Jean-Marc Gomis, &amp;quot;Victor Hugo devant l’objectif&amp;quot;, Paris, L’Harmattan, 2018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Revue d'histoire littéraire de la Franc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73394v1">hal-0357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165v1">« Ceux qui pieusement sont morts pour la patrie… » : la poésie des monuments aux mort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Çedille, revista de estudios franceses</text:span><text:span>, 2017, 13</text:span></text:p>
              <text:p text:style-name="Normal"><text:span>Article dans une revue</text:span></text:p>
              <text:p text:style-name="Normal"><text:a xlink:type="simple" xlink:href="https://shs.hal.science/halshs-01649165v1">halshs-0164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620v1">Victor Hugo dans la Grande Guerre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Dix-neuf</text:span><text:span>, 2017, 21 (1), pp.31 - 45.<text:s/></text:span><text:a xlink:type="simple" xlink:href="https://dx.doi.org/10.1080/14787318.2017.1278967">⟨10.1080/14787318.2017.1278967⟩</text:a></text:p>
              <text:p text:style-name="Normal"><text:span>Article dans une revue</text:span></text:p>
              <text:p text:style-name="Normal"><text:a xlink:type="simple" xlink:href="https://shs.hal.science/halshs-01902620v1">halshs-01902620v1</text:a></text:p>
            </table:table-cell>
          </table:table-row>
        </table:table>
        <text:p text:style-name="P16"/>
        <text:p text:style-name="Heading2"><text:span text:style-name="T6">Autre publication scientifique (22)</text:span></text:p>
        <text:p text:style-name="P18"/>
        <table:table table:name="b80829" table:style-name="b80829">
          <table:table-column table:style-name="b80829.0"/>
          <table:table-row>
            <table:table-cell office:value-type="string">
              <text:p text:style-name="Normal"><text:a xlink:type="simple" xlink:href="https://hal.science/hal-04521283v1">BiblioBase. Tables littéraires de la Bibliographie de la France (1811-1900) – Version détaillé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,<text:s/></text:span><text:a xlink:type="simple" xlink:href="https://dx.doi.org/10.34847/nkl.a64bud89">⟨10.34847/nkl.a64bud89⟩</text:a></text:p>
              <text:p text:style-name="Normal"><text:span>Autre publication scientifique</text:span></text:p>
              <text:p text:style-name="Normal"><text:a xlink:type="simple" xlink:href="https://hal.science/hal-04521283v1">hal-045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28v1">Présentation de la BiblioBase (version détaillée)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3428v1">hal-045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62v1">BiblioBase. Tables littéraires de la Bibliographie de la France (1811-1900) – Version abrégée</text:a></text:p>
              <text:p text:style-name="Normal"><text:a xlink:type="simple" xlink:href="https://hal.science/search/index/?q=*&amp;authFullName_s=ANR E-Bdf">ANR E-Bdf</text:a><text:span>,</text:span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,<text:s/></text:span><text:a xlink:type="simple" xlink:href="https://dx.doi.org/10.34847/nkl.586e98gl">⟨10.34847/nkl.586e98gl⟩</text:a></text:p>
              <text:p text:style-name="Normal"><text:span>Autre publication scientifique</text:span></text:p>
              <text:p text:style-name="Normal"><text:a xlink:type="simple" xlink:href="https://hal.science/hal-04308862v1">hal-043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15v1">Présentation de la BiblioBas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2215v1">hal-0433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44v1">Compte rendu de : Théophile Gautier, Tableaux de siège. Paris 1870-1871. Édition établie par Michel Brix. Bartillat, 2021. Un vol. de 288 p.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23444v1">hal-0372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62v1">Morale et politique de l'amour dans Hernani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889862v1">halshs-0288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178v1">Louis Aragon lecteur de Victor Hugo (1920-1944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46178v1">halshs-0314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984v1">Remarques sur quelques éditions lansoniennes de Victor Hugo dans l’entre-deux-guerr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95984v1">halshs-0249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42v1">Paul Berret (notice biographique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96042v1">halshs-0249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017v1">Fières archives : documents et images autobiographiques d’homosexuels « fin de siècle », Paris, mairie du IVe arrondissement (1er juin – 31 août 2017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06017v1">halshs-0170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977v1">Présentation du SLAC : histoire, programme, princip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495977v1">halshs-02495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843v1">Présentation du SLAC : histoire, programme, princip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86843v1">halshs-0198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20v1">Le personnage de Pierre Gringoire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690220v1">halshs-0169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841v1">Alain lecteur de Victor Hugo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86841v1">halshs-01986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993v1">Alain lecteur de Victor Hugo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495993v1">halshs-0249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271v1">L'Action française face à Victor Hugo dans l'entre-deux-guerre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2271v1">halshs-0167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32v1">Les Hugo, une famille d’artistes, Paris, Maison Victor Hugo (14 avril – 18 septembre 2016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49532v1">halshs-01649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25v1">Compte rendu de : Éros Hugo. Entre pudeur et excès, Paris, Maison de Victor Hugo (novembre 2015-février 2016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49425v1">halshs-016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8v1">Discours critiques sur la religion de Victor Hugo (1913-1942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6, http://groupugo.div.jussieu.fr/Groupugo/15-12-12Brahamcha.htm</text:span></text:p>
              <text:p text:style-name="Normal"><text:span>Autre publication scientifique</text:span></text:p>
              <text:p text:style-name="Normal"><text:a xlink:type="simple" xlink:href="https://hal.science/hal-01421818v1">hal-0142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356v1">La poésie de Victor Hugo dans les anthologies (1919-1949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649356v1">halshs-016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27v1">Devoirs politiques et impératifs humains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5, http://3lam.univ-lemans.fr/fr/publications/articles-sur-quatrevingt-treize-de-victor-hugo.html</text:span></text:p>
              <text:p text:style-name="Normal"><text:span>Autre publication scientifique</text:span></text:p>
              <text:p text:style-name="Normal"><text:a xlink:type="simple" xlink:href="https://hal.science/hal-01421827v1">hal-0142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191v2">Peuple-nation, peuple-classe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649191v2">halshs-01649191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b01a" table:style-name="7bb01a">
          <table:table-column table:style-name="7bb01a.0"/>
          <table:table-row>
            <table:table-cell office:value-type="string">
              <text:p text:style-name="Normal"><text:a xlink:type="simple" xlink:href="https://theses.hal.science/tel-01974079v1">La réception critique de la poésie de Victor Hugo en France (1914-1944)</text:a></text:p>
              <text:p text:style-name="Normal"><text:a xlink:type="simple" xlink:href="https://hal.science/search/index/?q=*&amp;authFullName_s=Jordi Brahamcha-Marin">Jordi Brahamcha-Marin</text:a></text:p>
              <text:p text:style-name="Normal"><text:span>Littératures. Le Mans Université, 2018. Français.<text:s/></text:span><text:a xlink:type="simple" xlink:href="https://www.theses.fr/2018LEMA3006">⟨NNT : 2018LEMA3006⟩</text:a></text:p>
              <text:p text:style-name="Normal"><text:span>Thèse</text:span></text:p>
              <text:p text:style-name="Normal"><text:a xlink:type="simple" xlink:href="https://theses.hal.science/tel-01974079v1">tel-01974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Brahamcha-Marin</dc:title>
    <dc:subject/>
    <dc:description>CV</dc:description>
    <dc:creator/>
    <dc:date>2026-05-18T10:09:52.000</dc:date>
    <meta:generator>PHPWord</meta:generator>
    <meta:initial-creator>CCSD</meta:initial-creator>
    <meta:creation-date>2026-05-18T10:09:52.000</meta:creation-date>
    <meta:keyword/>
    <meta:user-defined meta:name="Category"/>
    <meta:user-defined meta:name="Company"/>
    <meta:user-defined meta:name="Manager"/>
  </office:meta>
</office:document-meta>
</file>