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0744" style:family="table">
      <style:table-properties style:rel-width="100" table:align="center"/>
    </style:style>
    <style:style style:name="250744.0" style:family="table-column">
      <style:table-column-properties style:column-width="0.00cm"/>
    </style:style>
    <style:style style:name="21157c" style:family="table">
      <style:table-properties style:rel-width="100" table:align="center"/>
    </style:style>
    <style:style style:name="2115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di Macarro Fernandez<text:s/></text:span><text:span text:style-name="T2">PRCE Département de Langues Romaines, UFR Lettres et Sciences Humaines, Université de Reims Champagne-Arde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250744" table:style-name="250744">
          <table:table-column table:style-name="250744.0"/>
          <table:table-row>
            <table:table-cell office:value-type="string">
              <text:p text:style-name="Normal"><text:a xlink:type="simple" xlink:href="https://hal.science/hal-04533778v1">La Llorona (J. Bustamante, 2019) frente al espejo. Un estudio de la estética del campo fílmico entre la perspectiva pictórica y la composición del plano</text:a></text:p>
              <text:p text:style-name="Normal"><text:a xlink:type="simple" xlink:href="https://hal.science/search/index/?q=*&amp;authFullName_s=Jordi Macarro Fernandez">Jordi Macarro Fernandez</text:a></text:p>
              <text:p text:style-name="Normal"><text:span>Fuera de campo. Revista de cine<text:s/></text:span><text:span>, 2021, 5 (3), pp.106-132</text:span></text:p>
              <text:p text:style-name="Normal"><text:span>Article dans une revue</text:span></text:p>
              <text:p text:style-name="Normal"><text:a xlink:type="simple" xlink:href="https://hal.science/hal-04533778v1">hal-0453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693v1">Documental chileno y génesis fílmica de la violencia: de lo audible y lo visible</text:a></text:p>
              <text:p text:style-name="Normal"><text:a xlink:type="simple" xlink:href="https://hal.science/search/index/?q=*&amp;authFullName_s=Jordi Macarro Fernandez">Jordi Macarro Fernandez</text:a><text:span>,</text:span><text:a xlink:type="simple" xlink:href="https://hal.science/search/index/?q=*&amp;authFullName_s=Jezabel Gutierrez Pequeno">Jezabel Gutierrez Pequeno</text:a></text:p>
              <text:p text:style-name="Normal"><text:span>Fuera de campo. Revista de cine<text:s/></text:span><text:span>, 2020, 4 (1), pp.42-55</text:span></text:p>
              <text:p text:style-name="Normal"><text:span>Article dans une revue</text:span></text:p>
              <text:p text:style-name="Normal"><text:a xlink:type="simple" xlink:href="https://hal.science/hal-04540693v1">hal-0454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716v1">Cine venezolano: construcción, invención y adaptación de la &amp;quot;Historia patria</text:a></text:p>
              <text:p text:style-name="Normal"><text:a xlink:type="simple" xlink:href="https://hal.science/search/index/?q=*&amp;authFullName_s=Jordi Macarro Fernandez">Jordi Macarro Fernandez</text:a></text:p>
              <text:p text:style-name="Normal"><text:span>Fuera de campo. Revista de cine<text:s/></text:span><text:span>, 2018, 2 (3), pp.54-68</text:span></text:p>
              <text:p text:style-name="Normal"><text:span>Article dans une revue</text:span></text:p>
              <text:p text:style-name="Normal"><text:a xlink:type="simple" xlink:href="https://hal.science/hal-04540716v1">hal-04540716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21157c" table:style-name="21157c">
          <table:table-column table:style-name="21157c.0"/>
          <table:table-row>
            <table:table-cell office:value-type="string">
              <text:p text:style-name="Normal"><text:a xlink:type="simple" xlink:href="https://hal.science/hal-04253590v1">Images et sons des géopolitiques urbaines / Imágenes y sonidos de las geopolíticas urbanas</text:a></text:p>
              <text:p text:style-name="Normal"><text:a xlink:type="simple" xlink:href="https://hal.science/search/index/?q=*&amp;authFullName_s=Pietsie Feenstra">Pietsie Feenstra</text:a><text:span>,</text:span><text:a xlink:type="simple" xlink:href="https://hal.science/search/index/?q=*&amp;authFullName_s=Jezabel Gutierrez Pequeno">Jezabel Gutierrez Pequeno</text:a><text:span>,</text:span><text:a xlink:type="simple" xlink:href="https://hal.science/search/index/?q=*&amp;authFullName_s=Jordi Macarro Fernandez">Jordi Macarro Fernandez</text:a></text:p>
              <text:p text:style-name="Normal"><text:span>Fotocinema, revista científica de cine y fotografía</text:span><text:span>, 4, https://www.revistas.uma.es/index.php/fotocinema/article/view/14156/14554, 2022, Foto cinema,<text:s/></text:span><text:a xlink:type="simple" xlink:href="https://dx.doi.org/10.24310/Fotocinema.2022.vi24">⟨10.24310/Fotocinema.2022.vi24⟩</text:a></text:p>
              <text:p text:style-name="Normal"><text:span>N°spécial de revue/special issue</text:span></text:p>
              <text:p text:style-name="Normal"><text:a xlink:type="simple" xlink:href="https://hal.science/hal-04253590v1">hal-04253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i Macarro Fernandez</dc:title>
    <dc:subject/>
    <dc:description>CV</dc:description>
    <dc:creator/>
    <dc:date>2026-05-09T02:30:44.000</dc:date>
    <meta:generator>PHPWord</meta:generator>
    <meta:initial-creator>CCSD</meta:initial-creator>
    <meta:creation-date>2026-05-09T02:30:44.000</meta:creation-date>
    <meta:keyword/>
    <meta:user-defined meta:name="Category"/>
    <meta:user-defined meta:name="Company"/>
    <meta:user-defined meta:name="Manager"/>
  </office:meta>
</office:document-meta>
</file>