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 fo:font-weight="bold" style:font-weight-asian="bold" fo:font-style="italic" style:font-style-asian="italic" style:font-style-complex="italic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38" style:family="paragraph" style:parent-style-name="Normal">
      <style:paragraph-properties/>
    </style:style>
    <style:style style:name="T20" style:family="text">
      <style:text-properties/>
    </style:style>
    <style:style style:name="P39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40" style:family="paragraph" style:parent-style-name="Normal">
      <style:paragraph-properties/>
    </style:style>
    <style:style style:name="T22" style:family="text">
      <style:text-properties/>
    </style:style>
    <style:style style:name="P41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42" style:family="paragraph" style:parent-style-name="Normal">
      <style:paragraph-properties/>
    </style:style>
    <style:style style:name="T24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5" style:family="text">
      <style:text-properties fo:font-weight="bold" style:font-weight-asian="bold" fo:font-style="italic" style:font-style-asian="italic" style:font-style-complex="italic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6" style:family="text">
      <style:text-properties/>
    </style:style>
    <style:style style:name="P47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48" style:family="paragraph" style:parent-style-name="Normal">
      <style:paragraph-properties/>
    </style:style>
    <style:style style:name="T28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9" style:family="text">
      <style:text-properties/>
    </style:style>
    <style:style style:name="P51" style:family="paragraph" style:parent-style-name="Normal">
      <style:paragraph-properties/>
    </style:style>
    <style:style style:name="T30" style:family="text">
      <style:text-properties fo:font-style="italic" style:font-style-asian="italic" style:font-style-complex="italic"/>
    </style:style>
    <style:style style:name="P52" style:family="paragraph" style:parent-style-name="Normal">
      <style:paragraph-properties/>
    </style:style>
    <style:style style:name="T31" style:family="text">
      <style:text-properties/>
    </style:style>
    <style:style style:name="P53" style:family="paragraph" style:parent-style-name="Normal">
      <style:paragraph-properties/>
    </style:style>
    <style:style style:name="T32" style:family="text">
      <style:text-properties fo:font-style="italic" style:font-style-asian="italic" style:font-style-complex="italic"/>
    </style:style>
    <style:style style:name="P54" style:family="paragraph" style:parent-style-name="Normal">
      <style:paragraph-properties/>
    </style:style>
    <style:style style:name="T33" style:family="text">
      <style:text-properties/>
    </style:style>
    <style:style style:name="P55" style:family="paragraph" style:parent-style-name="Normal">
      <style:paragraph-properties/>
    </style:style>
    <style:style style:name="T34" style:family="text">
      <style:text-properties fo:font-style="italic" style:font-style-asian="italic" style:font-style-complex="italic"/>
    </style:style>
    <style:style style:name="P56" style:family="paragraph" style:parent-style-name="Normal">
      <style:paragraph-properties/>
    </style:style>
    <style:style style:name="T35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6" style:family="text">
      <style:text-properties/>
    </style:style>
    <style:style style:name="P59" style:family="paragraph" style:parent-style-name="Normal">
      <style:paragraph-properties/>
    </style:style>
    <style:style style:name="T37" style:family="text">
      <style:text-properties fo:font-style="italic" style:font-style-asian="italic" style:font-style-complex="italic"/>
    </style:style>
    <style:style style:name="P60" style:family="paragraph" style:parent-style-name="Normal">
      <style:paragraph-properties/>
    </style:style>
    <style:style style:name="T38" style:family="text">
      <style:text-properties/>
    </style:style>
    <style:style style:name="P61" style:family="paragraph" style:parent-style-name="Normal">
      <style:paragraph-properties/>
    </style:style>
    <style:style style:name="T39" style:family="text">
      <style:text-properties fo:font-style="italic" style:font-style-asian="italic" style:font-style-complex="italic"/>
    </style:style>
    <style:style style:name="P62" style:family="paragraph" style:parent-style-name="Normal">
      <style:paragraph-properties/>
    </style:style>
    <style:style style:name="T40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41" style:family="text">
      <style:text-properties/>
    </style:style>
    <style:style style:name="P65" style:family="paragraph" style:parent-style-name="Normal">
      <style:paragraph-properties/>
    </style:style>
    <style:style style:name="T42" style:family="text">
      <style:text-properties fo:font-style="italic" style:font-style-asian="italic" style:font-style-complex="italic"/>
    </style:style>
    <style:style style:name="P66" style:family="paragraph" style:parent-style-name="Normal">
      <style:paragraph-properties/>
    </style:style>
    <style:style style:name="T43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44" style:family="text">
      <style:text-properties/>
    </style:style>
    <style:style style:name="P69" style:family="paragraph" style:parent-style-name="Normal">
      <style:paragraph-properties/>
    </style:style>
    <style:style style:name="T45" style:family="text">
      <style:text-properties fo:font-style="italic" style:font-style-asian="italic" style:font-style-complex="italic"/>
    </style:style>
    <style:style style:name="P70" style:family="paragraph" style:parent-style-name="Normal">
      <style:paragraph-properties/>
    </style:style>
    <style:style style:name="T46" style:family="text">
      <style:text-properties/>
    </style:style>
    <style:style style:name="P71" style:family="paragraph" style:parent-style-name="Normal">
      <style:paragraph-properties/>
    </style:style>
    <style:style style:name="T47" style:family="text">
      <style:text-properties fo:font-style="italic" style:font-style-asian="italic" style:font-style-complex="italic"/>
    </style:style>
    <style:style style:name="P72" style:family="paragraph" style:parent-style-name="Normal">
      <style:paragraph-properties/>
    </style:style>
    <style:style style:name="T48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49" style:family="text">
      <style:text-properties/>
    </style:style>
    <style:style style:name="P75" style:family="paragraph" style:parent-style-name="Normal">
      <style:paragraph-properties/>
    </style:style>
    <style:style style:name="T50" style:family="text">
      <style:text-properties fo:font-style="italic" style:font-style-asian="italic" style:font-style-complex="italic"/>
    </style:style>
    <style:style style:name="P76" style:family="paragraph" style:parent-style-name="Normal">
      <style:paragraph-properties/>
    </style:style>
    <style:style style:name="T51" style:family="text">
      <style:text-properties/>
    </style:style>
    <style:style style:name="P77" style:family="paragraph" style:parent-style-name="Normal">
      <style:paragraph-properties/>
    </style:style>
    <style:style style:name="T52" style:family="text">
      <style:text-properties fo:font-style="italic" style:font-style-asian="italic" style:font-style-complex="italic"/>
    </style:style>
    <style:style style:name="P78" style:family="paragraph" style:parent-style-name="Normal">
      <style:paragraph-properties/>
    </style:style>
    <style:style style:name="T53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54" style:family="text">
      <style:text-properties/>
    </style:style>
    <style:style style:name="P81" style:family="paragraph" style:parent-style-name="Normal">
      <style:paragraph-properties/>
    </style:style>
    <style:style style:name="T55" style:family="text">
      <style:text-properties fo:font-style="italic" style:font-style-asian="italic" style:font-style-complex="italic"/>
    </style:style>
    <style:style style:name="P82" style:family="paragraph" style:parent-style-name="Normal">
      <style:paragraph-properties/>
    </style:style>
    <style:style style:name="T56" style:family="text">
      <style:text-properties/>
    </style:style>
    <style:style style:name="P83" style:family="paragraph" style:parent-style-name="Normal">
      <style:paragraph-properties/>
    </style:style>
    <style:style style:name="T57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58" style:family="text">
      <style:text-properties/>
    </style:style>
    <style:style style:name="P86" style:family="paragraph" style:parent-style-name="Normal">
      <style:paragraph-properties/>
    </style:style>
    <style:style style:name="T59" style:family="text">
      <style:text-properties fo:font-style="italic" style:font-style-asian="italic" style:font-style-complex="italic"/>
    </style:style>
    <style:style style:name="P87" style:family="paragraph" style:parent-style-name="Normal">
      <style:paragraph-properties/>
    </style:style>
    <style:style style:name="T60" style:family="text">
      <style:text-properties/>
    </style:style>
    <style:style style:name="P88" style:family="paragraph" style:parent-style-name="Normal">
      <style:paragraph-properties/>
    </style:style>
    <style:style style:name="T61" style:family="text">
      <style:text-properties fo:font-style="italic" style:font-style-asian="italic" style:font-style-complex="italic"/>
    </style:style>
    <style:style style:name="P89" style:family="paragraph" style:parent-style-name="Normal">
      <style:paragraph-properties/>
    </style:style>
    <style:style style:name="T62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63" style:family="text">
      <style:text-properties fo:font-weight="bold" style:font-weight-asian="bold"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64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65" style:family="text">
      <style:text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66" style:family="text">
      <style:text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67" style:family="text">
      <style:text-properties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T68" style:family="text">
      <style:text-properties fo:font-weight="bold" style:font-weight-asian="bold"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T69" style:family="text">
      <style:text-properties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/>
    </style:style>
    <style:style style:name="T70" style:family="text">
      <style:text-properties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/>
    </style:style>
    <style:style style:name="T71" style:family="text">
      <style:text-properties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 fo:margin-top="20pt"/>
    </style:style>
    <style:style style:name="T72" style:family="text">
      <style:text-properties fo:color="#1e198e" fo:font-weight="bold" style:font-weight-asian="bold"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 fo:margin-bottom="5pt"/>
    </style:style>
    <style:style style:name="P112" style:family="paragraph" style:parent-style-name="Normal">
      <style:paragraph-properties fo:margin-top="10pt"/>
    </style:style>
    <style:style style:name="T73" style:family="text">
      <style:text-properties fo:color="#1e198e" fo:font-weight="bold" style:font-weight-asian="bold"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 fo:margin-bottom="5pt"/>
    </style:style>
    <style:style style:name="P115" style:family="paragraph" style:parent-style-name="Normal">
      <style:paragraph-properties fo:margin-top="10pt"/>
    </style:style>
    <style:style style:name="T74" style:family="text">
      <style:text-properties fo:color="#1e198e" fo:font-weight="bold" style:font-weight-asian="bold"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 fo:margin-bottom="5pt"/>
    </style:style>
    <style:style style:name="P118" style:family="paragraph" style:parent-style-name="Normal">
      <style:paragraph-properties fo:margin-top="10pt"/>
    </style:style>
    <style:style style:name="T75" style:family="text">
      <style:text-properties fo:color="#1e198e" fo:font-weight="bold" style:font-weight-asian="bold"/>
    </style:style>
    <style:style style:name="P119" style:family="paragraph" style:parent-style-name="Normal">
      <style:paragraph-properties/>
    </style:style>
    <style:style style:name="P120" style:family="paragraph" style:parent-style-name="Normal">
      <style:paragraph-properties fo:margin-bottom="5pt"/>
    </style:style>
    <style:style style:name="P121" style:family="paragraph" style:parent-style-name="Normal">
      <style:paragraph-properties fo:margin-top="10pt"/>
    </style:style>
    <style:style style:name="T76" style:family="text">
      <style:text-properties fo:color="#1e198e" fo:font-weight="bold" style:font-weight-asian="bold"/>
    </style:style>
    <style:style style:name="P122" style:family="paragraph" style:parent-style-name="Normal">
      <style:paragraph-properties/>
    </style:style>
    <style:style style:name="P1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236a" style:family="table">
      <style:table-properties style:rel-width="100" table:align="center"/>
    </style:style>
    <style:style style:name="62236a.0" style:family="table-column">
      <style:table-column-properties style:column-width="0.00cm"/>
    </style:style>
    <style:style style:name="caa400" style:family="table">
      <style:table-properties style:rel-width="100" table:align="center"/>
    </style:style>
    <style:style style:name="caa400.0" style:family="table-column">
      <style:table-column-properties style:column-width="0.00cm"/>
    </style:style>
    <style:style style:name="160b80" style:family="table">
      <style:table-properties style:rel-width="100" table:align="center"/>
    </style:style>
    <style:style style:name="160b80.0" style:family="table-column">
      <style:table-column-properties style:column-width="0.00cm"/>
    </style:style>
    <style:style style:name="dc2bbc" style:family="table">
      <style:table-properties style:rel-width="100" table:align="center"/>
    </style:style>
    <style:style style:name="dc2b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RDI PIA COMELL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rdi-pia-comella">jordi-pia-comella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61979432">161979432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313548741">313548741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458837428">0000000458837428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Jordi Pià Comella</text:span></text:p>
        <text:p text:style-name="P18"><text:span text:style-name="T9">Né le 29 décembre 1979 (Andorre)</text:span></text:p>
        <text:p text:style-name="P20"><text:span text:style-name="T10">Maître de conférences (-2012)</text:span></text:p>
        <text:p text:style-name="P22"><text:span text:style-name="T11">Université Sorbonne-Nouvelle</text:span></text:p>
        <text:p text:style-name="P24"><text:span text:style-name="T12">Docteur en Etudes Latines, Université Sorbonne (2011)</text:span></text:p>
        <text:p text:style-name="P26"><text:span text:style-name="T13">Agrégé de Lettres classiques (2005)</text:span></text:p>
        <text:p text:style-name="P28"><text:span text:style-name="T14">Membre du CERAM ED 173 Université Sorbonne-Nouvelle</text:span></text:p>
        <text:p text:style-name="P30"><text:span text:style-name="T15">PUBLICATIONS</text:span></text:p>
        <text:p text:style-name="P32"><text:span text:style-name="T16">Ouvrage</text:span></text:p>
        <text:p text:style-name="P34"><text:span text:style-name="T17">Une piété de la raison</text:span><text:span text:style-name="T18">.</text:span></text:p>
        <text:p text:style-name="P37"><text:span text:style-name="T19">Philosophie et religion dans le stoïcisme impérial romain : Des</text:span><text:span text:style-name="T20"><text:s/>Lettres à Lucilius<text:s/></text:span><text:span text:style-name="T21">de Sénèque aux</text:span><text:span text:style-name="T22"><text:s/>Pensées<text:s/></text:span><text:span text:style-name="T23">de</text:span><text:span text:style-name="T24"><text:s/>Marc-Aurèle (Turnout, 2015)</text:span></text:p>
        <text:p text:style-name="P44"><text:span text:style-name="T25">Articles publiés</text:span></text:p>
        <text:list text:style-name="listStyle_1">
          <text:list-item>
            <text:p text:style-name="P47"><text:span text:style-name="T26">« Perse, poète stoïcien »,<text:s/></text:span></text:p>
            <text:p text:style-name="P48"><text:span text:style-name="T27">Camenae</text:span></text:p>
            <text:p text:style-name="P49"><text:span text:style-name="T28">, Juin 2007, p. 1-9</text:span></text:p>
          </text:list-item>
        </text:list>
        <text:list text:style-name="listStyle_1">
          <text:list-item>
            <text:p text:style-name="P51"><text:span text:style-name="T29">« De la<text:s/></text:span></text:p>
            <text:p text:style-name="P52"><text:span text:style-name="T30">Nature des dieux</text:span></text:p>
            <text:p text:style-name="P53"><text:span text:style-name="T31"><text:s/>de Cicéron à l’</text:span></text:p>
            <text:p text:style-name="P54"><text:span text:style-name="T32">Abrégé</text:span></text:p>
            <text:p text:style-name="P55"><text:span text:style-name="T33"><text:s/>de Cornutus : une nouvelle représentation des élites dans la réflexion théologique ? »,<text:s/></text:span></text:p>
            <text:p text:style-name="P56"><text:span text:style-name="T34">Camenae,</text:span></text:p>
            <text:p text:style-name="P57"><text:span text:style-name="T35"><text:s/>Février 2012, p. 1-27</text:span></text:p>
          </text:list-item>
        </text:list>
        <text:list text:style-name="listStyle_1">
          <text:list-item>
            <text:p text:style-name="P59"><text:span text:style-name="T36">« Du théologique au religieux : l’usage de la rhétorique dans les<text:s/></text:span></text:p>
            <text:p text:style-name="P60"><text:span text:style-name="T37">Pensées</text:span></text:p>
            <text:p text:style-name="P61"><text:span text:style-name="T38"><text:s/>de Marc-Aurèle »,<text:s/></text:span></text:p>
            <text:p text:style-name="P62"><text:span text:style-name="T39">Ítaca</text:span></text:p>
            <text:p text:style-name="P63"><text:span text:style-name="T40">, Barcelone, 2012-2013, p. 83-103</text:span></text:p>
          </text:list-item>
        </text:list>
        <text:list text:style-name="listStyle_1">
          <text:list-item>
            <text:p text:style-name="P65"><text:span text:style-name="T41">« D’Alexandrie à Rome : les échanges scientifiques et philosophiques dans l’Urbs », in Ch. Méla et Fr. Möri,<text:s/></text:span></text:p>
            <text:p text:style-name="P66"><text:span text:style-name="T42">Alexandrie la divine</text:span></text:p>
            <text:p text:style-name="P67"><text:span text:style-name="T43">, Genève, 2014, vol. I, p. 468-473</text:span></text:p>
          </text:list-item>
        </text:list>
        <text:list text:style-name="listStyle_1">
          <text:list-item>
            <text:p text:style-name="P69"><text:span text:style-name="T44">« Pour un index des références latines aux<text:s/></text:span></text:p>
            <text:p text:style-name="P70"><text:span text:style-name="T45">Oracles</text:span></text:p>
            <text:p text:style-name="P71"><text:span text:style-name="T46">. Les exemples de Marius Victorinus et Martianus Capella », en collaboration avec M. Min-Jun Huh,<text:s/></text:span></text:p>
            <text:p text:style-name="P72"><text:span text:style-name="T47">in</text:span></text:p>
            <text:p text:style-name="P73"><text:span text:style-name="T48"><text:s/>A. Lecerf, L. Saudelli et H. Seng (éd.), Oracles chaldaïques : fragments et philosophie*, Paris, Heidelberg, 2014, p. 147-182</text:span></text:p>
          </text:list-item>
        </text:list>
        <text:list text:style-name="listStyle_1">
          <text:list-item>
            <text:p text:style-name="P75"><text:span text:style-name="T49">« Parrhésie et obscurité poétique dans les<text:s/></text:span></text:p>
            <text:p text:style-name="P76"><text:span text:style-name="T50">Satires</text:span></text:p>
            <text:p text:style-name="P77"><text:span text:style-name="T51"><text:s/>de Perse : l’arrière-plan stoïcien »,<text:s/></text:span></text:p>
            <text:p text:style-name="P78"><text:span text:style-name="T52">R.E.L.</text:span></text:p>
            <text:p text:style-name="P79"><text:span text:style-name="T53"><text:s/>92, 2015, p. 197-220</text:span></text:p>
          </text:list-item>
        </text:list>
        <text:list text:style-name="listStyle_1">
          <text:list-item>
            <text:p text:style-name="P81"><text:span text:style-name="T54">« Les présences du stoïcisme au cours des siècles. Entretien avec Jordi Pià » , propos recueillis par M. Goarzin,<text:s/></text:span></text:p>
            <text:p text:style-name="P82"><text:span text:style-name="T55">Réflexion(s)</text:span></text:p>
            <text:p text:style-name="P83"><text:span text:style-name="T56">, mars 2015, Université de Perpignan (</text:span></text:p>
            <text:p><text:a xlink:type="simple" xlink:href="http://reflexions.univ-perp.fr/images/stories/pia%20goarzin.pdf">http://reflexions.univ-perp.fr/images/stories/pia%20goarzin.pdf</text:a></text:p>
            <text:p text:style-name="P84"><text:span text:style-name="T57">), p. 1-13</text:span></text:p>
          </text:list-item>
        </text:list>
        <text:list text:style-name="listStyle_1">
          <text:list-item>
            <text:p text:style-name="P86"><text:span text:style-name="T58">« Quelques remarques sur les rapports entre la religion et les passions dans les<text:s/></text:span></text:p>
            <text:p text:style-name="P87"><text:span text:style-name="T59">Lettres à Lucilius</text:span></text:p>
            <text:p text:style-name="P88"><text:span text:style-name="T60"><text:s/>de Sénèque et les<text:s/></text:span></text:p>
            <text:p text:style-name="P89"><text:span text:style-name="T61">Satires</text:span></text:p>
            <text:p text:style-name="P90"><text:span text:style-name="T62"><text:s/>de Perse », XVIIe congrès Guillaume Budé « L’homme et ses passions », Lyon 26-29 Août 2013, 2016, p. 435-455</text:span></text:p>
          </text:list-item>
        </text:list>
        <text:p text:style-name="P91"><text:span text:style-name="T63">RESPONSABILITES COLLECTIVES</text:span></text:p>
        <text:list text:style-name="listStyle_2">
          <text:list-item>
            <text:p text:style-name="P94"><text:span text:style-name="T64">-2016 Secrétaire APLAES pour la section Lettres classiques Université Sorbonne-Nouvelle</text:span></text:p>
          </text:list-item>
        </text:list>
        <text:list text:style-name="listStyle_2">
          <text:list-item>
            <text:p text:style-name="P96"><text:span text:style-name="T65">-2016 Responsable HAL pour le Laboratoire de Recherche CERAM EA 173 Sorbonne-Nouvelle</text:span></text:p>
          </text:list-item>
        </text:list>
        <text:list text:style-name="listStyle_2">
          <text:list-item>
            <text:p text:style-name="P98"><text:span text:style-name="T66">-2015 Membre du CNU 8e section</text:span></text:p>
          </text:list-item>
        </text:list>
        <text:list text:style-name="listStyle_2">
          <text:list-item>
            <text:p text:style-name="P100"><text:span text:style-name="T67">-2015 membre du Conseil de Gestion UFR LLD, Sorbonne-Nouvelle</text:span></text:p>
          </text:list-item>
        </text:list>
        <text:p text:style-name="P101"><text:span text:style-name="T68">RAYONNEMENT SCIENTIFIQUE</text:span></text:p>
        <text:list text:style-name="listStyle_3">
          <text:list-item>
            <text:p text:style-name="P104"><text:span text:style-name="T69">Mai 2015 Mission à L'Université de Lausanne, Unil, Lausanne, Suisse (séminaires de Latin médiéval, de Françaus médiéval, niveau Master et de Philosophie antique, niveau Bachelor)</text:span></text:p>
          </text:list-item>
        </text:list>
        <text:list text:style-name="listStyle_3">
          <text:list-item>
            <text:p text:style-name="P106"><text:span text:style-name="T70">Novembre 2016 Mission à l'Université de Neuchâtel, Unine, Neuchâtel, Suisse (conférence et atelier de traduction)</text:span></text:p>
          </text:list-item>
        </text:list>
        <text:list text:style-name="listStyle_3">
          <text:list-item>
            <text:p text:style-name="P108"><text:span text:style-name="T71">Conférences à Amiens, Barcelone, Bordeaux, Bucarest, Genève, Lausanne, Lyon, Neuchâtel, Paris, Pise</text:span></text:p>
          </text:list-item>
        </text:list>
        <text:p text:style-name="P109"/>
        <text:p text:style-name="Heading2"><text:span text:style-name="T72">Publications</text:span></text:p>
        <text:p text:style-name="P111"/>
        <text:p text:style-name="P112"/>
        <text:p text:style-name="Heading2"><text:span text:style-name="T73">Article dans une revue (15)</text:span></text:p>
        <text:p text:style-name="P114"/>
        <table:table table:name="62236a" table:style-name="62236a">
          <table:table-column table:style-name="62236a.0"/>
          <table:table-row>
            <table:table-cell office:value-type="string">
              <text:p text:style-name="Normal"><text:a xlink:type="simple" xlink:href="https://hal.science/hal-03892449v1">« La religion au service de l'autarcie cynique. Les exemples de Diogène, Cratès et Démétrius »</text:a></text:p>
              <text:p text:style-name="Normal"><text:a xlink:type="simple" xlink:href="https://hal.science/search/index/?q=*&amp;authFullName_s=Jordi Pià">Jordi Pià</text:a></text:p>
              <text:p text:style-name="Normal"><text:span>Vita Latina</text:span><text:span>, 2022,<text:s/></text:span><text:a xlink:type="simple" xlink:href="https://dx.doi.org/10.3406/vita.2022.1997">⟨10.3406/vita.2022.1997⟩</text:a></text:p>
              <text:p text:style-name="Normal"><text:span>Article dans une revue</text:span></text:p>
              <text:p text:style-name="Normal"><text:a xlink:type="simple" xlink:href="https://hal.science/hal-03892449v1">hal-0389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452v1">« La pregària i el déu interior dels Estoics: un model d'espiritualitat pel segle 21? »</text:a></text:p>
              <text:p text:style-name="Normal"><text:a xlink:type="simple" xlink:href="https://hal.science/search/index/?q=*&amp;authFullName_s=Jordi Pià">Jordi Pià</text:a></text:p>
              <text:p text:style-name="Normal"><text:span>Periferia : revista de recerca i formacio en antropologia</text:span><text:span>, In press</text:span></text:p>
              <text:p text:style-name="Normal"><text:span>Article dans une revue</text:span></text:p>
              <text:p text:style-name="Normal"><text:a xlink:type="simple" xlink:href="https://hal.science/hal-03892452v1">hal-0389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441v1">« El motiu del 'mirall de l’ànima' en les Lletres a Lucili »</text:a></text:p>
              <text:p text:style-name="Normal"><text:a xlink:type="simple" xlink:href="https://hal.science/search/index/?q=*&amp;authFullName_s=Jordi Pià">Jordi Pià</text:a></text:p>
              <text:p text:style-name="Normal"><text:span>Itaca: Quaderns Catalans de Cultura Clàssica</text:span><text:span>, 2021,<text:s/></text:span><text:a xlink:type="simple" xlink:href="https://dx.doi.org/10.2436/20.2501.01.98">⟨10.2436/20.2501.01.98⟩</text:a></text:p>
              <text:p text:style-name="Normal"><text:span>Article dans une revue</text:span></text:p>
              <text:p text:style-name="Normal"><text:a xlink:type="simple" xlink:href="https://hal.science/hal-03892441v1">hal-0389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447v1">« Epicharis dans le De mulieribus claris (1375) de Boccace : paradigme de vertu humaniste ? »</text:a></text:p>
              <text:p text:style-name="Normal"><text:a xlink:type="simple" xlink:href="https://hal.science/search/index/?q=*&amp;authFullName_s=Jordi Pià">Jordi Pià</text:a></text:p>
              <text:p text:style-name="Normal"><text:span>Eugesta : Revue sur le genre dans l'Antiquité</text:span><text:span>, 2021, 11,<text:s/></text:span><text:a xlink:type="simple" xlink:href="https://dx.doi.org/10.54563/eugesta.148">⟨10.54563/eugesta.148⟩</text:a></text:p>
              <text:p text:style-name="Normal"><text:span>Article dans une revue</text:span></text:p>
              <text:p text:style-name="Normal"><text:a xlink:type="simple" xlink:href="https://hal.science/hal-03892447v1">hal-0389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436v1">« L'arrelament segons S. Weil i la seva aplicació artística (J. Plensa i M. Montobbio): un concepte operatiu per pensar la qüestió de la identitat andorrana? »</text:a></text:p>
              <text:p text:style-name="Normal"><text:a xlink:type="simple" xlink:href="https://hal.science/search/index/?q=*&amp;authFullName_s=Jordi Pià">Jordi Pià</text:a></text:p>
              <text:p text:style-name="Normal"><text:span>Anuari de la Societat Catalana de Filosofia</text:span><text:span>, 2020</text:span></text:p>
              <text:p text:style-name="Normal"><text:span>Article dans une revue</text:span></text:p>
              <text:p text:style-name="Normal"><text:a xlink:type="simple" xlink:href="https://hal.science/hal-03892436v1">hal-0389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435v1">« Un tournant majeur de l'acculturation du cynisme à Rome: le De philosophia de Varron »</text:a></text:p>
              <text:p text:style-name="Normal"><text:a xlink:type="simple" xlink:href="https://hal.science/search/index/?q=*&amp;authFullName_s=Jordi Pià">Jordi Pià</text:a></text:p>
              <text:p text:style-name="Normal"><text:span>Elenchos Journal of Studies on Ancient Thought</text:span><text:span>, 2020,<text:s/></text:span><text:a xlink:type="simple" xlink:href="https://dx.doi.org/10.1515/elen-2020-0015">⟨10.1515/elen-2020-0015⟩</text:a></text:p>
              <text:p text:style-name="Normal"><text:span>Article dans une revue</text:span></text:p>
              <text:p text:style-name="Normal"><text:a xlink:type="simple" xlink:href="https://hal.science/hal-03892435v1">hal-03892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442v1">La réception française de Cicéron au 20e siècle : le cas Carcopino</text:a></text:p>
              <text:p text:style-name="Normal"><text:a xlink:type="simple" xlink:href="https://hal.science/search/index/?q=*&amp;authFullName_s=Jordi Pià">Jordi Pià</text:a></text:p>
              <text:p text:style-name="Normal"><text:span>Ciceroniana On line</text:span><text:span>, 2020, 4 (2), pp.447-463.<text:s/></text:span><text:a xlink:type="simple" xlink:href="https://dx.doi.org/10.13135/2532-5353/5500">⟨10.13135/2532-5353/5500⟩</text:a></text:p>
              <text:p text:style-name="Normal"><text:span>Article dans une revue</text:span></text:p>
              <text:p text:style-name="Normal"><text:a xlink:type="simple" xlink:href="https://hal.science/hal-03892442v1">hal-0389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429v1">« Quand un milliardaire fait l'éloge de la pauvreté. les cynismes de Sénèque dans les Lettres à Lucilius »</text:a></text:p>
              <text:p text:style-name="Normal"><text:a xlink:type="simple" xlink:href="https://hal.science/search/index/?q=*&amp;authFullName_s=Jordi Pià">Jordi Pià</text:a></text:p>
              <text:p text:style-name="Normal"><text:span>Revue de théologie et de philosophie</text:span><text:span>, 2019, 151, pp.393-420</text:span></text:p>
              <text:p text:style-name="Normal"><text:span>Article dans une revue</text:span></text:p>
              <text:p text:style-name="Normal"><text:a xlink:type="simple" xlink:href="https://hal.science/hal-03892429v1">hal-0389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416v1">« Piété philosophique, pietas impériale dans l'A soi-même de Marc Aurèle »</text:a></text:p>
              <text:p text:style-name="Normal"><text:a xlink:type="simple" xlink:href="https://hal.science/search/index/?q=*&amp;authFullName_s=Jordi Pià">Jordi Pià</text:a></text:p>
              <text:p text:style-name="Normal"><text:span>Vita Latina</text:span><text:span>, 2018</text:span></text:p>
              <text:p text:style-name="Normal"><text:span>Article dans une revue</text:span></text:p>
              <text:p text:style-name="Normal"><text:a xlink:type="simple" xlink:href="https://hal.science/hal-03892416v1">hal-0389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412v1">Prière et 'appropriation' des dogmes dans le stoïcisme impérial</text:a></text:p>
              <text:p text:style-name="Normal"><text:a xlink:type="simple" xlink:href="https://hal.science/search/index/?q=*&amp;authFullName_s=Jordi Pià">Jordi Pià</text:a></text:p>
              <text:p text:style-name="Normal"><text:span>Revue de philologie, de littérature et d'histoire anciennes<text:s/></text:span><text:span>, 2018</text:span></text:p>
              <text:p text:style-name="Normal"><text:span>Article dans une revue</text:span></text:p>
              <text:p text:style-name="Normal"><text:a xlink:type="simple" xlink:href="https://hal.science/hal-03892412v1">hal-0389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427v1">« Théologie stoïcienne et allégorie dans l'Abrégé de Cornutus »</text:a></text:p>
              <text:p text:style-name="Normal"><text:a xlink:type="simple" xlink:href="https://hal.science/search/index/?q=*&amp;authFullName_s=Jordi Pià">Jordi Pià</text:a></text:p>
              <text:p text:style-name="Normal"><text:span>Aitia. Regards sur la culture hellénistique au XXIe siècle</text:span><text:span>, 2018</text:span></text:p>
              <text:p text:style-name="Normal"><text:span>Article dans une revue</text:span></text:p>
              <text:p text:style-name="Normal"><text:a xlink:type="simple" xlink:href="https://hal.science/hal-03892427v1">hal-03892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410v1">« Le traitement ambigu de la superstitio dans les Lettres à Lucilius de Sénèque »</text:a></text:p>
              <text:p text:style-name="Normal"><text:a xlink:type="simple" xlink:href="https://hal.science/search/index/?q=*&amp;authFullName_s=Jordi Pià">Jordi Pià</text:a></text:p>
              <text:p text:style-name="Normal"><text:span>Maia: rivista di letterature classiche<text:s/></text:span><text:span>, 2017</text:span></text:p>
              <text:p text:style-name="Normal"><text:span>Article dans une revue</text:span></text:p>
              <text:p text:style-name="Normal"><text:a xlink:type="simple" xlink:href="https://hal.science/hal-03892410v1">hal-0389241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02426v1">Du théologique au religieux : l'usage de la rhétorique dans les pensées de Marc-Aurèle</text:a></text:p>
              <text:p text:style-name="Normal"><text:a xlink:type="simple" xlink:href="https://hal.science/search/index/?q=*&amp;authFullName_s=Jordi Pià">Jordi Pià</text:a></text:p>
              <text:p text:style-name="Normal"><text:span>Itaca: Quaderns Catalans de Cultura Clàssica</text:span><text:span>, 2013, Filosofia i literatura en època hel.lenistica i romana, 28-29, pp.83-103.<text:s/></text:span><text:a xlink:type="simple" xlink:href="https://dx.doi.org/10.2436/20.2501.01.41">⟨10.2436/20.2501.01.41⟩</text:a></text:p>
              <text:p text:style-name="Normal"><text:span>Article dans une revue</text:span></text:p>
              <text:p text:style-name="Normal"><text:a xlink:type="simple" xlink:href="https://univ-sorbonne-nouvelle.hal.science/hal-01402426v1">hal-0140242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02468v1">De &amp;quot;La nature des Dieux&amp;quot; de Cicéron à &amp;quot;L'abrégé&amp;quot; de Cornutus : une nouvelle représentation des élites dans la réflexion théologique ?</text:a></text:p>
              <text:p text:style-name="Normal"><text:a xlink:type="simple" xlink:href="https://hal.science/search/index/?q=*&amp;authFullName_s=Jordi Pià">Jordi Pià</text:a></text:p>
              <text:p text:style-name="Normal"><text:span>Camenae</text:span><text:span>, 2012, La représentation : enjeux littéraires, artistiques et philosophiques, de l’Antiquité au xixe siècle, 10, pp.1-27</text:span></text:p>
              <text:p text:style-name="Normal"><text:span>Article dans une revue</text:span></text:p>
              <text:p text:style-name="Normal"><text:a xlink:type="simple" xlink:href="https://univ-sorbonne-nouvelle.hal.science/hal-01402468v1">hal-0140246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8176v1">Perse, poète stoïcien</text:a></text:p>
              <text:p text:style-name="Normal"><text:a xlink:type="simple" xlink:href="https://hal.science/search/index/?q=*&amp;authFullName_s=Jordi Pià">Jordi Pià</text:a></text:p>
              <text:p text:style-name="Normal"><text:span>Camenae</text:span><text:span>, 2007, 1</text:span></text:p>
              <text:p text:style-name="Normal"><text:span>Article dans une revue</text:span></text:p>
              <text:p text:style-name="Normal"><text:a xlink:type="simple" xlink:href="https://univ-sorbonne-nouvelle.hal.science/hal-01448176v1">hal-01448176v1</text:a></text:p>
            </table:table-cell>
          </table:table-row>
        </table:table>
        <text:p text:style-name="P115"/>
        <text:p text:style-name="Heading2"><text:span text:style-name="T74">Ouvrages (5)</text:span></text:p>
        <text:p text:style-name="P117"/>
        <table:table table:name="caa400" table:style-name="caa400">
          <table:table-column table:style-name="caa400.0"/>
          <table:table-row>
            <table:table-cell office:value-type="string">
              <text:p text:style-name="Normal"><text:a xlink:type="simple" xlink:href="https://hal.u-pec.fr/hal-04289507v1">L’Èthos de Rupture. De Diogène à Donald Trump</text:a></text:p>
              <text:p text:style-name="Normal"><text:a xlink:type="simple" xlink:href="https://hal.science/search/index/?q=*&amp;authFullName_s=Jordi Pià">Jordi Pià</text:a><text:span>,</text:span><text:a xlink:type="simple" xlink:href="https://hal.science/search/index/?q=*&amp;authFullName_s=Guillaume Soulez">Guillaume Soulez</text:a><text:span>,</text:span><text:a xlink:type="simple" xlink:href="https://hal.science/search/index/?q=*&amp;authFullName_s=Jean-Marc Leblanc">Jean-Marc Leblanc</text:a><text:span>,</text:span><text:a xlink:type="simple" xlink:href="https://hal.science/search/index/?q=*&amp;authFullName_s=Charles Guérin">Charles Guérin</text:a></text:p>
              <text:p text:style-name="Normal"><text:a xlink:type="simple" xlink:href="https://psn.sorbonne-nouvelle.fr/publications/l%C3%A8thos-de-rupture">Presses de la Sorbonne Nouvelle</text:a><text:span>, 263p., 2022, 978-2-37906-083-0</text:span></text:p>
              <text:p text:style-name="Normal"><text:span>Ouvrages</text:span></text:p>
              <text:p text:style-name="Normal"><text:a xlink:type="simple" xlink:href="https://hal.u-pec.fr/hal-04289507v1">hal-04289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457v1">Lectures croisées des 'Entretiens' d'Epictète</text:a></text:p>
              <text:p text:style-name="Normal"><text:a xlink:type="simple" xlink:href="https://hal.science/search/index/?q=*&amp;authFullName_s=Jordi Pià">Jordi Pià</text:a></text:p>
              <text:p text:style-name="Normal"><text:span>2022</text:span></text:p>
              <text:p text:style-name="Normal"><text:span>Ouvrages</text:span><text:span><text:s/>(ouvrage de synthèse)</text:span></text:p>
              <text:p text:style-name="Normal"><text:a xlink:type="simple" xlink:href="https://hal.science/hal-03892457v1">hal-0389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424v1">« Protreptique et auto-exhortation »</text:a></text:p>
              <text:p text:style-name="Normal"><text:a xlink:type="simple" xlink:href="https://hal.science/search/index/?q=*&amp;authFullName_s=Jordi Pià">Jordi Pià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hal.science/hal-03892424v1">hal-03892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434v1">« L'usage des prières dans le stoïcisme impérial romain: les exemples de Sénèque, Perse, Epictète et Marc Aurèle »</text:a></text:p>
              <text:p text:style-name="Normal"><text:a xlink:type="simple" xlink:href="https://hal.science/search/index/?q=*&amp;authFullName_s=Jordi Pià">Jordi Pià</text:a></text:p>
              <text:p text:style-name="Normal"><text:span>2019</text:span></text:p>
              <text:p text:style-name="Normal"><text:span>Ouvrages</text:span><text:span><text:s/>(ouvrage de synthèse)</text:span></text:p>
              <text:p text:style-name="Normal"><text:a xlink:type="simple" xlink:href="https://hal.science/hal-03892434v1">hal-0389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420v1">Les Lettres à Lucilius comme 'miroir de l'âme'?</text:a></text:p>
              <text:p text:style-name="Normal"><text:a xlink:type="simple" xlink:href="https://hal.science/search/index/?q=*&amp;authFullName_s=Jordi Pià">Jordi Pià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3892420v1">hal-03892420v1</text:a></text:p>
            </table:table-cell>
          </table:table-row>
        </table:table>
        <text:p text:style-name="P118"/>
        <text:p text:style-name="Heading2"><text:span text:style-name="T75">Chapitre d'ouvrage (5)</text:span></text:p>
        <text:p text:style-name="P120"/>
        <table:table table:name="160b80" table:style-name="160b80">
          <table:table-column table:style-name="160b80.0"/>
          <table:table-row>
            <table:table-cell office:value-type="string">
              <text:p text:style-name="Normal"><text:a xlink:type="simple" xlink:href="https://hal.science/hal-03964202v1">De l'èthos... à la rupture</text:a></text:p>
              <text:p text:style-name="Normal"><text:a xlink:type="simple" xlink:href="https://hal.science/search/index/?q=*&amp;authFullName_s=Guillaume Soulez">Guillaume Soulez</text:a><text:span>,</text:span><text:a xlink:type="simple" xlink:href="https://hal.science/search/index/?q=*&amp;authFullName_s=Charles Guérin">Charles Guérin</text:a><text:span>,</text:span><text:a xlink:type="simple" xlink:href="https://hal.science/search/index/?q=*&amp;authFullName_s=Jordi Pià">Jordi Pià</text:a><text:span>,</text:span><text:a xlink:type="simple" xlink:href="https://hal.science/search/index/?q=*&amp;authFullName_s=Jean-Marc Leblanc">Jean-Marc Leblanc</text:a></text:p>
              <text:p text:style-name="Normal"><text:span>L'Ethos de rupture, de Diogène à Trump</text:span><text:span>, Presses de la Sorbonne Nouvelle, pp.13-52, 2022, 978-2-37906-083-0</text:span></text:p>
              <text:p text:style-name="Normal"><text:span>Chapitre d'ouvrage</text:span></text:p>
              <text:p text:style-name="Normal"><text:a xlink:type="simple" xlink:href="https://hal.science/hal-03964202v1">hal-0396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445v1">« 'Mystery' in Imperial Stoicism? »</text:a></text:p>
              <text:p text:style-name="Normal"><text:a xlink:type="simple" xlink:href="https://hal.science/search/index/?q=*&amp;authFullName_s=Jordi Pià">Jordi Pià</text:a></text:p>
              <text:p text:style-name="Normal"><text:span>Les mystères au IIe siècle de notre ère : un tournant</text:span><text:span>, 2021</text:span></text:p>
              <text:p text:style-name="Normal"><text:span>Chapitre d'ouvrage</text:span></text:p>
              <text:p text:style-name="Normal"><text:a xlink:type="simple" xlink:href="https://hal.science/hal-03892445v1">hal-0389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438v1">« Le mode de vie cynique, signe extérieur de la vertu humaine? Les témoignages du &amp;quot;Boisseau&amp;quot; et de l'&amp;quot;Ulysse et demi&amp;quot; de Varron »</text:a></text:p>
              <text:p text:style-name="Normal"><text:a xlink:type="simple" xlink:href="https://hal.science/search/index/?q=*&amp;authFullName_s=Jordi Pià">Jordi Pià</text:a></text:p>
              <text:p text:style-name="Normal"><text:span>Caractères et morales dans les sociétés anciennes</text:span><text:span>, In press</text:span></text:p>
              <text:p text:style-name="Normal"><text:span>Chapitre d'ouvrage</text:span></text:p>
              <text:p text:style-name="Normal"><text:a xlink:type="simple" xlink:href="https://hal.science/hal-03892438v1">hal-0389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461v1">Introduction: quatre nouvelles perspectives pour relire les Entretiens</text:a></text:p>
              <text:p text:style-name="Normal"><text:a xlink:type="simple" xlink:href="https://hal.science/search/index/?q=*&amp;authFullName_s=Jordi Pià">Jordi Pià</text:a></text:p>
              <text:p text:style-name="Normal"><text:span>L'éthos de rupture. De Diogène à D. Trump.</text:span><text:span>, A paraître</text:span></text:p>
              <text:p text:style-name="Normal"><text:span>Chapitre d'ouvrage</text:span></text:p>
              <text:p text:style-name="Normal"><text:a xlink:type="simple" xlink:href="https://hal.science/hal-03892461v1">hal-03892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455v1">« De l'èthos... à la rupture »</text:a></text:p>
              <text:p text:style-name="Normal"><text:a xlink:type="simple" xlink:href="https://hal.science/search/index/?q=*&amp;authFullName_s=Jordi Pià">Jordi Pià</text:a></text:p>
              <text:p text:style-name="Normal"><text:span>L'èthos de rupture.</text:span><text:span>, 2021</text:span></text:p>
              <text:p text:style-name="Normal"><text:span>Chapitre d'ouvrage</text:span></text:p>
              <text:p text:style-name="Normal"><text:a xlink:type="simple" xlink:href="https://hal.science/hal-03892455v1">hal-03892455v1</text:a></text:p>
            </table:table-cell>
          </table:table-row>
        </table:table>
        <text:p text:style-name="P121"/>
        <text:p text:style-name="Heading2"><text:span text:style-name="T76">Autre publication scientifique (1)</text:span></text:p>
        <text:p text:style-name="P123"/>
        <table:table table:name="dc2bbc" table:style-name="dc2bbc">
          <table:table-column table:style-name="dc2bbc.0"/>
          <table:table-row>
            <table:table-cell office:value-type="string">
              <text:p text:style-name="Normal"><text:a xlink:type="simple" xlink:href="https://hal.science/hal-03613030v1">Les présences du stoïcisme au cours des siècles. Entretien avec Jordi Pià</text:a></text:p>
              <text:p text:style-name="Normal"><text:a xlink:type="simple" xlink:href="https://hal.science/search/index/?q=*&amp;authFullName_s=Maël Goarzin">Maël Goarzin</text:a><text:span>,</text:span><text:a xlink:type="simple" xlink:href="https://hal.science/search/index/?q=*&amp;authFullName_s=Jordi Pià">Jordi Pià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3613030v1">hal-036130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RDI PIA COMELLA</dc:title>
    <dc:subject/>
    <dc:description>CV</dc:description>
    <dc:creator/>
    <dc:date>2026-05-26T14:45:58.000</dc:date>
    <meta:generator>PHPWord</meta:generator>
    <meta:initial-creator>CCSD</meta:initial-creator>
    <meta:creation-date>2026-05-26T14:45:58.000</meta:creation-date>
    <meta:keyword/>
    <meta:user-defined meta:name="Category"/>
    <meta:user-defined meta:name="Company"/>
    <meta:user-defined meta:name="Manager"/>
  </office:meta>
</office:document-meta>
</file>