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505e" style:family="table">
      <style:table-properties style:rel-width="100" table:align="center"/>
    </style:style>
    <style:style style:name="25505e.0" style:family="table-column">
      <style:table-column-properties style:column-width="0.00cm"/>
    </style:style>
    <style:style style:name="bc3657" style:family="table">
      <style:table-properties style:rel-width="100" table:align="center"/>
    </style:style>
    <style:style style:name="bc3657.0" style:family="table-column">
      <style:table-column-properties style:column-width="0.00cm"/>
    </style:style>
    <style:style style:name="8e1c6c" style:family="table">
      <style:table-properties style:rel-width="100" table:align="center"/>
    </style:style>
    <style:style style:name="8e1c6c.0" style:family="table-column">
      <style:table-column-properties style:column-width="0.00cm"/>
    </style:style>
    <style:style style:name="e84c8f" style:family="table">
      <style:table-properties style:rel-width="100" table:align="center"/>
    </style:style>
    <style:style style:name="e84c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dy Charly Isidore RABETANETIARIMANANA<text:s/></text:span><text:span text:style-name="T2">ATER Université de la Réun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rdy-rabetanetiarimanana">jordy-rabetanetiarimana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207-0982">0000-0001-8207-098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25505e" table:style-name="25505e">
          <table:table-column table:style-name="25505e.0"/>
          <table:table-row>
            <table:table-cell office:value-type="string">
              <text:p text:style-name="Normal"><text:a xlink:type="simple" xlink:href="https://hal.science/hal-05371239v1">Design and development of a Low-cost Sensor Network for indoor air quality and thermal insulation assessment</text:a></text:p>
              <text:p text:style-name="Normal"><text:a xlink:type="simple" xlink:href="https://hal.science/search/index/?q=*&amp;authFullName_s=Soizic Gibeaux">Soizic Gibeaux</text:a><text:span>,</text:span><text:a xlink:type="simple" xlink:href="https://hal.science/search/index/?q=*&amp;authFullName_s=Jordy Rabetanetiarimanana">Jordy Rabetanetiarimanana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ICBBM2025 : 6th International Conference on Bio-Based Building Matérials</text:span><text:span>, Jun 2025, Rio, Brazil</text:span></text:p>
              <text:p text:style-name="Normal"><text:span>Communication dans un congrès</text:span></text:p>
              <text:p text:style-name="Normal"><text:a xlink:type="simple" xlink:href="https://hal.science/hal-05371239v1">hal-0537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549v1">Design and development of a Low-cost Sensor Network for indoor air quality and thermal insulation assessment</text:a></text:p>
              <text:p text:style-name="Normal"><text:a xlink:type="simple" xlink:href="https://hal.science/search/index/?q=*&amp;authFullName_s=Soizic Gibeaux">Soizic Gibeaux</text:a><text:span>,</text:span><text:a xlink:type="simple" xlink:href="https://hal.science/search/index/?q=*&amp;authFullName_s=Jordy Charly Isidore Rabetanetiarimanana">Jordy Charly Isidore Rabetanetiarimanana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6th International Conference on Bio-Based Building Materials ICBBM 2025</text:span><text:span>, Jun 2025, Rio de Janeiro (BRAZIL), Brazil</text:span></text:p>
              <text:p text:style-name="Normal"><text:span>Communication dans un congrès</text:span></text:p>
              <text:p text:style-name="Normal"><text:a xlink:type="simple" xlink:href="https://hal.science/hal-05559549v1">hal-0555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561v1">Adaptation of a Heat Flux Sensor to Raspberry Pi: A Methodological Approach</text:a></text:p>
              <text:p text:style-name="Normal"><text:a xlink:type="simple" xlink:href="https://hal.science/search/index/?q=*&amp;authFullName_s=Soizic Gibeaux">Soizic Gibeaux</text:a><text:span>,</text:span><text:a xlink:type="simple" xlink:href="https://hal.science/search/index/?q=*&amp;authFullName_s=Jordy Rabetanetiarimanana">Jordy Rabetanetiarimanana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Thibaut Colinart">Thibaut Colinart</text:a></text:p>
              <text:p text:style-name="Normal"><text:span>Nouveaux Matériaux et Durabilité 2025</text:span><text:span>, Nov 2025, Nantes (France), France</text:span></text:p>
              <text:p text:style-name="Normal"><text:span>Communication dans un congrès</text:span></text:p>
              <text:p text:style-name="Normal"><text:a xlink:type="simple" xlink:href="https://hal.science/hal-05559561v1">hal-05559561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bc3657" table:style-name="bc3657">
          <table:table-column table:style-name="bc3657.0"/>
          <table:table-row>
            <table:table-cell office:value-type="string">
              <text:p text:style-name="Normal"><text:a xlink:type="simple" xlink:href="https://univ-reunion.hal.science/tel-04452892v2">Analyse éco-énergétique de la gazéification des ordures ménagères résiduelles (OMR)</text:a></text:p>
              <text:p text:style-name="Normal"><text:a xlink:type="simple" xlink:href="https://hal.science/search/index/?q=*&amp;authFullName_s=Jordy Charly Isidore Rabetanetiarimanana">Jordy Charly Isidore Rabetanetiarimanana</text:a></text:p>
              <text:p text:style-name="Normal"><text:span>Génie des procédés. Université de la Réunion, 2023. Français.<text:s/></text:span><text:a xlink:type="simple" xlink:href="https://www.theses.fr/2023LARE0040">⟨NNT : 2023LARE0040⟩</text:a></text:p>
              <text:p text:style-name="Normal"><text:span>Thèse</text:span></text:p>
              <text:p text:style-name="Normal"><text:a xlink:type="simple" xlink:href="https://univ-reunion.hal.science/tel-04452892v2">tel-04452892v2</text:a></text:p>
            </table:table-cell>
          </table:table-row>
        </table:table>
        <text:p text:style-name="P20"/>
        <text:p text:style-name="Heading2"><text:span text:style-name="T9">Article dans une revue (3)</text:span></text:p>
        <text:p text:style-name="P22"/>
        <table:table table:name="8e1c6c" table:style-name="8e1c6c">
          <table:table-column table:style-name="8e1c6c.0"/>
          <table:table-row>
            <table:table-cell office:value-type="string">
              <text:p text:style-name="Normal"><text:a xlink:type="simple" xlink:href="https://univ-reunion.hal.science/hal-04311807v1">Semi-empirical model of waste gasification in a downdraft reactor</text:a></text:p>
              <text:p text:style-name="Normal"><text:a xlink:type="simple" xlink:href="https://hal.science/search/index/?q=*&amp;authFullName_s=Jordy Rabetanetiarimanana">Jordy Rabetanetiarimanana</text:a><text:span>,</text:span><text:a xlink:type="simple" xlink:href="https://hal.science/search/index/?q=*&amp;authFullName_s=Mamy Radanielina">Mamy Radanielina</text:a><text:span>,</text:span><text:a xlink:type="simple" xlink:href="https://hal.science/search/index/?q=*&amp;authFullName_s=Hery Rakotondramiarana">Hery Rakotondramiarana</text:a><text:span>,</text:span><text:a xlink:type="simple" xlink:href="https://hal.science/search/index/?q=*&amp;authFullName_s=Dominique Morau">Dominique Morau</text:a></text:p>
              <text:p text:style-name="Normal"><text:span>Biomass Conversion and Biorefinery</text:span><text:span>, 2023,<text:s/></text:span><text:a xlink:type="simple" xlink:href="https://dx.doi.org/10.1007/s13399-023-04449-6">⟨10.1007/s13399-023-04449-6⟩</text:a></text:p>
              <text:p text:style-name="Normal"><text:span>Article dans une revue</text:span></text:p>
              <text:p text:style-name="Normal"><text:a xlink:type="simple" xlink:href="https://univ-reunion.hal.science/hal-04311807v1">hal-043118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52821v1">Biomass-based scenario to achieve the electricity sustainability: the case of Reunion Island</text:a></text:p>
              <text:p text:style-name="Normal"><text:a xlink:type="simple" xlink:href="https://hal.science/search/index/?q=*&amp;authFullName_s=Jordy Rabetanetiarimanana">Jordy Rabetanetiarimanana</text:a><text:span>,</text:span><text:a xlink:type="simple" xlink:href="https://hal.science/search/index/?q=*&amp;authFullName_s=Leslie Ayagapin">Leslie Ayagapin</text:a><text:span>,</text:span><text:a xlink:type="simple" xlink:href="https://hal.science/search/index/?q=*&amp;authFullName_s=Dominique Morau">Dominique Morau</text:a><text:span>,</text:span><text:a xlink:type="simple" xlink:href="https://hal.science/search/index/?q=*&amp;authFullName_s=Jean Philippe Praene">Jean Philippe Praene</text:a></text:p>
              <text:p text:style-name="Normal"><text:span>2022 7th International Conference on Environment Friendly Energies and Applications (EFEA), IEEE Xplore</text:span><text:span>, 2023, pp.1-6.<text:s/></text:span><text:a xlink:type="simple" xlink:href="https://dx.doi.org/10.1109/EFEA56675.2022.10063740">⟨10.1109/EFEA56675.2022.10063740⟩</text:a></text:p>
              <text:p text:style-name="Normal"><text:span>Article dans une revue</text:span></text:p>
              <text:p text:style-name="Normal"><text:a xlink:type="simple" xlink:href="https://univ-reunion.hal.science/hal-04452821v1">hal-044528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36526v1">A Survey of the Gasification of Residual Household Waste</text:a></text:p>
              <text:p text:style-name="Normal"><text:a xlink:type="simple" xlink:href="https://hal.science/search/index/?q=*&amp;authFullName_s=Jordy Charly Isidore Rabetanetiarimanana">Jordy Charly Isidore Rabetanetiarimanana</text:a><text:span>,</text:span><text:a xlink:type="simple" xlink:href="https://hal.science/search/index/?q=*&amp;authFullName_s=Mamy Harimisa Radanielina">Mamy Harimisa Radanielina</text:a><text:span>,</text:span><text:a xlink:type="simple" xlink:href="https://hal.science/search/index/?q=*&amp;authFullName_s=Hery Tiana Rakotondramiarana">Hery Tiana Rakotondramiarana</text:a><text:span>,</text:span><text:a xlink:type="simple" xlink:href="https://hal.science/search/index/?q=*&amp;authFullName_s=Dominique Morau">Dominique Morau</text:a></text:p>
              <text:p text:style-name="Normal"><text:span>Smart Grid and Renewable Energy</text:span><text:span>, 2022, 13 (11), pp.268 - 293.<text:s/></text:span><text:a xlink:type="simple" xlink:href="https://dx.doi.org/10.4236/sgre.2022.1311017">⟨10.4236/sgre.2022.1311017⟩</text:a></text:p>
              <text:p text:style-name="Normal"><text:span>Article dans une revue</text:span></text:p>
              <text:p text:style-name="Normal"><text:a xlink:type="simple" xlink:href="https://univ-reunion.hal.science/hal-04236526v1">hal-04236526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e84c8f" table:style-name="e84c8f">
          <table:table-column table:style-name="e84c8f.0"/>
          <table:table-row>
            <table:table-cell office:value-type="string">
              <text:p text:style-name="Normal"><text:a xlink:type="simple" xlink:href="https://univ-reunion.hal.science/hal-04311917v1">Physico-chemical characterization of typical Residual Household Waste (RHW) from Reunion Island</text:a></text:p>
              <text:p text:style-name="Normal"><text:a xlink:type="simple" xlink:href="https://hal.science/search/index/?q=*&amp;authFullName_s=Jordy Charly Isidore Rabetanetiarimanana">Jordy Charly Isidore Rabetanetiarimanana</text:a><text:span>,</text:span><text:a xlink:type="simple" xlink:href="https://hal.science/search/index/?q=*&amp;authFullName_s=Dominique Morau">Dominique Morau</text:a><text:span>,</text:span><text:a xlink:type="simple" xlink:href="https://hal.science/search/index/?q=*&amp;authFullName_s=Hery Tiana Rakotondramiarana">Hery Tiana Rakotondramiarana</text:a><text:span>,</text:span><text:a xlink:type="simple" xlink:href="https://hal.science/search/index/?q=*&amp;authFullName_s=Mamy Harimisa Radanielina">Mamy Harimisa Radanielina</text:a></text:p>
              <text:p text:style-name="Normal"><text:span>9th International Conference on Engineering for Waste and Biomass Valorisation (WasteEng22)</text:span><text:span>, Jun 2022, Copenhagen, Denmark</text:span></text:p>
              <text:p text:style-name="Normal"><text:span>Poster de conférence</text:span></text:p>
              <text:p text:style-name="Normal"><text:a xlink:type="simple" xlink:href="https://univ-reunion.hal.science/hal-04311917v1">hal-04311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y Charly Isidore RABETANETIARIMANANA</dc:title>
    <dc:subject/>
    <dc:description>CV</dc:description>
    <dc:creator/>
    <dc:date>2026-05-21T12:40:19.000</dc:date>
    <meta:generator>PHPWord</meta:generator>
    <meta:initial-creator>CCSD</meta:initial-creator>
    <meta:creation-date>2026-05-21T12:40:19.000</meta:creation-date>
    <meta:keyword/>
    <meta:user-defined meta:name="Category"/>
    <meta:user-defined meta:name="Company"/>
    <meta:user-defined meta:name="Manager"/>
  </office:meta>
</office:document-meta>
</file>