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a90" style:family="table">
      <style:table-properties style:rel-width="100" table:align="center"/>
    </style:style>
    <style:style style:name="504a90.0" style:family="table-column">
      <style:table-column-properties style:column-width="0.00cm"/>
    </style:style>
    <style:style style:name="4ac8e7" style:family="table">
      <style:table-properties style:rel-width="100" table:align="center"/>
    </style:style>
    <style:style style:name="4ac8e7.0" style:family="table-column">
      <style:table-column-properties style:column-width="0.00cm"/>
    </style:style>
    <style:style style:name="8e3bb0" style:family="table">
      <style:table-properties style:rel-width="100" table:align="center"/>
    </style:style>
    <style:style style:name="8e3b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ge Cagiao y Conde<text:s/></text:span><text:span text:style-name="T2">Professeur des universités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504a90" table:style-name="504a90">
          <table:table-column table:style-name="504a90.0"/>
          <table:table-row>
            <table:table-cell office:value-type="string">
              <text:p text:style-name="Normal"><text:a xlink:type="simple" xlink:href="https://hal.science/hal-05580880v1">Juristes al rescar de la nació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L'Espill</text:span><text:span>, 2024, 74, pp.139-146</text:span></text:p>
              <text:p text:style-name="Normal"><text:span>Article dans une revue</text:span></text:p>
              <text:p text:style-name="Normal"><text:a xlink:type="simple" xlink:href="https://hal.science/hal-05580880v1">hal-0558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82v1">Lawfare y nacionalismo jurídico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Jueces para la democracia. Información y debate</text:span><text:span>, 2024, 109, pp.47-56</text:span></text:p>
              <text:p text:style-name="Normal"><text:span>Article dans une revue</text:span></text:p>
              <text:p text:style-name="Normal"><text:a xlink:type="simple" xlink:href="https://hal.science/hal-05580882v1">hal-0558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52v1">Fédéralisme et nationalisme dans la Galice du Sexenio Revolucionario (1868-1874)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Cahiers de civilisation espagnole contemporaine (de 1808 au temps présent), Histoire politique, économique, sociale et culturelle</text:span><text:span>, 2024, 4,<text:s/></text:span><text:a xlink:type="simple" xlink:href="https://dx.doi.org/10.4000/11uwh">⟨10.4000/11uwh⟩</text:a></text:p>
              <text:p text:style-name="Normal"><text:span>Article dans une revue</text:span></text:p>
              <text:p text:style-name="Normal"><text:a xlink:type="simple" xlink:href="https://hal.science/hal-04817452v1">hal-048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24v1">La sobirania a discussió. Una aproximació analítica i normativa als conflictes territorials de sobirania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Revista IDEES</text:span><text:span>, 2021, Catalunya – Espanya: del conflicte al diàleg polític?</text:span></text:p>
              <text:p text:style-name="Normal"><text:span>Article dans une revue</text:span></text:p>
              <text:p text:style-name="Normal"><text:a xlink:type="simple" xlink:href="https://hal.science/hal-03540024v1">hal-0354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39v1">Per un dibattito pubblico attento alla letteratura specializzata in nazionalismo. Riflessioni attorno al caso spagnolo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Nazioni e regioni : Studi e ricerche sulla comunità immaginata</text:span><text:span>, 2021, 17, pp.91-98.<text:s/></text:span><text:a xlink:type="simple" xlink:href="https://dx.doi.org/10.15162/2282-5681/1398">⟨10.15162/2282-5681/1398⟩</text:a></text:p>
              <text:p text:style-name="Normal"><text:span>Article dans une revue</text:span></text:p>
              <text:p text:style-name="Normal"><text:a xlink:type="simple" xlink:href="https://hal.science/hal-04947939v1">hal-0494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77v1">Le procès contre le &amp;quot;procés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La Revue nouvelle</text:span><text:span>, 2020, 6</text:span></text:p>
              <text:p text:style-name="Normal"><text:span>Article dans une revue</text:span></text:p>
              <text:p text:style-name="Normal"><text:a xlink:type="simple" xlink:href="https://hal.science/hal-03544377v1">hal-0354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279v1">Nació i nacionalisme al segle XXI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Revista d'Etnologia de Catalunya</text:span><text:span>, 2020, 45, pp.29-44</text:span></text:p>
              <text:p text:style-name="Normal"><text:span>Article dans une revue</text:span></text:p>
              <text:p text:style-name="Normal"><text:a xlink:type="simple" xlink:href="https://hal.science/hal-03544279v1">hal-0354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80v1">Le fédéralisme plurinational et l'Union européenne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Fédéchoses</text:span><text:span>, 2020, 187</text:span></text:p>
              <text:p text:style-name="Normal"><text:span>Article dans une revue</text:span></text:p>
              <text:p text:style-name="Normal"><text:a xlink:type="simple" xlink:href="https://hal.science/hal-03544580v1">hal-035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05v1">Justicia lingüística en democracias plurales. lo que nos enseña la teoría constructivista de la nación</text:a></text:p>
              <text:p text:style-name="Normal"><text:a xlink:type="simple" xlink:href="https://hal.science/search/index/?q=*&amp;authFullName_s=Jorge Cagiao y Conde">Jorge Cagiao y Conde</text:a><text:span>,</text:span><text:a xlink:type="simple" xlink:href="https://hal.science/search/index/?q=*&amp;authFullName_s=Lucía Payero López">Lucía Payero López</text:a></text:p>
              <text:p text:style-name="Normal"><text:span>Revista de Llengua i dret - Journal of language and law</text:span><text:span>, 2019, 71,<text:s/></text:span><text:a xlink:type="simple" xlink:href="https://dx.doi.org/10.2436/rld.i71.2019.3217">⟨10.2436/rld.i71.2019.3217⟩</text:a></text:p>
              <text:p text:style-name="Normal"><text:span>Article dans une revue</text:span></text:p>
              <text:p text:style-name="Normal"><text:a xlink:type="simple" xlink:href="https://hal.science/hal-03539605v1">hal-0353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568v1">Un sassolino nella scarpa La Catalogna come chiave della crisi del modello territoriale spagnolo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Federalismi.it - Rivista di diritto pubblico italiano, comparato, europeo</text:span><text:span>, 2018</text:span></text:p>
              <text:p text:style-name="Normal"><text:span>Article dans une revue</text:span></text:p>
              <text:p text:style-name="Normal"><text:a xlink:type="simple" xlink:href="https://hal.science/hal-03539568v1">hal-0353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588v1">Federalismo y democracia en el siglo XXI. Límites del modelo nacional y perspectivas teórico-prácticas de renovación</text:a></text:p>
              <text:p text:style-name="Normal"><text:a xlink:type="simple" xlink:href="https://hal.science/search/index/?q=*&amp;authFullName_s=Antoni Abat">Antoni Abat</text:a><text:span>,</text:span><text:a xlink:type="simple" xlink:href="https://hal.science/search/index/?q=*&amp;authFullName_s=Jorge Cagiao y Conde">Jorge Cagiao y Conde</text:a><text:span>,</text:span><text:a xlink:type="simple" xlink:href="https://hal.science/search/index/?q=*&amp;authFullName_s=Gennaro Ferraiuolo">Gennaro Ferraiuolo</text:a></text:p>
              <text:p text:style-name="Normal"><text:span>Federalismi.it - Rivista di diritto pubblico italiano, comparato, europeo</text:span><text:span>, 2018, numero speciale 2</text:span></text:p>
              <text:p text:style-name="Normal"><text:span>Article dans une revue</text:span></text:p>
              <text:p text:style-name="Normal"><text:a xlink:type="simple" xlink:href="https://hal.science/hal-03539588v1">hal-035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14v1">Secesión y reforma constitucional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<text:s/>El Cronista del Estado Social y Democrático de Derecho<text:s/></text:span><text:span>, 2017, ¿Cataluña independiente?, 71-72</text:span></text:p>
              <text:p text:style-name="Normal"><text:span>Article dans une revue</text:span></text:p>
              <text:p text:style-name="Normal"><text:a xlink:type="simple" xlink:href="https://hal.science/hal-03544314v1">hal-0354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37v1">L’intégration fédérale dans l’UE et les leçons de l’histoire : Madison, C. Schmitt et Proudhon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Revue d’études proudhoniennes</text:span><text:span>, 2016, 2, pp.64-88</text:span></text:p>
              <text:p text:style-name="Normal"><text:span>Article dans une revue</text:span></text:p>
              <text:p text:style-name="Normal"><text:a xlink:type="simple" xlink:href="https://hal.science/hal-03544337v1">hal-0354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25v1">Un référendum sur l’indépendance est-il possible dans l’ordre juridique espagnol ? Le droit expliqué dans la presse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Cahiers de civilisation espagnole contemporaine (de 1808 au temps présent), Histoire politique, économique, sociale et culturelle</text:span><text:span>, 2016,<text:s/></text:span><text:a xlink:type="simple" xlink:href="https://dx.doi.org/10.4000/ccec.6256">⟨10.4000/ccec.6256⟩</text:a></text:p>
              <text:p text:style-name="Normal"><text:span>Article dans une revue</text:span></text:p>
              <text:p text:style-name="Normal"><text:a xlink:type="simple" xlink:href="https://hal.science/hal-03540025v1">hal-035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14v1">¿Qué es el federalismo lingüístico?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Revista de Llengua i dret [blog]</text:span><text:span>, 2016</text:span></text:p>
              <text:p text:style-name="Normal"><text:span>Article dans une revue</text:span></text:p>
              <text:p text:style-name="Normal"><text:a xlink:type="simple" xlink:href="https://hal.science/hal-03540014v1">hal-035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47v1">La crisis del modelo de Estado en España y la reforma federal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Cahiers de civilisation espagnole contemporaine (de 1808 au temps présent), Histoire politique, économique, sociale et culturelle</text:span><text:span>, 2015, 15,<text:s/></text:span><text:a xlink:type="simple" xlink:href="https://dx.doi.org/10.4000/ccec.5964">⟨10.4000/ccec.5964⟩</text:a></text:p>
              <text:p text:style-name="Normal"><text:span>Article dans une revue</text:span></text:p>
              <text:p text:style-name="Normal"><text:a xlink:type="simple" xlink:href="https://hal.science/hal-04817447v1">hal-0481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81v1">Fédéralisme et mariage entre personnes du même sexe. Quelques enseignements après United States v. Windsor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Ambigua. Revista de Investigaciones sobre género y estudios culturales</text:span><text:span>, 2014, 1, pp.16-34</text:span></text:p>
              <text:p text:style-name="Normal"><text:span>Article dans une revue</text:span></text:p>
              <text:p text:style-name="Normal"><text:a xlink:type="simple" xlink:href="https://hal.science/hal-01175781v1">hal-011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13v1">¿Federalismo sin federalistas? La crisis del federalismo en contextos de pluralismo nacional (Cataluña, Escocia, Quebec)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Miroirs : Revue des civilisations anglophone, ibérique et ibéro-américaine</text:span><text:span>, 2014, Vol.1 (1), pp.163-175</text:span></text:p>
              <text:p text:style-name="Normal"><text:span>Article dans une revue</text:span></text:p>
              <text:p text:style-name="Normal"><text:a xlink:type="simple" xlink:href="https://hal.science/hal-03635513v1">hal-0363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38v1">Autorité et conflit d’autorités en droit fédératif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L'Europe en formation. Revue d'études sur la construction européenne et le fédéralisme</text:span><text:span>, 2012, 363, p. 121-142</text:span></text:p>
              <text:p text:style-name="Normal"><text:span>Article dans une revue</text:span></text:p>
              <text:p text:style-name="Normal"><text:a xlink:type="simple" xlink:href="https://hal.science/hal-01171038v1">hal-0117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40v1">Autorité et conflit d'autorités en droit fédératif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L'Europe en formation. Revue d'études sur la construction européenne et le fédéralisme</text:span><text:span>, 2012, n° 363 (1), pp.121-142.<text:s/></text:span><text:a xlink:type="simple" xlink:href="https://dx.doi.org/10.3917/eufor.363.0121">⟨10.3917/eufor.363.0121⟩</text:a></text:p>
              <text:p text:style-name="Normal"><text:span>Article dans une revue</text:span></text:p>
              <text:p text:style-name="Normal"><text:a xlink:type="simple" xlink:href="https://hal.science/hal-04817440v1">hal-048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43v1">Proudhon : Anarchisme ou Fédéralisme ?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Cahiers de psychologie politique</text:span><text:span>, 2011, 19, http://lodel.irevues.inist.fr/cahierspsychologiepolitique/index.php?id=1871</text:span></text:p>
              <text:p text:style-name="Normal"><text:span>Article dans une revue</text:span></text:p>
              <text:p text:style-name="Normal"><text:a xlink:type="simple" xlink:href="https://hal.science/hal-01171043v1">hal-0117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46v1">Nación e federalismo. Reflexións sobre a actualidade do pensamento de Risco e Castelao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A Trabe de Ouro: publicación galega de pensamento crítico</text:span><text:span>, 2010, 84, pp. 59-74</text:span></text:p>
              <text:p text:style-name="Normal"><text:span>Article dans une revue</text:span></text:p>
              <text:p text:style-name="Normal"><text:a xlink:type="simple" xlink:href="https://hal.science/hal-01171046v1">hal-01171046v1</text:a></text:p>
            </table:table-cell>
          </table:table-row>
        </table:table>
        <text:p text:style-name="P11"/>
        <text:p text:style-name="Heading2"><text:span text:style-name="T5">Ouvrages (19)</text:span></text:p>
        <text:p text:style-name="P13"/>
        <table:table table:name="4ac8e7" table:style-name="4ac8e7">
          <table:table-column table:style-name="4ac8e7.0"/>
          <table:table-row>
            <table:table-cell office:value-type="string">
              <text:p text:style-name="Normal"><text:a xlink:type="simple" xlink:href="https://hal.science/hal-05451188v1">Nationalisme et post-nationalisme en Espagne et au Royaume-Uni</text:a></text:p>
              <text:p text:style-name="Normal"><text:a xlink:type="simple" xlink:href="https://hal.science/search/index/?q=*&amp;authFullName_s=Carine Berberi">Carine Berberi</text:a><text:span>,</text:span><text:a xlink:type="simple" xlink:href="https://hal.science/search/index/?q=*&amp;authFullName_s=Jorge Cagiao y Conde">Jorge Cagiao y Conde</text:a></text:p>
              <text:p text:style-name="Normal"><text:span>KIME, 2026</text:span></text:p>
              <text:p text:style-name="Normal"><text:span>Ouvrages</text:span></text:p>
              <text:p text:style-name="Normal"><text:a xlink:type="simple" xlink:href="https://hal.science/hal-05451188v1">hal-0545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73v1">Les frontières de la démocratie. De l'autodétermination nationale au XXIe siècle</text:a></text:p>
              <text:p text:style-name="Normal"><text:a xlink:type="simple" xlink:href="https://hal.science/search/index/?q=*&amp;authFullName_s=Jorge Cagiao y Conde">Jorge Cagiao y Conde</text:a><text:span>,</text:span><text:a xlink:type="simple" xlink:href="https://hal.science/search/index/?q=*&amp;authFullName_s=Gennaro Ferraiuolo">Gennaro Ferraiuolo</text:a></text:p>
              <text:p text:style-name="Normal"><text:a xlink:type="simple" xlink:href="https://editionskime.fr/">Kimé</text:a><text:span>, 2024, Philosophie en cours, 9782380721546</text:span></text:p>
              <text:p text:style-name="Normal"><text:span>Ouvrages</text:span></text:p>
              <text:p text:style-name="Normal"><text:a xlink:type="simple" xlink:href="https://hal.science/hal-04817073v1">hal-0481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02v1">Donde menos te lo esperas. El nacionalismo banal español</text:a></text:p>
              <text:p text:style-name="Normal"><text:a xlink:type="simple" xlink:href="https://hal.science/search/index/?q=*&amp;authFullName_s=Jorge Cagiao y Conde">Jorge Cagiao y Conde</text:a><text:span>,</text:span><text:a xlink:type="simple" xlink:href="https://hal.science/search/index/?q=*&amp;authFullName_s=Gennaro Ferraiuolo">Gennaro Ferraiuolo</text:a></text:p>
              <text:p text:style-name="Normal"><text:a xlink:type="simple" xlink:href="https://www.comares.com/">Comares</text:a><text:span>, 2023, 978-84-1369-627-0</text:span></text:p>
              <text:p text:style-name="Normal"><text:span>Ouvrages</text:span></text:p>
              <text:p text:style-name="Normal"><text:a xlink:type="simple" xlink:href="https://hal.science/hal-04817102v1">hal-0481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99v1">Patriotas con toga. Un estudio sobre el nacionalismo juriídico</text:a></text:p>
              <text:p text:style-name="Normal"><text:a xlink:type="simple" xlink:href="https://hal.science/search/index/?q=*&amp;authFullName_s=Jorge Cagiao y Conde">Jorge Cagiao y Conde</text:a></text:p>
              <text:p text:style-name="Normal"><text:a xlink:type="simple" xlink:href="https://www.catarata.org">Los Libros de la Catarata</text:a><text:span>, 2023, 978-84-1352-865-6</text:span></text:p>
              <text:p text:style-name="Normal"><text:span>Ouvrages</text:span></text:p>
              <text:p text:style-name="Normal"><text:a xlink:type="simple" xlink:href="https://hal.science/hal-05454199v1">hal-0545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43v1">Democracia y nación. España en el laberinto plurinacional</text:a></text:p>
              <text:p text:style-name="Normal"><text:a xlink:type="simple" xlink:href="https://hal.science/search/index/?q=*&amp;authFullName_s=Jorge Cagiao y Conde">Jorge Cagiao y Conde</text:a></text:p>
              <text:p text:style-name="Normal"><text:a xlink:type="simple" xlink:href="https://www.catarata.org/">Catarata</text:a><text:span>, 2022, 978-84-1352-411-5</text:span></text:p>
              <text:p text:style-name="Normal"><text:span>Ouvrages</text:span></text:p>
              <text:p text:style-name="Normal"><text:a xlink:type="simple" xlink:href="https://hal.science/hal-04817143v1">hal-0481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54v1">La legitimidad de la secesión a debate</text:a></text:p>
              <text:p text:style-name="Normal"><text:a xlink:type="simple" xlink:href="https://hal.science/search/index/?q=*&amp;authFullName_s=Jorge Cagiao y Conde">Jorge Cagiao y Conde</text:a><text:span>,</text:span><text:a xlink:type="simple" xlink:href="https://hal.science/search/index/?q=*&amp;authFullName_s=Gennaro Ferraiuolo">Gennaro Ferraiuolo</text:a></text:p>
              <text:p text:style-name="Normal"><text:a xlink:type="simple" xlink:href="https://www.catarata.org/">Catarata</text:a><text:span>, 2022, 978-84-1352-363-7</text:span></text:p>
              <text:p text:style-name="Normal"><text:span>Ouvrages</text:span></text:p>
              <text:p text:style-name="Normal"><text:a xlink:type="simple" xlink:href="https://hal.science/hal-04817354v1">hal-0481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32v1">Federalism and Secession</text:a></text:p>
              <text:p text:style-name="Normal"><text:a xlink:type="simple" xlink:href="https://hal.science/search/index/?q=*&amp;authFullName_s=Jorge Cagiao y Conde">Jorge Cagiao y Conde</text:a><text:span>,</text:span><text:a xlink:type="simple" xlink:href="https://hal.science/search/index/?q=*&amp;authFullName_s=Alain-G. Gagnon">Alain-G. Gagnon</text:a></text:p>
              <text:p text:style-name="Normal"><text:span>Peter Lang B, 2021,<text:s/></text:span><text:a xlink:type="simple" xlink:href="https://dx.doi.org/10.3726/b17822">⟨10.3726/b17822⟩</text:a></text:p>
              <text:p text:style-name="Normal"><text:span>Ouvrages</text:span></text:p>
              <text:p text:style-name="Normal"><text:a xlink:type="simple" xlink:href="https://hal.science/hal-03539432v1">hal-0353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13v1">España después del 15M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Jorge Cagiao y Conde; Isabelle Touton.<text:s/></text:span><text:a xlink:type="simple" xlink:href="https://www.catarata.org/">Los Libros de la Catarata</text:a><text:span>, 2019, España después del 15M, 978-84-9097-735-4</text:span></text:p>
              <text:p text:style-name="Normal"><text:span>Ouvrages</text:span></text:p>
              <text:p text:style-name="Normal"><text:a xlink:type="simple" xlink:href="https://hal.science/hal-03539313v1">hal-0353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99v1">Desde los márgenes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Comares, 2018, Comares Historia, Miguel Angel del Arco Blanco, 978-84-9045-660-6</text:span></text:p>
              <text:p text:style-name="Normal"><text:span>Ouvrages</text:span></text:p>
              <text:p text:style-name="Normal"><text:a xlink:type="simple" xlink:href="https://hal.science/hal-03539499v1">hal-0353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558v1">La nazione catalana</text:a></text:p>
              <text:p text:style-name="Normal"><text:a xlink:type="simple" xlink:href="https://hal.science/search/index/?q=*&amp;authFullName_s=Jorge Cagiao y Conde">Jorge Cagiao y Conde</text:a><text:span>,</text:span><text:a xlink:type="simple" xlink:href="https://hal.science/search/index/?q=*&amp;authFullName_s=Gennaro Ferraiuolo">Gennaro Ferraiuolo</text:a><text:span>,</text:span><text:a xlink:type="simple" xlink:href="https://hal.science/search/index/?q=*&amp;authFullName_s=Patrizio Rigobon">Patrizio Rigobon</text:a></text:p>
              <text:p text:style-name="Normal"><text:a xlink:type="simple" xlink:href="http://www.editorialescientifica.com">Editoriale Scientifica</text:a><text:span>, 2018, 978-88-9391-460-4</text:span></text:p>
              <text:p text:style-name="Normal"><text:span>Ouvrages</text:span></text:p>
              <text:p text:style-name="Normal"><text:a xlink:type="simple" xlink:href="https://hal.science/hal-03539558v1">hal-035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41v1">Micronacionalismos</text:a></text:p>
              <text:p text:style-name="Normal"><text:a xlink:type="simple" xlink:href="https://hal.science/search/index/?q=*&amp;authFullName_s=Jorge Cagiao y Conde">Jorge Cagiao y Conde</text:a></text:p>
              <text:p text:style-name="Normal"><text:a xlink:type="simple" xlink:href="https://www.catarata.org/">Los Libros de la Catarata</text:a><text:span>, 2018, 978-84-9097-519-0</text:span></text:p>
              <text:p text:style-name="Normal"><text:span>Ouvrages</text:span></text:p>
              <text:p text:style-name="Normal"><text:a xlink:type="simple" xlink:href="https://hal.science/hal-03539441v1">hal-0353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27v1">Federalismo, autonomía y secesión en el debate territorial español. El caso catalán</text:a></text:p>
              <text:p text:style-name="Normal"><text:a xlink:type="simple" xlink:href="https://hal.science/search/index/?q=*&amp;authFullName_s=Jorge Cagiao y Conde">Jorge Cagiao y Conde</text:a><text:span>,</text:span><text:a xlink:type="simple" xlink:href="https://hal.science/search/index/?q=*&amp;authFullName_s=Martin Vianney">Martin Vianney</text:a></text:p>
              <text:p text:style-name="Normal"><text:a xlink:type="simple" xlink:href="http://www.manuscrit.com">Le Manuscrit</text:a><text:span>, 2015, Auctoritas, Jorge Cagiao, 9782304044805</text:span></text:p>
              <text:p text:style-name="Normal"><text:span>Ouvrages</text:span></text:p>
              <text:p text:style-name="Normal"><text:a xlink:type="simple" xlink:href="https://hal.science/hal-01170927v1">hal-011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13v1">Políticas lingüísticas en democracias multilingües</text:a></text:p>
              <text:p text:style-name="Normal"><text:a xlink:type="simple" xlink:href="https://hal.science/search/index/?q=*&amp;authFullName_s=Jorge Cagiao y Conde">Jorge Cagiao y Conde</text:a><text:span>,</text:span><text:a xlink:type="simple" xlink:href="https://hal.science/search/index/?q=*&amp;authFullName_s=Juan Jiménez Salcedo">Juan Jiménez Salcedo</text:a></text:p>
              <text:p text:style-name="Normal"><text:a xlink:type="simple" xlink:href="https://www.catarata.org/">Catarata</text:a><text:span>, 2015, 978-84-9097-082-9</text:span></text:p>
              <text:p text:style-name="Normal"><text:span>Ouvrages</text:span></text:p>
              <text:p text:style-name="Normal"><text:a xlink:type="simple" xlink:href="https://hal.science/hal-04817413v1">hal-0481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09v1">La notion d'autorité en droit</text:a></text:p>
              <text:p text:style-name="Normal"><text:a xlink:type="simple" xlink:href="https://hal.science/search/index/?q=*&amp;authFullName_s=Jorge Cagiao y Conde">Jorge Cagiao y Conde</text:a></text:p>
              <text:p text:style-name="Normal"><text:a xlink:type="simple" xlink:href="http://www.manuscrit.com">Le Manuscrit</text:a><text:span>, 2014, Auctoritas, Jorge Cagiao, 9782304044027</text:span></text:p>
              <text:p text:style-name="Normal"><text:span>Ouvrages</text:span></text:p>
              <text:p text:style-name="Normal"><text:a xlink:type="simple" xlink:href="https://hal.science/hal-01170909v1">hal-0117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97v1">Tres maneras de entender el federalismo: Pi y Margall, Salmerón y Almirall. La teoría de la federación en la España del siglo XIX</text:a></text:p>
              <text:p text:style-name="Normal"><text:a xlink:type="simple" xlink:href="https://hal.science/search/index/?q=*&amp;authFullName_s=Jorge Cagiao y Conde">Jorge Cagiao y Conde</text:a></text:p>
              <text:p text:style-name="Normal"><text:a xlink:type="simple" xlink:href="http://www.bibliotecanueva.es">Biblioteca Nueva</text:a><text:span>, 2014, 978-84-16095-35-3</text:span></text:p>
              <text:p text:style-name="Normal"><text:span>Ouvrages</text:span></text:p>
              <text:p text:style-name="Normal"><text:a xlink:type="simple" xlink:href="https://hal.science/hal-01170897v1">hal-0117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35v1">Le multiculturalisme et la reconfiguration de l'unité et de la diversité dans les démocraties contemporaines</text:a></text:p>
              <text:p text:style-name="Normal"><text:a xlink:type="simple" xlink:href="https://hal.science/search/index/?q=*&amp;authFullName_s=Jorge Cagiao y Conde">Jorge Cagiao y Conde</text:a><text:span>,</text:span><text:a xlink:type="simple" xlink:href="https://hal.science/search/index/?q=*&amp;authFullName_s=Alfredo Gomez-Muller">Alfredo Gomez-Muller</text:a></text:p>
              <text:p text:style-name="Normal"><text:span>Peter Lang, 19, 2014, Diversitas, Alain-G. Gagnon, 978-2-87574-172-1</text:span></text:p>
              <text:p text:style-name="Normal"><text:span>Ouvrages</text:span></text:p>
              <text:p text:style-name="Normal"><text:a xlink:type="simple" xlink:href="https://hal.science/hal-01170935v1">hal-0117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49v1">Qui est proudhonien?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Société P.-J. Proudhon, 2013, 2-906096-37-7</text:span></text:p>
              <text:p text:style-name="Normal"><text:span>Ouvrages</text:span></text:p>
              <text:p text:style-name="Normal"><text:a xlink:type="simple" xlink:href="https://hal.science/hal-01170949v1">hal-0117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99v1">Escritos federalistas. P.-J. Proudhon</text:a></text:p>
              <text:p text:style-name="Normal"><text:a xlink:type="simple" xlink:href="https://hal.science/search/index/?q=*&amp;authFullName_s=Jorge Cagiao y Conde">Jorge Cagiao y Conde</text:a></text:p>
              <text:p text:style-name="Normal"><text:a xlink:type="simple" xlink:href="http://www.akal.com">Akal</text:a><text:span>, 216, 2011, Akal Pensamiento Político, Ramón Máiz, 978-84-460-2826-0</text:span></text:p>
              <text:p text:style-name="Normal"><text:span>Ouvrages</text:span></text:p>
              <text:p text:style-name="Normal"><text:a xlink:type="simple" xlink:href="https://hal.science/hal-01170899v1">hal-0117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45v1">Le fédéralisme: le retour?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Société P.-J. Proudhon, 2010, 2-906096-34-2</text:span></text:p>
              <text:p text:style-name="Normal"><text:span>Ouvrages</text:span></text:p>
              <text:p text:style-name="Normal"><text:a xlink:type="simple" xlink:href="https://hal.science/hal-01170945v1">hal-01170945v1</text:a></text:p>
            </table:table-cell>
          </table:table-row>
        </table:table>
        <text:p text:style-name="P14"/>
        <text:p text:style-name="Heading2"><text:span text:style-name="T6">Chapitre d'ouvrage (13)</text:span></text:p>
        <text:p text:style-name="P16"/>
        <table:table table:name="8e3bb0" table:style-name="8e3bb0">
          <table:table-column table:style-name="8e3bb0.0"/>
          <table:table-row>
            <table:table-cell office:value-type="string">
              <text:p text:style-name="Normal"><text:a xlink:type="simple" xlink:href="https://hal.science/hal-05491909v1">Le patriotisme constItutionnel habermassien en Espagne : postnationalisme ou nationalisme banal ?</text:a></text:p>
              <text:p text:style-name="Normal"><text:a xlink:type="simple" xlink:href="https://hal.science/search/index/?q=*&amp;authFullName_s=Augustin Allokpon">Augustin Allokpon</text:a><text:span>,</text:span><text:a xlink:type="simple" xlink:href="https://hal.science/search/index/?q=*&amp;authFullName_s=Jorge Cagiao y Conde">Jorge Cagiao y Conde</text:a></text:p>
              <text:p text:style-name="Normal"><text:span>Carine Berbéri; Jorge Cagiao y Conde.<text:s/></text:span><text:span>Nationalisme et post-nationalisme en Espagne et au Royaume-Uni</text:span><text:span>, KIME, 2026</text:span></text:p>
              <text:p text:style-name="Normal"><text:span>Chapitre d'ouvrage</text:span></text:p>
              <text:p text:style-name="Normal"><text:a xlink:type="simple" xlink:href="https://hal.science/hal-05491909v1">hal-0549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76v1">El mito de la &amp;quot;identidad dual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Mentiras, lugares comunes y medias verdades. Género, nación y política en España</text:span><text:span>, Los Libros de la Catarata, p. 88-96, 2025, 978-84-1067-322-9</text:span></text:p>
              <text:p text:style-name="Normal"><text:span>Chapitre d'ouvrage</text:span></text:p>
              <text:p text:style-name="Normal"><text:a xlink:type="simple" xlink:href="https://hal.science/hal-05580876v1">hal-055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84v1">Autodétermination, démocratie et nation. A la recherche d'une cohérence théorique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Les frontières de la démocratie. De l'autodétermination nationale au XXIe siècle</text:span><text:span>, Kimé, pp.107-150, 2024, 9782380721546</text:span></text:p>
              <text:p text:style-name="Normal"><text:span>Chapitre d'ouvrage</text:span></text:p>
              <text:p text:style-name="Normal"><text:a xlink:type="simple" xlink:href="https://hal.science/hal-04817084v1">hal-0481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95v1">Nada que remediar: sobre la incompatibilidad teórica entre la secesión como remedio y la secesión como derecho primario en contextos democráticos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La autodeterminación de los pueblos: controversias en Europa y las Américas</text:span><text:span>,<text:s/></text:span><text:a xlink:type="simple" xlink:href="https://ru.iis.sociales.unam.mx/handle/IIS/6100">Universidad Nacional Autónoma de México, Instituto de Investigaciones Sociales</text:a><text:span>, pp.173-194, 2024, 978-607-30-9106-0</text:span></text:p>
              <text:p text:style-name="Normal"><text:span>Chapitre d'ouvrage</text:span></text:p>
              <text:p text:style-name="Normal"><text:a xlink:type="simple" xlink:href="https://hal.science/hal-04817395v1">hal-0481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36v1">La gauche face à la mondialisation et à la question nationale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La valeur néolibérale de l'humain</text:span><text:span>, Éditions Kimé, pp.49-65, 2022,<text:s/></text:span><text:a xlink:type="simple" xlink:href="https://dx.doi.org/10.3917/kime.deluc.2022.01.0049">⟨10.3917/kime.deluc.2022.01.0049⟩</text:a></text:p>
              <text:p text:style-name="Normal"><text:span>Chapitre d'ouvrage</text:span></text:p>
              <text:p text:style-name="Normal"><text:a xlink:type="simple" xlink:href="https://hal.science/hal-04817436v1">hal-0481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69v1">Miseria de la causa justa. Una lectura crítica de las teorías de la secesión-remedio en contextos democráticos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La legitimidad de la secesión a debate</text:span><text:span>,<text:s/></text:span><text:a xlink:type="simple" xlink:href="https://www.catarata.org/">Catarata</text:a><text:span>, pp.118-156, 2022, 978-84-1352-363-7</text:span></text:p>
              <text:p text:style-name="Normal"><text:span>Chapitre d'ouvrage</text:span></text:p>
              <text:p text:style-name="Normal"><text:a xlink:type="simple" xlink:href="https://hal.science/hal-04817369v1">hal-0481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94v1">Pluralismo lingüístico y justicia en democracias liberales. ¿Hay realmente un dilema entre libertad y coerción?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Mercè Pujol Berché.<text:s/></text:span><text:span>Le langage au carrefour des disciplines. Hommage au professeur Christian Lagarde</text:span><text:span>, Presses Universitaires de Perpignan, pp.387-404, 2020, 978-2-35412-438-0</text:span></text:p>
              <text:p text:style-name="Normal"><text:span>Chapitre d'ouvrage</text:span></text:p>
              <text:p text:style-name="Normal"><text:a xlink:type="simple" xlink:href="https://hal.science/hal-03544394v1">hal-0354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515v1">Un sassolino nella scarpa. La Catalogna come chiave della crisi del modello territoriale spagnolo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Jorge Cagiao y Conde; Gennaro Ferraiuolo; Patrizio Rigobon.<text:s/></text:span><text:span>La nazione catalana. Storia, lingua, politica, costituzione nella prospettiva plurinazionale</text:span><text:span>,<text:s/></text:span><text:a xlink:type="simple" xlink:href="http://www.editorialescientifica.com">Editoriale Scientifica</text:a><text:span>, 2018, 978-88-9391-460-4</text:span></text:p>
              <text:p text:style-name="Normal"><text:span>Chapitre d'ouvrage</text:span></text:p>
              <text:p text:style-name="Normal"><text:a xlink:type="simple" xlink:href="https://hal.science/hal-03539515v1">hal-0353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23v1">El federalismo ante la consulta catalana. Una lectura federal del derecho a decidir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Federalismo, autonomía y secesión en el debate territorial español. El caso catalán</text:span><text:span>,<text:s/></text:span><text:a xlink:type="simple" xlink:href="http://www.manuscrit.com">Le Manuscrit</text:a><text:span>, pp. 77-128, 2015, Auctoritas, 9782304044805</text:span></text:p>
              <text:p text:style-name="Normal"><text:span>Chapitre d'ouvrage</text:span></text:p>
              <text:p text:style-name="Normal"><text:a xlink:type="simple" xlink:href="https://hal.science/hal-01171023v1">hal-0117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22v1">Políticas lingüísticas en democracias federales con diversidad lingüística: Bélgica, Canadá, Suiza. ¿Un modelo para España?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Políticas lingüísticas en democracias multilingües</text:span><text:span>,<text:s/></text:span><text:a xlink:type="simple" xlink:href="https://www.catarata.org/">Catarata</text:a><text:span>, pp.105-127, 2015, 978-84-9097-082-9</text:span></text:p>
              <text:p text:style-name="Normal"><text:span>Chapitre d'ouvrage</text:span></text:p>
              <text:p text:style-name="Normal"><text:a xlink:type="simple" xlink:href="https://hal.science/hal-04817422v1">hal-0481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30v1">L’autorité de la doctrine en droit. L’exemple du fédéralisme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La notion d'autorité en droit</text:span><text:span>,<text:s/></text:span><text:a xlink:type="simple" xlink:href="http://www.manuscrit.com">Le Manuscrit</text:a><text:span>, p. 101-134, 2014, Auctoritas, 9782304044027</text:span></text:p>
              <text:p text:style-name="Normal"><text:span>Chapitre d'ouvrage</text:span></text:p>
              <text:p text:style-name="Normal"><text:a xlink:type="simple" xlink:href="https://hal.science/hal-01171030v1">hal-011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27v1">Multiculturalisme et théorie de la fédération. L’apport de la critique multiculturaliste aux études sur le fédéralisme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Le multiculturalisme et la reconfiguration de l’unité et de la diversité dans les démocraties contemporaines</text:span><text:span>, 19,<text:s/></text:span><text:a xlink:type="simple" xlink:href="http://www.peterlang.com">Peter Lang</text:a><text:span>, p. 39-58, 2014, Diversitas, 978-2-87574-172-1</text:span></text:p>
              <text:p text:style-name="Normal"><text:span>Chapitre d'ouvrage</text:span></text:p>
              <text:p text:style-name="Normal"><text:a xlink:type="simple" xlink:href="https://hal.science/hal-01171027v1">hal-011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21v1">¡Qué gracia! El Roto, Mongolia y Guillem Martínez. Un humor de izquierdas nacionalista frente al proceso independentista catalán</text:a></text:p>
              <text:p text:style-name="Normal"><text:a xlink:type="simple" xlink:href="https://hal.science/search/index/?q=*&amp;authFullName_s=Jorge Cagiao y Conde">Jorge Cagiao y Conde</text:a></text:p>
              <text:p text:style-name="Normal"><text:span>Donde menos te lo esperas. El nacionalismo banal español</text:span><text:span>,<text:s/></text:span><text:a xlink:type="simple" xlink:href="https://www.comares.com/">Comares</text:a><text:span>, pp.155-177, 2003, 978-84-1369-627-0</text:span></text:p>
              <text:p text:style-name="Normal"><text:span>Chapitre d'ouvrage</text:span></text:p>
              <text:p text:style-name="Normal"><text:a xlink:type="simple" xlink:href="https://hal.science/hal-04817121v1">hal-04817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ge Cagiao y Conde</dc:title>
    <dc:subject/>
    <dc:description>CV</dc:description>
    <dc:creator/>
    <dc:date>2026-05-14T13:08:24.000</dc:date>
    <meta:generator>PHPWord</meta:generator>
    <meta:initial-creator>CCSD</meta:initial-creator>
    <meta:creation-date>2026-05-14T13:08:24.000</meta:creation-date>
    <meta:keyword/>
    <meta:user-defined meta:name="Category"/>
    <meta:user-defined meta:name="Company"/>
    <meta:user-defined meta:name="Manager"/>
  </office:meta>
</office:document-meta>
</file>