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9b0f" style:family="table">
      <style:table-properties style:rel-width="100" table:align="center"/>
    </style:style>
    <style:style style:name="959b0f.0" style:family="table-column">
      <style:table-column-properties style:column-width="0.00cm"/>
    </style:style>
    <style:style style:name="9c0c8e" style:family="table">
      <style:table-properties style:rel-width="100" table:align="center"/>
    </style:style>
    <style:style style:name="9c0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ge Sosa<text:s/></text:span><text:span text:style-name="T2">Doctorat en Sciences de l’information et de la communication, Université Paris Nanterre - (Contrat doctoral) •<text:tab/>Dispositifs d’Information et de Communication à l’Ère Numérique – Paris, Île-de-France (DICEN-IdF) / École Universitaire de Recherche ArTeC+.•<text:tab/>Intitulé de la thèse : « Aux frontières de l’imagination techniques de l’Industrie 4.0 : une étude techno-esthétique et sociotechnique de l’usine d’assemblage Audi San José Chiapa (Mexique) »., dirigée par (Dr.) Marta Severo et (Co.dr.) Céline Morin.Université Grenoble Alpes (UGA) — contrat Attaché temporaire d’enseignement et recherche (ATER) à l’UFR Langage, Lettre, Art du Spectacle, Information, Communication, (LLASIC), departement Information- Communication,<text:s text:c="2"/>laboratoire GRESEC — Quotité 50% (96HETD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59b0f" table:style-name="959b0f">
          <table:table-column table:style-name="959b0f.0"/>
          <table:table-row>
            <table:table-cell office:value-type="string">
              <text:p text:style-name="Normal"><text:a xlink:type="simple" xlink:href="https://hal.science/hal-05531726v1">L’usine d’assemblage Audi Mexique aux frontières de l’imagination technique de l’Industrie 4.0</text:a></text:p>
              <text:p text:style-name="Normal"><text:a xlink:type="simple" xlink:href="https://hal.science/search/index/?q=*&amp;authFullName_s=Jorge Sosa">Jorge Sosa</text:a></text:p>
              <text:p text:style-name="Normal"><text:span>Hermès, La Revue - Cognition, communication, politique</text:span><text:span>, 2025, L’Amérique latine, continent imaginé, 95 (1), pp.228-233</text:span></text:p>
              <text:p text:style-name="Normal"><text:span>Article dans une revue</text:span></text:p>
              <text:p text:style-name="Normal"><text:a xlink:type="simple" xlink:href="https://hal.science/hal-05531726v1">hal-055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11v1">Les mèmes de la Corte Malandra : une médiation post-digitale de la violence vénézuélienne</text:a></text:p>
              <text:p text:style-name="Normal"><text:a xlink:type="simple" xlink:href="https://hal.science/search/index/?q=*&amp;authFullName_s=Jorge Sosa">Jorge Sosa</text:a></text:p>
              <text:p text:style-name="Normal"><text:span>Hybrid. Revue des arts et médiations humaines</text:span><text:span>, 2025, 13,<text:s/></text:span><text:a xlink:type="simple" xlink:href="https://dx.doi.org/10.4000/13utc">⟨10.4000/13utc⟩</text:a></text:p>
              <text:p text:style-name="Normal"><text:span>Article dans une revue</text:span></text:p>
              <text:p text:style-name="Normal"><text:a xlink:type="simple" xlink:href="https://hal.science/hal-05531211v1">hal-0553121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9c0c8e" table:style-name="9c0c8e">
          <table:table-column table:style-name="9c0c8e.0"/>
          <table:table-row>
            <table:table-cell office:value-type="string">
              <text:p text:style-name="Normal"><text:a xlink:type="simple" xlink:href="https://hal.science/hal-05534337v1">Tecno-estética e imaginación en la Industria 4.0: prácticas de mantenimiento en el caso de Audi México</text:a></text:p>
              <text:p text:style-name="Normal"><text:a xlink:type="simple" xlink:href="https://hal.science/search/index/?q=*&amp;authFullName_s=Jorge Sosa">Jorge Sosa</text:a></text:p>
              <text:p text:style-name="Normal"><text:span>Reparando / Repair in the History of Technology, 51st Annual Meeting</text:span><text:span>, International Committee for the History of Technology (ICOHTEC) – Society for the History of Technology (SHOT), Jul 2024, Vina del mar, Chile</text:span></text:p>
              <text:p text:style-name="Normal"><text:span>Communication dans un congrès</text:span></text:p>
              <text:p text:style-name="Normal"><text:a xlink:type="simple" xlink:href="https://hal.science/hal-05534337v1">hal-05534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Sosa</dc:title>
    <dc:subject/>
    <dc:description>CV</dc:description>
    <dc:creator/>
    <dc:date>2026-03-04T16:39:12.000</dc:date>
    <meta:generator>PHPWord</meta:generator>
    <meta:initial-creator>CCSD</meta:initial-creator>
    <meta:creation-date>2026-03-04T16:39:12.000</meta:creation-date>
    <meta:keyword/>
    <meta:user-defined meta:name="Category"/>
    <meta:user-defined meta:name="Company"/>
    <meta:user-defined meta:name="Manager"/>
  </office:meta>
</office:document-meta>
</file>