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deb" style:family="table">
      <style:table-properties style:rel-width="100" table:align="center"/>
    </style:style>
    <style:style style:name="149deb.0" style:family="table-column">
      <style:table-column-properties style:column-width="0.00cm"/>
    </style:style>
    <style:style style:name="7335e8" style:family="table">
      <style:table-properties style:rel-width="100" table:align="center"/>
    </style:style>
    <style:style style:name="7335e8.0" style:family="table-column">
      <style:table-column-properties style:column-width="0.00cm"/>
    </style:style>
    <style:style style:name="7824da" style:family="table">
      <style:table-properties style:rel-width="100" table:align="center"/>
    </style:style>
    <style:style style:name="7824da.0" style:family="table-column">
      <style:table-column-properties style:column-width="0.00cm"/>
    </style:style>
    <style:style style:name="95171e" style:family="table">
      <style:table-properties style:rel-width="100" table:align="center"/>
    </style:style>
    <style:style style:name="95171e.0" style:family="table-column">
      <style:table-column-properties style:column-width="0.00cm"/>
    </style:style>
    <style:style style:name="327f06" style:family="table">
      <style:table-properties style:rel-width="100" table:align="center"/>
    </style:style>
    <style:style style:name="327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is Mitha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49deb" table:style-name="149deb">
          <table:table-column table:style-name="149deb.0"/>
          <table:table-row>
            <table:table-cell office:value-type="string">
              <text:p text:style-name="Normal"><text:a xlink:type="simple" xlink:href="https://hal.science/hal-05295347v1">Figure reproduction as a step towards theoretical geometry: analysis of the didactical and a-didactical processes in a classroom setting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Educational Studies in Mathematics</text:span><text:span>, 2025, 119 (2), pp.203-223.<text:s/></text:span><text:a xlink:type="simple" xlink:href="https://dx.doi.org/10.1007/s10649-024-10370-0">⟨10.1007/s10649-024-10370-0⟩</text:a></text:p>
              <text:p text:style-name="Normal"><text:span>Article dans une revue</text:span></text:p>
              <text:p text:style-name="Normal"><text:a xlink:type="simple" xlink:href="https://hal.science/hal-05295347v1">hal-0529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91v1">The instrumental deconstruction as a link between drawing and geometrical figure</text:a></text:p>
              <text:p text:style-name="Normal"><text:a xlink:type="simple" xlink:href="https://hal.science/search/index/?q=*&amp;authFullName_s=Joris Mithalal">Joris Mithalal</text:a><text:span>,</text:span><text:a xlink:type="simple" xlink:href="https://hal.science/search/index/?q=*&amp;authFullName_s=Nicolas Balacheff">Nicolas Balacheff</text:a></text:p>
              <text:p text:style-name="Normal"><text:span>Educational Studies in Mathematics</text:span><text:span>, 2018,<text:s/></text:span><text:a xlink:type="simple" xlink:href="https://dx.doi.org/10.1007/s10649-018-9862-z]">⟨10.1007/s10649-018-9862-z]⟩</text:a></text:p>
              <text:p text:style-name="Normal"><text:span>Article dans une revue</text:span></text:p>
              <text:p text:style-name="Normal"><text:a xlink:type="simple" xlink:href="https://hal.science/hal-01950391v1">hal-019503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382085v1">Formation initiale des enseignants du premier degré en géométrie : quels savoirs ?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-Le Doze">Joris Mithalal-Le Doze</text:a></text:p>
              <text:p text:style-name="Normal"><text:span>Annales de Didactiques et de Sciences Cognitives</text:span><text:span>, 2016, 21, pp.317-342</text:span></text:p>
              <text:p text:style-name="Normal"><text:span>Article dans une revue</text:span></text:p>
              <text:p text:style-name="Normal"><text:a xlink:type="simple" xlink:href="https://univ-artois.hal.science/hal-01382085v1">hal-013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64v1">Langage et construction de connaissances dans une situation de résolution de problèmes en géométri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Recherches en Didactique des Mathematiques</text:span><text:span>, 2015, 35 (1), pp.7-36</text:span></text:p>
              <text:p text:style-name="Normal"><text:span>Article dans une revue</text:span></text:p>
              <text:p text:style-name="Normal"><text:a xlink:type="simple" xlink:href="https://hal.science/hal-01147264v1">hal-0114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87v1">Apprendre en géométrie, entre adaptation et acculturation. Langage et activité géométrique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Spirale - Revue de Recherches en Éducation<text:s/></text:span><text:span>, 2014, Langage, Apprentissage et Enseignement des Mathématiques, 54, pp.29-48</text:span></text:p>
              <text:p text:style-name="Normal"><text:span>Article dans une revue</text:span></text:p>
              <text:p text:style-name="Normal"><text:a xlink:type="simple" xlink:href="https://shs.hal.science/halshs-01101887v1">halshs-0110188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335e8" table:style-name="7335e8">
          <table:table-column table:style-name="7335e8.0"/>
          <table:table-row>
            <table:table-cell office:value-type="string">
              <text:p text:style-name="Normal"><text:a xlink:type="simple" xlink:href="https://hal.science/hal-05295380v1">Comment construire une analyse a priori didactique et cognitive?</text:a></text:p>
              <text:p text:style-name="Normal"><text:a xlink:type="simple" xlink:href="https://hal.science/search/index/?q=*&amp;authFullName_s=Gomez Alice">Gomez Alice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Ludivine Hanssen">Ludivine Hanssen</text:a></text:p>
              <text:p text:style-name="Normal"><text:span>Espace Mathématique Francophone</text:span><text:span>, May 2025, Montréal (Québec), France</text:span></text:p>
              <text:p text:style-name="Normal"><text:span>Communication dans un congrès</text:span></text:p>
              <text:p text:style-name="Normal"><text:a xlink:type="simple" xlink:href="https://hal.science/hal-05295380v1">hal-052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9v1">Geometric Reasoning and Perception in Typical and Atypical Motor Development: Preliminary Results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Roullet">Camille Roullet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Alice Gomez">Alice Gomez</text:a></text:p>
              <text:p text:style-name="Normal"><text:span>Developpemental Coordination Disorder</text:span><text:span>, EACD &amp; IAACD, Jun 2025, Heildeberg, Germany</text:span></text:p>
              <text:p text:style-name="Normal"><text:span>Communication dans un congrès</text:span></text:p>
              <text:p text:style-name="Normal"><text:a xlink:type="simple" xlink:href="https://hal.science/hal-05177839v1">hal-051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51v1">Géométrie et dyspraxie: penser l'inclusion à la lumière des sciences cognitives, de la didactique, et des EIAH.</text:a></text:p>
              <text:p text:style-name="Normal"><text:a xlink:type="simple" xlink:href="https://hal.science/search/index/?q=*&amp;authFullName_s=Joris Mithalal">Joris Mithalal</text:a><text:span>,</text:span><text:a xlink:type="simple" xlink:href="https://hal.science/search/index/?q=*&amp;authFullName_s=Alice Gomez">Alice Gomez</text:a></text:p>
              <text:p text:style-name="Normal"><text:span>Journées Nationales de l'APMEP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218351v1">hal-0421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29v1">Les programmes de construction : conjuguer les aspects conceptuels, graphiques et langagiers en géométrie au cycle 3</text:a></text:p>
              <text:p text:style-name="Normal"><text:a xlink:type="simple" xlink:href="https://hal.science/search/index/?q=*&amp;authFullName_s=Joris Mithalal">Joris Mithalal</text:a></text:p>
              <text:p text:style-name="Normal"><text:span>Mercredis de l'APMEP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218329v1">hal-042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91v1">Les programmes de construction : prise en compte de la dimension textuelle pour construire un discours sur les objets et des objets de discours en géométrie.</text:a></text:p>
              <text:p text:style-name="Normal"><text:a xlink:type="simple" xlink:href="https://hal.science/search/index/?q=*&amp;authFullName_s=Joris Mithalal">Joris Mithalal</text:a></text:p>
              <text:p text:style-name="Normal"><text:span>Séminaire national de didactique des mathématiques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hal.science/hal-04218291v1">hal-042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91v1">Introduction to the papers of TWG04: Geometry Teaching and Learning</text:a></text:p>
              <text:p text:style-name="Normal"><text:a xlink:type="simple" xlink:href="https://hal.science/search/index/?q=*&amp;authFullName_s=Keith Jones">Keith Jones</text:a><text:span>,</text:span><text:a xlink:type="simple" xlink:href="https://hal.science/search/index/?q=*&amp;authFullName_s=Michela Maschietto">Michela Maschietto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Chrysi Papadaki">Chrysi Papadaki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02091v1">hal-024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28v1">Introduction to the papers of TWG04: Geometry education</text:a></text:p>
              <text:p text:style-name="Normal"><text:a xlink:type="simple" xlink:href="https://hal.science/search/index/?q=*&amp;authFullName_s=Keith Jones">Keith Jones</text:a><text:span>,</text:span><text:a xlink:type="simple" xlink:href="https://hal.science/search/index/?q=*&amp;authFullName_s=Michela Maschietto">Michela Maschietto</text:a><text:span>,</text:span><text:a xlink:type="simple" xlink:href="https://hal.science/search/index/?q=*&amp;authFullName_s=Joris Mithalal">Joris Mithalal</text:a></text:p>
              <text:p text:style-name="Normal"><text:span>CERME 10</text:span><text:span>, Feb 2017, Dublin, Ireland. pp.559-563</text:span></text:p>
              <text:p text:style-name="Normal"><text:span>Communication dans un congrès</text:span></text:p>
              <text:p text:style-name="Normal"><text:a xlink:type="simple" xlink:href="https://hal.science/hal-01925528v1">hal-019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14v1">Combining epistemological and cognitive approaches of geometry with cK¢</text:a></text:p>
              <text:p text:style-name="Normal"><text:a xlink:type="simple" xlink:href="https://hal.science/search/index/?q=*&amp;authFullName_s=Mithalal-Le Doze Joris">Mithalal-Le Doze Joris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557-563</text:span></text:p>
              <text:p text:style-name="Normal"><text:span>Communication dans un congrès</text:span></text:p>
              <text:p text:style-name="Normal"><text:a xlink:type="simple" xlink:href="https://hal.science/hal-01287014v1">hal-012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92v1">Introduction to the papers of TWG04 : Geometrical thinking</text:a></text:p>
              <text:p text:style-name="Normal"><text:a xlink:type="simple" xlink:href="https://hal.science/search/index/?q=*&amp;authFullName_s=Sona Ceretkova">Sona Ceretkova</text:a><text:span>,</text:span><text:a xlink:type="simple" xlink:href="https://hal.science/search/index/?q=*&amp;authFullName_s=Aurélie Chesnais">Aurélie Chesnais</text:a><text:span>,</text:span><text:a xlink:type="simple" xlink:href="https://hal.science/search/index/?q=*&amp;authFullName_s=Michela Maschietto">Michela Maschietto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Philippe R. Richard">Philippe R. Richard</text:a><text:span>et al.</text:span></text:p>
              <text:p text:style-name="Normal"><text:span>CERME 9 - Ninth Congress of the European Society for Research in Mathematics Education</text:span><text:span>, Charles University in Prague, Faculty of Education; ERME, Feb 2015, Prague, Czech Republic. pp.511-513</text:span></text:p>
              <text:p text:style-name="Normal"><text:span>Communication dans un congrès</text:span></text:p>
              <text:p text:style-name="Normal"><text:a xlink:type="simple" xlink:href="https://hal.science/hal-01286992v1">hal-0128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35v1">Language in geometry classroom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/text:p>
              <text:p text:style-name="Normal"><text:span>Seventh Congress of the European Society for Research in Mathematics Education</text:span><text:span>, Feb 2010, Rzeszów, Poland. pp.649-659</text:span></text:p>
              <text:p text:style-name="Normal"><text:span>Communication dans un congrès</text:span></text:p>
              <text:p text:style-name="Normal"><text:a xlink:type="simple" xlink:href="https://shs.hal.science/halshs-01103335v1">halshs-011033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824da" table:style-name="7824da">
          <table:table-column table:style-name="7824da.0"/>
          <table:table-row>
            <table:table-cell office:value-type="string">
              <text:p text:style-name="Normal"><text:a xlink:type="simple" xlink:href="https://hal.science/hal-05177835v1">Ability to Use Geometric Tools in Cabri Express, a Dynamic Geometry Software: A Comparative Analysis Between Neurotypical, and DCD Children.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Roullet">Camille Roullet</text:a><text:span>,</text:span><text:a xlink:type="simple" xlink:href="https://hal.science/search/index/?q=*&amp;authFullName_s=Ludivine Hanssen">Ludivine Hanssen</text:a><text:span>,</text:span><text:a xlink:type="simple" xlink:href="https://hal.science/search/index/?q=*&amp;authFullName_s=Colette Laborde">Colette Laborde</text:a><text:span>,</text:span><text:a xlink:type="simple" xlink:href="https://hal.science/search/index/?q=*&amp;authFullName_s=Joris Mithalal">Joris Mithalal</text:a><text:span>et al.</text:span></text:p>
              <text:p text:style-name="Normal"><text:span>Education</text:span><text:span>, Jun 2025, Heidelberg, Germany</text:span></text:p>
              <text:p text:style-name="Normal"><text:span>Poster de conférence</text:span></text:p>
              <text:p text:style-name="Normal"><text:a xlink:type="simple" xlink:href="https://hal.science/hal-05177835v1">hal-051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1v1">Raisonnement et perception géométrique dans le développement moteur typique et atypique : résultats préliminaires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Roullet">Camille Roullet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Alice Gomez">Alice Gomez</text:a></text:p>
              <text:p text:style-name="Normal"><text:span>Congrès scientifique de la Fédération française des Dy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77831v1">hal-051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75v1">Vers une adaptation en géométrie pour les enfants présentant un TDC : Évaluation en classe du logiciel Cabri-Express</text:a></text:p>
              <text:p text:style-name="Normal"><text:a xlink:type="simple" xlink:href="https://hal.science/search/index/?q=*&amp;authFullName_s=Victoria Chazal-Piquand">Victoria Chazal-Piquand</text:a><text:span>,</text:span><text:a xlink:type="simple" xlink:href="https://hal.science/search/index/?q=*&amp;authFullName_s=Alice Gomez">Alice Gomez</text:a><text:span>,</text:span><text:a xlink:type="simple" xlink:href="https://hal.science/search/index/?q=*&amp;authFullName_s=Joris Mithalal">Joris Mithalal</text:a></text:p>
              <text:p text:style-name="Normal"><text:span>Colloque international du collectif cognitif</text:span><text:span>, Jul 2025, Dieppe (76200), France</text:span></text:p>
              <text:p text:style-name="Normal"><text:span>Poster de conférence</text:span></text:p>
              <text:p text:style-name="Normal"><text:a xlink:type="simple" xlink:href="https://hal.science/hal-05507575v1">hal-055075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5171e" table:style-name="95171e">
          <table:table-column table:style-name="95171e.0"/>
          <table:table-row>
            <table:table-cell office:value-type="string">
              <text:p text:style-name="Normal"><text:a xlink:type="simple" xlink:href="https://hal.science/hal-05177787v1">Apprentissage et remédiation des compétences en géométrie chez des enfants présentant un trouble de la coordination motrice : perspectives pour une pédagogie inclusive</text:a></text:p>
              <text:p text:style-name="Normal"><text:a xlink:type="simple" xlink:href="https://hal.science/search/index/?q=*&amp;authFullName_s=Thomas Gauduel">Thomas Gauduel</text:a><text:span>,</text:span><text:a xlink:type="simple" xlink:href="https://hal.science/search/index/?q=*&amp;authFullName_s=Camille Roullet">Camille Roullet</text:a><text:span>,</text:span><text:a xlink:type="simple" xlink:href="https://hal.science/search/index/?q=*&amp;authFullName_s=Colette Laborde">Colette Laborde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Alice Gomez">Alice Gomez</text:a></text:p>
              <text:p text:style-name="Normal"><text:span>Eddy Cavalli; Gille Leloup.<text:s/></text:span><text:span>Perspectives et défis en sciences de l'orthophonie : convergence des recherches sur les troubles du neuro-développement</text:span><text:span>, 298, Fédération nationale des orthophonistes, pp.144-168, 2024, 9782362351563</text:span></text:p>
              <text:p text:style-name="Normal"><text:span>Chapitre d'ouvrage</text:span></text:p>
              <text:p text:style-name="Normal"><text:a xlink:type="simple" xlink:href="https://hal.science/hal-05177787v1">hal-051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63v1">Le langage en classe de mathématiques : regards croisés en Théorie des Situations Didactiques (TSD) et en Théorie Anthropologique du Didactique (TAD)</text:a></text:p>
              <text:p text:style-name="Normal"><text:a xlink:type="simple" xlink:href="https://hal.science/search/index/?q=*&amp;authFullName_s=Caroline Bulf">Caroline Bulf</text:a><text:span>,</text:span><text:a xlink:type="simple" xlink:href="https://hal.science/search/index/?q=*&amp;authFullName_s=Anne-Cécile Mathé">Anne-Cécile Mathé</text:a><text:span>,</text:span><text:a xlink:type="simple" xlink:href="https://hal.science/search/index/?q=*&amp;authFullName_s=Joris Mithalal">Joris Mithalal</text:a><text:span>,</text:span><text:a xlink:type="simple" xlink:href="https://hal.science/search/index/?q=*&amp;authFullName_s=Floriane Wozniak">Floriane Wozniak</text:a></text:p>
              <text:p text:style-name="Normal"><text:span>A. Bronner, C. Bulf, C. Castela, J.-P. Georget, M. Larguier, B. Pedemonte, A. Pressiat, É. Roditi.<text:s/></text:span><text:span>Questions vives en didactique des mathématiques : problèmes de la profession d’enseignant, rôle du langage</text:span><text:span>, La pensée sauvage, pp.CD Rom, 2013</text:span></text:p>
              <text:p text:style-name="Normal"><text:span>Chapitre d'ouvrage</text:span></text:p>
              <text:p text:style-name="Normal"><text:a xlink:type="simple" xlink:href="https://hal.science/hal-00947463v1">hal-00947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7f06" table:style-name="327f06">
          <table:table-column table:style-name="327f06.0"/>
          <table:table-row>
            <table:table-cell office:value-type="string">
              <text:p text:style-name="Normal"><text:a xlink:type="simple" xlink:href="https://theses.hal.science/tel-00590941v1">Déconstruction instrumentale et déconstruction dimensionnelle dans le contexte de la géométrie dynamique tridimensionnelle</text:a></text:p>
              <text:p text:style-name="Normal"><text:a xlink:type="simple" xlink:href="https://hal.science/search/index/?q=*&amp;authFullName_s=Joris Mithalal">Joris Mithalal</text:a></text:p>
              <text:p text:style-name="Normal"><text:span>Mathématiques [math]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0941v1">tel-00590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Mithalal</dc:title>
    <dc:subject/>
    <dc:description>CV</dc:description>
    <dc:creator/>
    <dc:date>2026-06-04T03:57:26.000</dc:date>
    <meta:generator>PHPWord</meta:generator>
    <meta:initial-creator>CCSD</meta:initial-creator>
    <meta:creation-date>2026-06-04T03:57:26.000</meta:creation-date>
    <meta:keyword/>
    <meta:user-defined meta:name="Category"/>
    <meta:user-defined meta:name="Company"/>
    <meta:user-defined meta:name="Manager"/>
  </office:meta>
</office:document-meta>
</file>