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cd6b" style:family="table">
      <style:table-properties style:rel-width="100" table:align="center"/>
    </style:style>
    <style:style style:name="42cd6b.0" style:family="table-column">
      <style:table-column-properties style:column-width="0.00cm"/>
    </style:style>
    <style:style style:name="90c146" style:family="table">
      <style:table-properties style:rel-width="100" table:align="center"/>
    </style:style>
    <style:style style:name="90c146.0" style:family="table-column">
      <style:table-column-properties style:column-width="0.00cm"/>
    </style:style>
    <style:style style:name="f417b2" style:family="table">
      <style:table-properties style:rel-width="100" table:align="center"/>
    </style:style>
    <style:style style:name="f417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 Augusto Lacerda Fernand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2cd6b" table:style-name="42cd6b">
          <table:table-column table:style-name="42cd6b.0"/>
          <table:table-row>
            <table:table-cell office:value-type="string">
              <text:p text:style-name="Normal"><text:a xlink:type="simple" xlink:href="https://hal.science/hal-04915393v1">Communities and Social Technologies in the Development of Sustainable Business Models in the Amazon — Da Tribu’s Case</text:a></text:p>
              <text:p text:style-name="Normal"><text:a xlink:type="simple" xlink:href="https://hal.science/search/index/?q=*&amp;authFullName_s=José Augusto Lacerda Fernandes">José Augusto Lacerda Fernandes</text:a><text:span>,</text:span><text:a xlink:type="simple" xlink:href="https://hal.science/search/index/?q=*&amp;authFullName_s=Ana Clara Aparecida Alves de Souza">Ana Clara Aparecida Alves de Souza</text:a></text:p>
              <text:p text:style-name="Normal"><text:span>Revista de Administração Contemporanea</text:span><text:span>, 2025, 28 (6), pp.1-15.<text:s/></text:span><text:a xlink:type="simple" xlink:href="https://dx.doi.org/10.1590/1982-7849rac2024240180">⟨10.1590/1982-7849rac2024240180⟩</text:a></text:p>
              <text:p text:style-name="Normal"><text:span>Article dans une revue</text:span></text:p>
              <text:p text:style-name="Normal"><text:a xlink:type="simple" xlink:href="https://hal.science/hal-04915393v1">hal-0491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590v1">Matrioskas na floresta – uma agenda de pesquisa sobre Meta-Organizações na Amazônia</text:a></text:p>
              <text:p text:style-name="Normal"><text:a xlink:type="simple" xlink:href="https://hal.science/search/index/?q=*&amp;authFullName_s=José Augusto Lacerda Fernandes">José Augusto Lacerda Fernandes</text:a><text:span>,</text:span><text:a xlink:type="simple" xlink:href="https://hal.science/search/index/?q=*&amp;authFullName_s=Fernando Dias Lopes">Fernando Dias Lopes</text:a></text:p>
              <text:p text:style-name="Normal"><text:span>Nau Social</text:span><text:span>, 2022, 13 (24), pp.887-903.<text:s/></text:span><text:a xlink:type="simple" xlink:href="https://dx.doi.org/10.9771/ns.v13i24.45423">⟨10.9771/ns.v13i24.45423⟩</text:a></text:p>
              <text:p text:style-name="Normal"><text:span>Article dans une revue</text:span></text:p>
              <text:p text:style-name="Normal"><text:a xlink:type="simple" xlink:href="https://hal.science/hal-04148590v1">hal-0414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607v1">Sustainable Business Models in a Challenging Context: The Amana Katu Case</text:a></text:p>
              <text:p text:style-name="Normal"><text:a xlink:type="simple" xlink:href="https://hal.science/search/index/?q=*&amp;authFullName_s=José Augusto Lacerda Fernandes">José Augusto Lacerda Fernandes</text:a><text:span>,</text:span><text:a xlink:type="simple" xlink:href="https://hal.science/search/index/?q=*&amp;authFullName_s=José Milton De Sousa-Filho">José Milton De Sousa-Filho</text:a><text:span>,</text:span><text:a xlink:type="simple" xlink:href="https://hal.science/search/index/?q=*&amp;authFullName_s=Fernando Luiz Emerenciano Viana">Fernando Luiz Emerenciano Viana</text:a></text:p>
              <text:p text:style-name="Normal"><text:span>Revista de Administração Contemporanea</text:span><text:span>, 2021, 25 (3),<text:s/></text:span><text:a xlink:type="simple" xlink:href="https://dx.doi.org/10.1590/1982-7849rac2021200205.en">⟨10.1590/1982-7849rac2021200205.en⟩</text:a></text:p>
              <text:p text:style-name="Normal"><text:span>Article dans une revue</text:span></text:p>
              <text:p text:style-name="Normal"><text:a xlink:type="simple" xlink:href="https://hal.science/hal-04148607v1">hal-0414860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90c146" table:style-name="90c146">
          <table:table-column table:style-name="90c146.0"/>
          <table:table-row>
            <table:table-cell office:value-type="string">
              <text:p text:style-name="Normal"><text:a xlink:type="simple" xlink:href="https://hal.science/hal-05138192v1">Meta-organizing (counter-)hegemonic territorial trajectories: What meta-organizations and territories do to one another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Maud Hirczak">Maud Hirczak</text:a><text:span>,</text:span><text:a xlink:type="simple" xlink:href="https://hal.science/search/index/?q=*&amp;authFullName_s=José Augusto Lacerda Fernandes">José Augusto Lacerda Fernandes</text:a><text:span>,</text:span><text:a xlink:type="simple" xlink:href="https://hal.science/search/index/?q=*&amp;authFullName_s=Ingrid Mazzilli">Ingrid Mazzilli</text:a></text:p>
              <text:p text:style-name="Normal"><text:span>EGOS</text:span><text:span>, Jul 2025, Athenes, Grece, Greece</text:span></text:p>
              <text:p text:style-name="Normal"><text:span>Communication dans un congrès</text:span></text:p>
              <text:p text:style-name="Normal"><text:a xlink:type="simple" xlink:href="https://hal.science/hal-05138192v1">hal-0513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30v1">Global order and meta-organizations: a neocolonialist perspective</text:a></text:p>
              <text:p text:style-name="Normal"><text:a xlink:type="simple" xlink:href="https://hal.science/search/index/?q=*&amp;authFullName_s=José Augusto Lacerda Fernandes">José Augusto Lacerda Fernandes</text:a><text:span>,</text:span><text:a xlink:type="simple" xlink:href="https://hal.science/search/index/?q=*&amp;authFullName_s=Mariana Baldi">Mariana Baldi</text:a><text:span>,</text:span><text:a xlink:type="simple" xlink:href="https://hal.science/search/index/?q=*&amp;authFullName_s=Fernando Dias Lopes">Fernando Dias Lopes</text:a><text:span>,</text:span><text:a xlink:type="simple" xlink:href="https://hal.science/search/index/?q=*&amp;authFullName_s=Héloïse Berkowitz">Héloïse Berkowitz</text:a></text:p>
              <text:p text:style-name="Normal"><text:span>Barcelona Workshop on Global Governance</text:span><text:span>, ESADE; IBEI, 2025, Barcelona, Spain</text:span></text:p>
              <text:p text:style-name="Normal"><text:span>Communication dans un congrès</text:span></text:p>
              <text:p text:style-name="Normal"><text:a xlink:type="simple" xlink:href="https://hal.science/hal-04915930v1">hal-0491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64v1">Much more than an annual reunion – The relevance of partial organization to indigenous meta-organizations in Brazil</text:a></text:p>
              <text:p text:style-name="Normal"><text:a xlink:type="simple" xlink:href="https://hal.science/search/index/?q=*&amp;authFullName_s=José Augusto Lacerda Fernandes">José Augusto Lacerda Fernandes</text:a><text:span>,</text:span><text:a xlink:type="simple" xlink:href="https://hal.science/search/index/?q=*&amp;authFullName_s=Héloïse Berkowitz">Héloïse Berkowitz</text:a></text:p>
              <text:p text:style-name="Normal"><text:span>EGOS</text:span><text:span>, Jul 2024, Milan, Italy</text:span></text:p>
              <text:p text:style-name="Normal"><text:span>Communication dans un congrès</text:span></text:p>
              <text:p text:style-name="Normal"><text:a xlink:type="simple" xlink:href="https://hal.science/hal-04660664v1">hal-0466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470v1">Indigenous Meta-Organizations in the Amazon region</text:a></text:p>
              <text:p text:style-name="Normal"><text:a xlink:type="simple" xlink:href="https://hal.science/search/index/?q=*&amp;authFullName_s=José Augusto Lacerda Fernandes">José Augusto Lacerda Fernandes</text:a><text:span>,</text:span><text:a xlink:type="simple" xlink:href="https://hal.science/search/index/?q=*&amp;authFullName_s=Héloïse Berkowitz">Héloïse Berkowitz</text:a></text:p>
              <text:p text:style-name="Normal"><text:span>13th ISTR Latin America and the Caribbean Regional Conference</text:span><text:span>, International Society for Third-Sector Research - ISTR, Oct 2023, São Paulo, SP, France</text:span></text:p>
              <text:p text:style-name="Normal"><text:span>Communication dans un congrès</text:span></text:p>
              <text:p text:style-name="Normal"><text:a xlink:type="simple" xlink:href="https://hal.science/hal-04148470v1">hal-0414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717v1">Understanding Indigenous meta-organizations - an initial analysis based on Brazil</text:a></text:p>
              <text:p text:style-name="Normal"><text:a xlink:type="simple" xlink:href="https://hal.science/search/index/?q=*&amp;authFullName_s=Héloïse Berkowitz">Héloïse Berkowitz</text:a><text:span>,</text:span><text:a xlink:type="simple" xlink:href="https://hal.science/search/index/?q=*&amp;authFullName_s=José Augusto Lacerda Fernandes">José Augusto Lacerda Fernandes</text:a></text:p>
              <text:p text:style-name="Normal"><text:span>XXth ISA World Congress of Sociology</text:span><text:span>, International Sociological Association, Jun 2023, Melbourne (AUS), Australia</text:span></text:p>
              <text:p text:style-name="Normal"><text:span>Communication dans un congrès</text:span></text:p>
              <text:p text:style-name="Normal"><text:a xlink:type="simple" xlink:href="https://hal.science/hal-04138717v1">hal-0413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550v1">Sustainable Business Models and Circular Economy in Amazon Rainforest - the case of “Da Tribu” in bioeconomy sector</text:a></text:p>
              <text:p text:style-name="Normal"><text:a xlink:type="simple" xlink:href="https://hal.science/search/index/?q=*&amp;authFullName_s=José Augusto Lacerda Fernandes">José Augusto Lacerda Fernandes</text:a><text:span>,</text:span><text:a xlink:type="simple" xlink:href="https://hal.science/search/index/?q=*&amp;authFullName_s=Fernando Luiz Emerenciano Viana">Fernando Luiz Emerenciano Viana</text:a><text:span>,</text:span><text:a xlink:type="simple" xlink:href="https://hal.science/search/index/?q=*&amp;authFullName_s=José Milton De Sousa-Filho">José Milton De Sousa-Filho</text:a></text:p>
              <text:p text:style-name="Normal"><text:span>8th International Conference on New Business Models</text:span><text:span>, Maastricht University School of Business and Economics (SBE), Jun 2023, Maastricht, Netherlands</text:span></text:p>
              <text:p text:style-name="Normal"><text:span>Communication dans un congrès</text:span></text:p>
              <text:p text:style-name="Normal"><text:a xlink:type="simple" xlink:href="https://hal.science/hal-04148550v1">hal-0414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720v1">Meta-Organizations and Bioeconomy in Brazilian Amazon</text:a></text:p>
              <text:p text:style-name="Normal"><text:a xlink:type="simple" xlink:href="https://hal.science/search/index/?q=*&amp;authFullName_s=José Augusto Lacerda Fernandes">José Augusto Lacerda Fernandes</text:a><text:span>,</text:span><text:a xlink:type="simple" xlink:href="https://hal.science/search/index/?q=*&amp;authFullName_s=Kavita Miadaira Hamza">Kavita Miadaira Hamza</text:a><text:span>,</text:span><text:a xlink:type="simple" xlink:href="https://hal.science/search/index/?q=*&amp;authFullName_s=Gabriela Nobre Dias">Gabriela Nobre Dias</text:a><text:span>,</text:span><text:a xlink:type="simple" xlink:href="https://hal.science/search/index/?q=*&amp;authFullName_s=Graziella Maria Comini">Graziella Maria Comini</text:a></text:p>
              <text:p text:style-name="Normal"><text:span>XXth ISA World Congress of Sociology</text:span><text:span>, International Sociological Association - ISA, Jun 2023, Melbourne, Autralia, Australia</text:span></text:p>
              <text:p text:style-name="Normal"><text:span>Communication dans un congrès</text:span></text:p>
              <text:p text:style-name="Normal"><text:a xlink:type="simple" xlink:href="https://hal.science/hal-04148720v1">hal-0414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901v1">Meta-organizations in the global souths</text:a></text:p>
              <text:p text:style-name="Normal"><text:a xlink:type="simple" xlink:href="https://hal.science/search/index/?q=*&amp;authFullName_s=José Augusto Lacerda Fernandes">José Augusto Lacerda Fernandes</text:a><text:span>,</text:span><text:a xlink:type="simple" xlink:href="https://hal.science/search/index/?q=*&amp;authFullName_s=Mariana Baldi">Mariana Baldi</text:a><text:span>,</text:span><text:a xlink:type="simple" xlink:href="https://hal.science/search/index/?q=*&amp;authFullName_s=Fernando Lopes">Fernando Lopes</text:a><text:span>,</text:span><text:a xlink:type="simple" xlink:href="https://hal.science/search/index/?q=*&amp;authFullName_s=Héloïse Berkowitz">Héloïse Berkowitz</text:a></text:p>
              <text:p text:style-name="Normal"><text:span>39th EGOS colloquium</text:span><text:span>, University of Cagliari, Jul 2023, Cagliari, Italy</text:span></text:p>
              <text:p text:style-name="Normal"><text:span>Communication dans un congrès</text:span></text:p>
              <text:p text:style-name="Normal"><text:a xlink:type="simple" xlink:href="https://hal.science/hal-04138901v1">hal-0413890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417b2" table:style-name="f417b2">
          <table:table-column table:style-name="f417b2.0"/>
          <table:table-row>
            <table:table-cell office:value-type="string">
              <text:p text:style-name="Normal"><text:a xlink:type="simple" xlink:href="https://hal.science/hal-04761673v1">Metaorganizações e Inovações Sustentáveis</text:a></text:p>
              <text:p text:style-name="Normal"><text:a xlink:type="simple" xlink:href="https://hal.science/search/index/?q=*&amp;authFullName_s=José Augusto Lacerda Fernandes">José Augusto Lacerda Fernandes</text:a><text:span>,</text:span><text:a xlink:type="simple" xlink:href="https://hal.science/search/index/?q=*&amp;authFullName_s=Héloïse Berkowitz">Héloïse Berkowitz</text:a></text:p>
              <text:p text:style-name="Normal"><text:span>Jacques Marcovitch; Adalberto Luís Val.<text:s/></text:span><text:span>Bioeconomia Para Quem? Bases para um Desenvolvimento Sustentável na Amazônia</text:span><text:span>, Com Arte, pp.169-192, 2024, 978-65-89321-45-3</text:span></text:p>
              <text:p text:style-name="Normal"><text:span>Chapitre d'ouvrage</text:span></text:p>
              <text:p text:style-name="Normal"><text:a xlink:type="simple" xlink:href="https://hal.science/hal-04761673v1">hal-047616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Augusto Lacerda Fernandes</dc:title>
    <dc:subject/>
    <dc:description>CV</dc:description>
    <dc:creator/>
    <dc:date>2026-05-01T13:35:41.000</dc:date>
    <meta:generator>PHPWord</meta:generator>
    <meta:initial-creator>CCSD</meta:initial-creator>
    <meta:creation-date>2026-05-01T13:35:41.000</meta:creation-date>
    <meta:keyword/>
    <meta:user-defined meta:name="Category"/>
    <meta:user-defined meta:name="Company"/>
    <meta:user-defined meta:name="Manager"/>
  </office:meta>
</office:document-meta>
</file>