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dbcf4" style:family="table">
      <style:table-properties style:rel-width="100" table:align="center"/>
    </style:style>
    <style:style style:name="9dbcf4.0" style:family="table-column">
      <style:table-column-properties style:column-width="0.00cm"/>
    </style:style>
    <style:style style:name="6ee962" style:family="table">
      <style:table-properties style:rel-width="100" table:align="center"/>
    </style:style>
    <style:style style:name="6ee962.0" style:family="table-column">
      <style:table-column-properties style:column-width="0.00cm"/>
    </style:style>
    <style:style style:name="26a91b" style:family="table">
      <style:table-properties style:rel-width="100" table:align="center"/>
    </style:style>
    <style:style style:name="26a91b.0" style:family="table-column">
      <style:table-column-properties style:column-width="0.00cm"/>
    </style:style>
    <style:style style:name="f341d3" style:family="table">
      <style:table-properties style:rel-width="100" table:align="center"/>
    </style:style>
    <style:style style:name="f341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sé CONT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9dbcf4" table:style-name="9dbcf4">
          <table:table-column table:style-name="9dbcf4.0"/>
          <table:table-row>
            <table:table-cell office:value-type="string">
              <text:p text:style-name="Normal"><text:a xlink:type="simple" xlink:href="https://hal.science/hal-02045545v1">Tlalloc-Tlallocan: el altepetl arquetípico</text:a></text:p>
              <text:p text:style-name="Normal"><text:a xlink:type="simple" xlink:href="https://hal.science/search/index/?q=*&amp;authFullName_s=José Contel">José Contel</text:a></text:p>
              <text:p text:style-name="Normal"><text:span>Americae. European Journal of Americanist Archaeology</text:span><text:span>, 2016, Altepetl, 1, pp.89-103</text:span></text:p>
              <text:p text:style-name="Normal"><text:span>Article dans une revue</text:span></text:p>
              <text:p text:style-name="Normal"><text:a xlink:type="simple" xlink:href="https://hal.science/hal-02045545v1">hal-0204554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149683v1">Tlálloc, el cerro, la olla y el &amp;quot;chalchihuitl&amp;quot;. Una interpretación de la lámina 25 del &amp;quot;Códice Borbónico</text:a></text:p>
              <text:p text:style-name="Normal"><text:a xlink:type="simple" xlink:href="https://hal.science/search/index/?q=*&amp;authFullName_s=José Contel">José Contel</text:a></text:p>
              <text:p text:style-name="Normal"><text:span>Itinerarios. Revista de estudios lingüísticos, literarios, históricos y antropológicos</text:span><text:span>, 2008, Los códices mesoamericanos como fuente de estudio de las culturas indígenas, 8</text:span></text:p>
              <text:p text:style-name="Normal"><text:span>Article dans une revue</text:span></text:p>
              <text:p text:style-name="Normal"><text:a xlink:type="simple" xlink:href="https://univ-tlse2.hal.science/hal-02149683v1">hal-0214968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149240v1">Ocelocoatl, de l'art secret de communiquer avec les dieux</text:a></text:p>
              <text:p text:style-name="Normal"><text:a xlink:type="simple" xlink:href="https://hal.science/search/index/?q=*&amp;authFullName_s=José Contel">José Contel</text:a></text:p>
              <text:p text:style-name="Normal"><text:span>Caravelle. Cahiers du monde hispanique et luso-brésilien</text:span><text:span>, 2001, Hommage à Georges Baudot, 76 (1), pp.153-164.<text:s/></text:span><text:a xlink:type="simple" xlink:href="https://dx.doi.org/10.3406/carav.2001.1292">⟨10.3406/carav.2001.1292⟩</text:a></text:p>
              <text:p text:style-name="Normal"><text:span>Article dans une revue</text:span></text:p>
              <text:p text:style-name="Normal"><text:a xlink:type="simple" xlink:href="https://univ-tlse2.hal.science/hal-02149240v1">hal-02149240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6ee962" table:style-name="6ee962">
          <table:table-column table:style-name="6ee962.0"/>
          <table:table-row>
            <table:table-cell office:value-type="string">
              <text:p text:style-name="Normal"><text:a xlink:type="simple" xlink:href="https://univ-tlse2.hal.science/hal-04664315v1">Los dioses de Tlallocan en el Tonalamatl de Aubin: Análisis comparativo con el Códice Borbónico y otros manuscritos del centro de México</text:a></text:p>
              <text:p text:style-name="Normal"><text:a xlink:type="simple" xlink:href="https://hal.science/search/index/?q=*&amp;authFullName_s=Fiona Pugliese">Fiona Pugliese</text:a><text:span>,</text:span><text:a xlink:type="simple" xlink:href="https://hal.science/search/index/?q=*&amp;authFullName_s=José Contel">José Contel</text:a></text:p>
              <text:p text:style-name="Normal"><text:span>Colloque international sur le Tonalamatl de Aubin</text:span><text:span>, UNAM, IIH, IIE, Nov 2023, Mexico, México</text:span></text:p>
              <text:p text:style-name="Normal"><text:span>Communication dans un congrès</text:span></text:p>
              <text:p text:style-name="Normal"><text:a xlink:type="simple" xlink:href="https://univ-tlse2.hal.science/hal-04664315v1">hal-0466431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990944v1">Tlacateteuh, cihuateteuh, divinités ou offrandes ?</text:a></text:p>
              <text:p text:style-name="Normal"><text:a xlink:type="simple" xlink:href="https://hal.science/search/index/?q=*&amp;authFullName_s=José Contel">José Contel</text:a></text:p>
              <text:p text:style-name="Normal"><text:span>Journée d’études Divinités et rituels préhispaniques dans les enquêtes coloniales</text:span><text:span>, CEIIBA, Dec 2022, Toulouse (Université Toulouse - Jean Jaurès), France</text:span></text:p>
              <text:p text:style-name="Normal"><text:span>Communication dans un congrès</text:span></text:p>
              <text:p text:style-name="Normal"><text:a xlink:type="simple" xlink:href="https://univ-tlse2.hal.science/hal-04990944v1">hal-0499094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990916v1">Tlálloc – Tlallocan. Las aportaciones del Códice Vaticano A (glosas y pinturas) al conocimiento del dios de la lluvia</text:a></text:p>
              <text:p text:style-name="Normal"><text:a xlink:type="simple" xlink:href="https://hal.science/search/index/?q=*&amp;authFullName_s=José Contel">José Contel</text:a></text:p>
              <text:p text:style-name="Normal"><text:span>Coloquio internacional EL Códice Vaticano A (VAT. LAT. 3738). Historia, recepción y contenido de un manuscrito pictográfico colonial sobre el México antiguo. Homenaje a Ana Díaz</text:span><text:span>, Sep 2022, Rome Sapienza Universita di Roma, Italia</text:span></text:p>
              <text:p text:style-name="Normal"><text:span>Communication dans un congrès</text:span></text:p>
              <text:p text:style-name="Normal"><text:a xlink:type="simple" xlink:href="https://univ-tlse2.hal.science/hal-04990916v1">hal-0499091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990936v1">Ce-Cozcacuauhtli , un análisis de la decimosexta trecena del tonalpohualli según las fuentes pictográficas y alfabéticas del Centro de México</text:a></text:p>
              <text:p text:style-name="Normal"><text:a xlink:type="simple" xlink:href="https://hal.science/search/index/?q=*&amp;authFullName_s=José Contel">José Contel</text:a></text:p>
              <text:p text:style-name="Normal"><text:span>VIII Congreso Internacional de Códices del Centro de México</text:span><text:span>, Universidad Complutense de Madrid, Oct 2022, Madrid, Spain</text:span></text:p>
              <text:p text:style-name="Normal"><text:span>Communication dans un congrès</text:span></text:p>
              <text:p text:style-name="Normal"><text:a xlink:type="simple" xlink:href="https://univ-tlse2.hal.science/hal-04990936v1">hal-0499093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990910v1">In atl in tepetl, &amp;quot;L’eau - la montagne&amp;quot;: les origines divines de la cité aztèque</text:a></text:p>
              <text:p text:style-name="Normal"><text:a xlink:type="simple" xlink:href="https://hal.science/search/index/?q=*&amp;authFullName_s=José Contel">José Contel</text:a></text:p>
              <text:p text:style-name="Normal"><text:span>Journée d’Etudes Habiter les Amériques</text:span><text:span>, IPEAT, Sep 2022, Toulouse (Université Toulouse - Jean Jaurès), France</text:span></text:p>
              <text:p text:style-name="Normal"><text:span>Communication dans un congrès</text:span></text:p>
              <text:p text:style-name="Normal"><text:a xlink:type="simple" xlink:href="https://univ-tlse2.hal.science/hal-04990910v1">hal-04990910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14038v1">Le livre des jours : calendrier et rituels aztèques dans le codex mexicain 385 (Mexicain 385)</text:a></text:p>
              <text:p text:style-name="Normal"><text:a xlink:type="simple" xlink:href="https://hal.science/search/index/?q=*&amp;authFullName_s=Laurent Hericher">Laurent Hericher</text:a><text:span>,</text:span><text:a xlink:type="simple" xlink:href="https://hal.science/search/index/?q=*&amp;authFullName_s=José Contel">José Contel</text:a></text:p>
              <text:p text:style-name="Normal"><text:span>Trésors du patrimoine écrit à la loupe</text:span><text:span>, Bibliothèque nationale de France; Archives nationales; Institut national du patrimoine, Apr 2011, Paris, Institut national d'histoire de l'art, auditorium Colbert, France</text:span></text:p>
              <text:p text:style-name="Normal"><text:span>Communication dans un congrès</text:span></text:p>
              <text:p text:style-name="Normal"><text:a xlink:type="simple" xlink:href="https://bnf.hal.science/hal-04314038v1">hal-04314038v1</text:a></text:p>
            </table:table-cell>
          </table:table-row>
        </table:table>
        <text:p text:style-name="P13"/>
        <text:p text:style-name="Heading2"><text:span text:style-name="T5">Chapitre d'ouvrage (6)</text:span></text:p>
        <text:p text:style-name="P15"/>
        <table:table table:name="26a91b" table:style-name="26a91b">
          <table:table-column table:style-name="26a91b.0"/>
          <table:table-row>
            <table:table-cell office:value-type="string">
              <text:p text:style-name="Normal"><text:a xlink:type="simple" xlink:href="https://hal.science/hal-04664120v1">« Los dioses de Tlallocan en el Tonalamatl de Aubin: Análisis comparativo con el Códice Borbónico y otros manuscritos del centro de México »</text:a></text:p>
              <text:p text:style-name="Normal"><text:a xlink:type="simple" xlink:href="https://hal.science/search/index/?q=*&amp;authFullName_s=Fiona Pugliese">Fiona Pugliese</text:a><text:span>,</text:span><text:a xlink:type="simple" xlink:href="https://hal.science/search/index/?q=*&amp;authFullName_s=José Contel">José Contel</text:a></text:p>
              <text:p text:style-name="Normal"><text:span>UNAM.<text:s/></text:span><text:span>Volume sur le Tonalamatl de Aubin</text:span><text:span>, inPress</text:span></text:p>
              <text:p text:style-name="Normal"><text:span>Chapitre d'ouvrage</text:span></text:p>
              <text:p text:style-name="Normal"><text:a xlink:type="simple" xlink:href="https://hal.science/hal-04664120v1">hal-0466412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990876v1">Entre muerte y renacimiento. La Unción divina de Nezahualcóyotl (Anales De Cuauhtitlan, Párrafo 152)</text:a></text:p>
              <text:p text:style-name="Normal"><text:a xlink:type="simple" xlink:href="https://hal.science/search/index/?q=*&amp;authFullName_s=José Contel">José Contel</text:a></text:p>
              <text:p text:style-name="Normal"><text:span>Roberto Martínez González (Coord.).<text:s/></text:span><text:span>Diálogos con la muerte. Ocho ensayos sobre el deceso humano en Mesoamérica y regiones vecinas</text:span><text:span>, UNAM, 2022</text:span></text:p>
              <text:p text:style-name="Normal"><text:span>Chapitre d'ouvrage</text:span></text:p>
              <text:p text:style-name="Normal"><text:a xlink:type="simple" xlink:href="https://univ-tlse2.hal.science/hal-04990876v1">hal-0499087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990865v1">Les Treizaines du Codex Borbonicus</text:a></text:p>
              <text:p text:style-name="Normal"><text:a xlink:type="simple" xlink:href="https://hal.science/search/index/?q=*&amp;authFullName_s=José Contel">José Contel</text:a></text:p>
              <text:p text:style-name="Normal"><text:span>José Contel; Sylvie Peperstraete.<text:s/></text:span><text:span>Le Codex Borbonicus</text:span><text:span>, Citadelles et Mazenod, 2021</text:span></text:p>
              <text:p text:style-name="Normal"><text:span>Chapitre d'ouvrage</text:span></text:p>
              <text:p text:style-name="Normal"><text:a xlink:type="simple" xlink:href="https://univ-tlse2.hal.science/hal-04990865v1">hal-0499086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990845v1">El diablo habita en el Paraíso terrenal. Tlalloc visto por los cronistas religiosos de la Nueva España</text:a></text:p>
              <text:p text:style-name="Normal"><text:a xlink:type="simple" xlink:href="https://hal.science/search/index/?q=*&amp;authFullName_s=José Contel">José Contel</text:a></text:p>
              <text:p text:style-name="Normal"><text:span>Eric Roulet.<text:s/></text:span><text:span>Conquistadores, négriers et inquisiteurs. Trois figures majeures du monde colonial américain. XVIe – XVIIe siècles – Hommage à Bernard Grunberg</text:span><text:span>, L'Harmattan, pp.253-264, 2021</text:span></text:p>
              <text:p text:style-name="Normal"><text:span>Chapitre d'ouvrage</text:span></text:p>
              <text:p text:style-name="Normal"><text:a xlink:type="simple" xlink:href="https://univ-tlse2.hal.science/hal-04990845v1">hal-0499084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990885v1">Présentation</text:a></text:p>
              <text:p text:style-name="Normal"><text:a xlink:type="simple" xlink:href="https://hal.science/search/index/?q=*&amp;authFullName_s=José Contel">José Contel</text:a></text:p>
              <text:p text:style-name="Normal"><text:span>José Contel (éd.); Jean – Philippe Priotti (coord.).<text:s/></text:span><text:span>Ernest Hamy, du Muséum à l'Amérique. Logiques d’une réussite scientifique</text:span><text:span>, Presses Universitaires du Septentrion, pp.13-30, 2018</text:span></text:p>
              <text:p text:style-name="Normal"><text:span>Chapitre d'ouvrage</text:span></text:p>
              <text:p text:style-name="Normal"><text:a xlink:type="simple" xlink:href="https://univ-tlse2.hal.science/hal-04990885v1">hal-0499088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990891v1">Tlalloc, le Seigneur de la terre. Essai sur le nom du dieu de la pluie aztèque et ce qu’il révèle sur sa nature</text:a></text:p>
              <text:p text:style-name="Normal"><text:a xlink:type="simple" xlink:href="https://hal.science/search/index/?q=*&amp;authFullName_s=José Contel">José Contel</text:a></text:p>
              <text:p text:style-name="Normal"><text:span>José Contel (éd.); Jean – Philippe Priotti (coord.).<text:s/></text:span><text:span>Ernest Hamy, du Muséum à l'Amérique. Logiques d’une réussite scientifique</text:span><text:span>, Presses Universitaires du Septentrion, pp.313-342, 2018</text:span></text:p>
              <text:p text:style-name="Normal"><text:span>Chapitre d'ouvrage</text:span></text:p>
              <text:p text:style-name="Normal"><text:a xlink:type="simple" xlink:href="https://univ-tlse2.hal.science/hal-04990891v1">hal-04990891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f341d3" table:style-name="f341d3">
          <table:table-column table:style-name="f341d3.0"/>
          <table:table-row>
            <table:table-cell office:value-type="string">
              <text:p text:style-name="Normal"><text:a xlink:type="simple" xlink:href="https://univ-tlse2.hal.science/hal-02149271v1">Tlalloc, le dieu aztèque de la terre et de l'eau</text:a></text:p>
              <text:p text:style-name="Normal"><text:a xlink:type="simple" xlink:href="https://hal.science/search/index/?q=*&amp;authFullName_s=José Contel">José Contel</text:a></text:p>
              <text:p text:style-name="Normal"><text:span>Annuaire de l'Ecole pratique de hautes études. Section des sciences religieuses. TOME 113, 2004-2005</text:span><text:span>, 2006</text:span></text:p>
              <text:p text:style-name="Normal"><text:span>Autre publication scientifique</text:span></text:p>
              <text:p text:style-name="Normal"><text:a xlink:type="simple" xlink:href="https://univ-tlse2.hal.science/hal-02149271v1">hal-021492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sé CONTEL</dc:title>
    <dc:subject/>
    <dc:description>CV</dc:description>
    <dc:creator/>
    <dc:date>2026-05-16T07:23:40.000</dc:date>
    <meta:generator>PHPWord</meta:generator>
    <meta:initial-creator>CCSD</meta:initial-creator>
    <meta:creation-date>2026-05-16T07:23:40.000</meta:creation-date>
    <meta:keyword/>
    <meta:user-defined meta:name="Category"/>
    <meta:user-defined meta:name="Company"/>
    <meta:user-defined meta:name="Manager"/>
  </office:meta>
</office:document-meta>
</file>