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0709" style:family="table">
      <style:table-properties style:rel-width="100" table:align="center"/>
    </style:style>
    <style:style style:name="650709.0" style:family="table-column">
      <style:table-column-properties style:column-width="0.00cm"/>
    </style:style>
    <style:style style:name="b4250e" style:family="table">
      <style:table-properties style:rel-width="100" table:align="center"/>
    </style:style>
    <style:style style:name="b4250e.0" style:family="table-column">
      <style:table-column-properties style:column-width="0.00cm"/>
    </style:style>
    <style:style style:name="fecdc8" style:family="table">
      <style:table-properties style:rel-width="100" table:align="center"/>
    </style:style>
    <style:style style:name="fec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de Jésus CASTILLO ZAM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50709" table:style-name="650709">
          <table:table-column table:style-name="650709.0"/>
          <table:table-row>
            <table:table-cell office:value-type="string">
              <text:p text:style-name="Normal"><text:a xlink:type="simple" xlink:href="https://hal.science/hal-04188530v1">Synchronization of a New Light-Flashing Shield With an External-Triggered Camera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Marc Ingargiola">Jean-Marc Ingargiola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Florian Pouthier">Florian Pouthier</text:a><text:span>et al.</text:span></text:p>
              <text:p text:style-name="Normal"><text:span>IEEE Sensors Letters</text:span><text:span>, 2023, 7 (8), pp.6500104.<text:s/></text:span><text:a xlink:type="simple" xlink:href="https://dx.doi.org/10.1109/LSENS.2023.3300823">⟨10.1109/LSENS.2023.3300823⟩</text:a></text:p>
              <text:p text:style-name="Normal"><text:span>Article dans une revue</text:span></text:p>
              <text:p text:style-name="Normal"><text:a xlink:type="simple" xlink:href="https://hal.science/hal-04188530v1">hal-041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99v1">Time-Delay Control of Quadrotor Unmanned Aerial Vehicles: A Multiplicity-Induced-Dominancy Based Approach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Amina Benarab">Amina Benarab</text:a><text:span>,</text:span><text:a xlink:type="simple" xlink:href="https://hal.science/search/index/?q=*&amp;authFullName_s=Juan Escareno">Juan Escareno</text:a></text:p>
              <text:p text:style-name="Normal"><text:span>Journal of Vibration and Control</text:span><text:span>, 2022,<text:s/></text:span><text:a xlink:type="simple" xlink:href="https://dx.doi.org/10.1177/10775463221082718">⟨10.1177/10775463221082718⟩</text:a></text:p>
              <text:p text:style-name="Normal"><text:span>Article dans une revue</text:span></text:p>
              <text:p text:style-name="Normal"><text:a xlink:type="simple" xlink:href="https://hal.science/hal-03561999v1">hal-03561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6639v1">Mini-AUV Hydrodynamic Parameters Identification via CFD Simulations and Their Application on Control Performance Evaluation</text:a></text:p>
              <text:p text:style-name="Normal"><text:a xlink:type="simple" xlink:href="https://hal.science/search/index/?q=*&amp;authFullName_s=José Castillo-Zamora">José Castillo-Zamora</text:a><text:span>,</text:span><text:a xlink:type="simple" xlink:href="https://hal.science/search/index/?q=*&amp;authFullName_s=Karla Camarillo-Gómez">Karla Camarillo-Gómez</text:a><text:span>,</text:span><text:a xlink:type="simple" xlink:href="https://hal.science/search/index/?q=*&amp;authFullName_s=Gerardo Pérez-Soto">Gerardo Pérez-Soto</text:a><text:span>,</text:span><text:a xlink:type="simple" xlink:href="https://hal.science/search/index/?q=*&amp;authFullName_s=Juvenal Rodríguez-Reséndiz">Juvenal Rodríguez-Reséndiz</text:a><text:span>,</text:span><text:a xlink:type="simple" xlink:href="https://hal.science/search/index/?q=*&amp;authFullName_s=Luis Morales-Hernández">Luis Morales-Hernández</text:a></text:p>
              <text:p text:style-name="Normal"><text:span>Sensors</text:span><text:span>, 2021, 21 (3), pp.820.<text:s/></text:span><text:a xlink:type="simple" xlink:href="https://dx.doi.org/10.3390/s21030820">⟨10.3390/s21030820⟩</text:a></text:p>
              <text:p text:style-name="Normal"><text:span>Article dans une revue</text:span></text:p>
              <text:p text:style-name="Normal"><text:a xlink:type="simple" xlink:href="https://centralesupelec.hal.science/hal-04446639v1">hal-0444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08v1">Nonlinear Control of a Multi-Link Aerial System and ASEKF-Based Disturbances Compensation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Juan-Antonio Escareno">Juan-Antonio Escareno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Ouiddad Labbani-Igbida">Ouiddad Labbani-Igbida</text:a></text:p>
              <text:p text:style-name="Normal"><text:span>IEEE Transactions on Aerospace and Electronic Systems</text:span><text:span>, 2020,<text:s/></text:span><text:a xlink:type="simple" xlink:href="https://dx.doi.org/10.1109/TAES.2020.3034010">⟨10.1109/TAES.2020.3034010⟩</text:a></text:p>
              <text:p text:style-name="Normal"><text:span>Article dans une revue</text:span></text:p>
              <text:p text:style-name="Normal"><text:a xlink:type="simple" xlink:href="https://hal.science/hal-02978408v1">hal-0297840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4250e" table:style-name="b4250e">
          <table:table-column table:style-name="b4250e.0"/>
          <table:table-row>
            <table:table-cell office:value-type="string">
              <text:p text:style-name="Normal"><text:a xlink:type="simple" xlink:href="https://hal.science/hal-05153297v1">Une Nouvelle Licence Professionnelle en Robotique et Intelligence Artificielle (RobIA) à l'IUT de Béziers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Laurent Roy">Laurent Roy</text:a><text:span>,</text:span><text:a xlink:type="simple" xlink:href="https://hal.science/search/index/?q=*&amp;authFullName_s=Nicolas Mendez">Nicolas Mendez</text:a><text:span>,</text:span><text:a xlink:type="simple" xlink:href="https://hal.science/search/index/?q=*&amp;authFullName_s=Jérôme Azé">Jérôme Azé</text:a></text:p>
              <text:p text:style-name="Normal"><text:span>CETSIS 2025 - Colloque de l'Enseignement des Technologies et des Sciences de l'Information et des Systèmes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153297v1">hal-051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15v2">Vector Field Aided Trajectory Tracking by a 10-gram Flapping-Wing Micro Aerial Vehicle</text:a></text:p>
              <text:p text:style-name="Normal"><text:a xlink:type="simple" xlink:href="https://hal.science/search/index/?q=*&amp;authFullName_s=Abdoullah Ndoye">Abdoullah Ndoye</text:a><text:span>,</text:span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Sabrine Samorah Laki">Sabrine Samorah Laki</text:a><text:span>,</text:span><text:a xlink:type="simple" xlink:href="https://hal.science/search/index/?q=*&amp;authFullName_s=Romain Miot">Romain Miot</text:a><text:span>,</text:span><text:a xlink:type="simple" xlink:href="https://hal.science/search/index/?q=*&amp;authFullName_s=Edwin van Ruymbeke">Edwin van Ruymbeke</text:a><text:span>et al.</text:span></text:p>
              <text:p text:style-name="Normal"><text:span>IEEE International Conference on Robotics and Automation (ICRA 2023)</text:span><text:span>, IEEE, May 2023, Londres, United Kingdom</text:span></text:p>
              <text:p text:style-name="Normal"><text:span>Communication dans un congrès</text:span></text:p>
              <text:p text:style-name="Normal"><text:a xlink:type="simple" xlink:href="https://hal.science/hal-03831115v2">hal-03831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49v1">Corridor 3D Navigation of a Fully-Actuated Multirotor by Means of Bee-Inspired Optic Flow Regulation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Lucia Bergantin">Lucia Bergantin</text:a><text:span>,</text:span><text:a xlink:type="simple" xlink:href="https://hal.science/search/index/?q=*&amp;authFullName_s=Franck Ruffier">Franck Ruffier</text:a></text:p>
              <text:p text:style-name="Normal"><text:span>International Conference on System Theory, Control and Computing 2022</text:span><text:span>, Oct 2022, Sinaia, Romania</text:span></text:p>
              <text:p text:style-name="Normal"><text:span>Communication dans un congrès</text:span></text:p>
              <text:p text:style-name="Normal"><text:a xlink:type="simple" xlink:href="https://hal.science/hal-03787949v1">hal-037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29v1">A pedagogical approach to data fusion and kalman filter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Juan Pablo Aguilera-Alvarez">Juan Pablo Aguilera-Alvarez</text:a><text:span>,</text:span><text:a xlink:type="simple" xlink:href="https://hal.science/search/index/?q=*&amp;authFullName_s=Juan-Antonio Escareno">Juan-Antonio Escareno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Juan Jose Martinez-Nolasco">Juan Jose Martinez-Nolasco</text:a><text:span>et al.</text:span></text:p>
              <text:p text:style-name="Normal"><text:span>Congreso Internacional en Sistemas Mecatronicos</text:span><text:span>, Oct 2020, Celaya, Mexico</text:span></text:p>
              <text:p text:style-name="Normal"><text:span>Communication dans un congrès</text:span></text:p>
              <text:p text:style-name="Normal"><text:a xlink:type="simple" xlink:href="https://hal.science/hal-02978429v1">hal-029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35v1">Modeling and Control of an Aerial Multi-Cargo System: Robust Acquiring and Transport Operations</text:a></text:p>
              <text:p text:style-name="Normal"><text:a xlink:type="simple" xlink:href="https://hal.science/search/index/?q=*&amp;authFullName_s=J. Castillo-Zamora">J. Castillo-Zamora</text:a><text:span>,</text:span><text:a xlink:type="simple" xlink:href="https://hal.science/search/index/?q=*&amp;authFullName_s=Juan Antonio Escareno">Juan Antonio Escareno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Ouiddad Labbani">Ouiddad Labbani</text:a><text:span>,</text:span><text:a xlink:type="simple" xlink:href="https://hal.science/search/index/?q=*&amp;authFullName_s=Karla Camarillo">Karla Camarillo</text:a></text:p>
              <text:p text:style-name="Normal"><text:span>ECC 2019 - European Control Conference</text:span><text:span>, Jun 2019, Naples, Italy. pp.1708-1713,<text:s/></text:span><text:a xlink:type="simple" xlink:href="https://dx.doi.org/10.23919/ECC.2019.8796045">⟨10.23919/ECC.2019.8796045⟩</text:a></text:p>
              <text:p text:style-name="Normal"><text:span>Communication dans un congrès</text:span></text:p>
              <text:p text:style-name="Normal"><text:a xlink:type="simple" xlink:href="https://hal.science/hal-02977735v1">hal-029777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90354v1">Time-delay Control of a Multi-Rotor VTOL Multi-Agent System Towards Transport Operations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J. Castillo-Zamora">J. Castillo-Zamora</text:a><text:span>,</text:span><text:a xlink:type="simple" xlink:href="https://hal.science/search/index/?q=*&amp;authFullName_s=J. Escareno">J. Escareno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F. Mendez-Barrios">F. Mendez-Barrios</text:a><text:span>et al.</text:span></text:p>
              <text:p text:style-name="Normal"><text:span>2019 International Conference on Unmanned Aircraft Systems (ICUAS)</text:span><text:span>, Jun 2019, Atlanta, United States. pp.276-283,<text:s/></text:span><text:a xlink:type="simple" xlink:href="https://dx.doi.org/10.1109/ICUAS.2019.8798094">⟨10.1109/ICUAS.2019.8798094⟩</text:a></text:p>
              <text:p text:style-name="Normal"><text:span>Communication dans un congrès</text:span></text:p>
              <text:p text:style-name="Normal"><text:a xlink:type="simple" xlink:href="https://unilim.hal.science/hal-02490354v1">hal-024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27v1">Disturbances and Coupling Compensation for Trajectory Tracking of a Multi-link Aerial Robot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Juan Escareño">Juan Escareño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Islam Boussaada">Islam Boussaada</text:a></text:p>
              <text:p text:style-name="Normal"><text:span>6th International Conference on Control, Decision and Information Technologies, CoDIT 2019</text:span><text:span>, Apr 2019, Paris, France. pp.738-743,<text:s/></text:span><text:a xlink:type="simple" xlink:href="https://dx.doi.org/10.1109/CoDIT.2019.8820513">⟨10.1109/CoDIT.2019.8820513⟩</text:a></text:p>
              <text:p text:style-name="Normal"><text:span>Communication dans un congrès</text:span></text:p>
              <text:p text:style-name="Normal"><text:a xlink:type="simple" xlink:href="https://hal.science/hal-02417127v1">hal-0241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11v1">Navigation Strategy In-flight Retrieving and Transportation Operations for a Rotorcraft MAV</text:a></text:p>
              <text:p text:style-name="Normal"><text:a xlink:type="simple" xlink:href="https://hal.science/search/index/?q=*&amp;authFullName_s=Juan Escareño">Juan Escareño</text:a><text:span>,</text:span><text:a xlink:type="simple" xlink:href="https://hal.science/search/index/?q=*&amp;authFullName_s=Jesus Castillo">Jesus Castillo</text:a><text:span>,</text:span><text:a xlink:type="simple" xlink:href="https://hal.science/search/index/?q=*&amp;authFullName_s=Wafik Abassi">Wafik Abassi</text:a><text:span>,</text:span><text:a xlink:type="simple" xlink:href="https://hal.science/search/index/?q=*&amp;authFullName_s=Gerardo Flores">Gerardo Flores</text:a><text:span>,</text:span><text:a xlink:type="simple" xlink:href="https://hal.science/search/index/?q=*&amp;authFullName_s=Karla Camarillo">Karla Camarillo</text:a></text:p>
              <text:p text:style-name="Normal"><text:span>4th Workshop on Research, Education and Development of Unmanned Aerial Systems (RED-UAS 2017)</text:span><text:span>, Oct 2017, Linköping, Sweden. (elec. proc.)</text:span></text:p>
              <text:p text:style-name="Normal"><text:span>Communication dans un congrès</text:span></text:p>
              <text:p text:style-name="Normal"><text:a xlink:type="simple" xlink:href="https://hal.science/hal-01675011v1">hal-0167501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ecdc8" table:style-name="fecdc8">
          <table:table-column table:style-name="fecdc8.0"/>
          <table:table-row>
            <table:table-cell office:value-type="string">
              <text:p text:style-name="Normal"><text:a xlink:type="simple" xlink:href="https://theses.hal.science/tel-03778595v1">Design, Modeling and Control of a Multi-Drone System for Aerial Manipulation</text:a></text:p>
              <text:p text:style-name="Normal"><text:a xlink:type="simple" xlink:href="https://hal.science/search/index/?q=*&amp;authFullName_s=José de Jesús Castillo Zamora">José de Jesús Castillo Zamora</text:a></text:p>
              <text:p text:style-name="Normal"><text:span>Automatic Control Engineering. Université Paris-Saclay, 2021. English.<text:s/></text:span><text:a xlink:type="simple" xlink:href="https://www.theses.fr/2021UPASG051">⟨NNT : 2021UPASG051⟩</text:a></text:p>
              <text:p text:style-name="Normal"><text:span>Thèse</text:span></text:p>
              <text:p text:style-name="Normal"><text:a xlink:type="simple" xlink:href="https://theses.hal.science/tel-03778595v1">tel-03778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de Jésus CASTILLO ZAMORA</dc:title>
    <dc:subject/>
    <dc:description>CV</dc:description>
    <dc:creator/>
    <dc:date>2026-05-18T05:41:11.000</dc:date>
    <meta:generator>PHPWord</meta:generator>
    <meta:initial-creator>CCSD</meta:initial-creator>
    <meta:creation-date>2026-05-18T05:41:11.000</meta:creation-date>
    <meta:keyword/>
    <meta:user-defined meta:name="Category"/>
    <meta:user-defined meta:name="Company"/>
    <meta:user-defined meta:name="Manager"/>
  </office:meta>
</office:document-meta>
</file>