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2ab8" style:family="table">
      <style:table-properties style:rel-width="100" table:align="center"/>
    </style:style>
    <style:style style:name="7f2ab8.0" style:family="table-column">
      <style:table-column-properties style:column-width="0.00cm"/>
    </style:style>
    <style:style style:name="231283" style:family="table">
      <style:table-properties style:rel-width="100" table:align="center"/>
    </style:style>
    <style:style style:name="231283.0" style:family="table-column">
      <style:table-column-properties style:column-width="0.00cm"/>
    </style:style>
    <style:style style:name="34fa4f" style:family="table">
      <style:table-properties style:rel-width="100" table:align="center"/>
    </style:style>
    <style:style style:name="34fa4f.0" style:family="table-column">
      <style:table-column-properties style:column-width="0.00cm"/>
    </style:style>
    <style:style style:name="6582bf" style:family="table">
      <style:table-properties style:rel-width="100" table:align="center"/>
    </style:style>
    <style:style style:name="6582bf.0" style:family="table-column">
      <style:table-column-properties style:column-width="0.00cm"/>
    </style:style>
    <style:style style:name="e63b57" style:family="table">
      <style:table-properties style:rel-width="100" table:align="center"/>
    </style:style>
    <style:style style:name="e63b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é Gonzál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6)</text:span></text:p>
        <text:p text:style-name="P9"/>
        <table:table table:name="7f2ab8" table:style-name="7f2ab8">
          <table:table-column table:style-name="7f2ab8.0"/>
          <table:table-row>
            <table:table-cell office:value-type="string">
              <text:p text:style-name="Normal"><text:a xlink:type="simple" xlink:href="https://hal.science/hal-05001408v1">Vivir entre lenguas, vivir entre identidades como formas de emancipación en El común olvido de Sylvia Molloy</text:a></text:p>
              <text:p text:style-name="Normal"><text:a xlink:type="simple" xlink:href="https://hal.science/search/index/?q=*&amp;authFullName_s=José González">José González</text:a></text:p>
              <text:p text:style-name="Normal"><text:span>Epistemologías en confluencia: Sociocrítica y giro decolonial</text:span><text:span>, 2024, 978-3-631-90001-7</text:span></text:p>
              <text:p text:style-name="Normal"><text:span>Chapitre d'ouvrage</text:span></text:p>
              <text:p text:style-name="Normal"><text:a xlink:type="simple" xlink:href="https://hal.science/hal-05001408v1">hal-0500140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81142v1">La fragmentación de lo (sobre) natural en Distancia de rescate de Samanta Schweblin</text:a></text:p>
              <text:p text:style-name="Normal"><text:a xlink:type="simple" xlink:href="https://hal.science/search/index/?q=*&amp;authFullName_s=José González">José González</text:a></text:p>
              <text:p text:style-name="Normal"><text:span>Écritures migrantes et mutantes dans les nouvelles littératures d'autrices latino-américaines</text:span><text:span>, 2024</text:span></text:p>
              <text:p text:style-name="Normal"><text:span>Chapitre d'ouvrage</text:span></text:p>
              <text:p text:style-name="Normal"><text:a xlink:type="simple" xlink:href="https://univ-tlse2.hal.science/hal-04981142v1">hal-0498114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79132v1">Le poète éternel du DF : les traces du Mexique de 68 dans les romans de Roberto Bolaño</text:a></text:p>
              <text:p text:style-name="Normal"><text:a xlink:type="simple" xlink:href="https://hal.science/search/index/?q=*&amp;authFullName_s=José González">José González</text:a></text:p>
              <text:p text:style-name="Normal"><text:span>Mémoires de la violence au Mexique depuis 1968</text:span><text:span>, 2021, 978-25-8071-0337-5</text:span></text:p>
              <text:p text:style-name="Normal"><text:span>Chapitre d'ouvrage</text:span></text:p>
              <text:p text:style-name="Normal"><text:a xlink:type="simple" xlink:href="https://univ-tlse2.hal.science/hal-04979132v1">hal-0497913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78981v1">La sinécdoque de la homosexualidad como olvido de lo lésbico</text:a></text:p>
              <text:p text:style-name="Normal"><text:a xlink:type="simple" xlink:href="https://hal.science/search/index/?q=*&amp;authFullName_s=José González">José González</text:a></text:p>
              <text:p text:style-name="Normal"><text:span>Entre textos y crítica. Performatividad de género en la literatura hispanófona del siglo XXI</text:span><text:span>, 2020, 978-2-84934-557-3</text:span></text:p>
              <text:p text:style-name="Normal"><text:span>Chapitre d'ouvrage</text:span></text:p>
              <text:p text:style-name="Normal"><text:a xlink:type="simple" xlink:href="https://univ-tlse2.hal.science/hal-04978981v1">hal-049789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78358v1">Sylvia Molloy, &amp;quot;La polique de la pose</text:a></text:p>
              <text:p text:style-name="Normal"><text:a xlink:type="simple" xlink:href="https://hal.science/search/index/?q=*&amp;authFullName_s=José González">José González</text:a><text:span>,</text:span><text:a xlink:type="simple" xlink:href="https://hal.science/search/index/?q=*&amp;authFullName_s=Nadège Guilhem Bouhaben">Nadège Guilhem Bouhaben</text:a></text:p>
              <text:p text:style-name="Normal"><text:span>FÉMINISMES LATINO-AMÉRICAINS EN TRADUCTION. Territoires dis-loqués. Sous la direction de Michèle Soriano</text:span><text:span>, 2020, 978-2-343-21466-5</text:span></text:p>
              <text:p text:style-name="Normal"><text:span>Chapitre d'ouvrage</text:span></text:p>
              <text:p text:style-name="Normal"><text:a xlink:type="simple" xlink:href="https://univ-tlse2.hal.science/hal-04978358v1">hal-0497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237v1">La memoria y el tabú como actos performativos en &amp;quot;Letargo&amp;quot; de Perla Suez</text:a></text:p>
              <text:p text:style-name="Normal"><text:a xlink:type="simple" xlink:href="https://hal.science/search/index/?q=*&amp;authFullName_s=José González">José González</text:a></text:p>
              <text:p text:style-name="Normal"><text:span>MEMORIA ENCARNADA, GÉNERO Y SILENCIOS EN ESPAÑA Y AMÉRICA LATINA. SIGLO XXI</text:span><text:span>, 2019, 978-84-8434-634-0</text:span></text:p>
              <text:p text:style-name="Normal"><text:span>Chapitre d'ouvrage</text:span></text:p>
              <text:p text:style-name="Normal"><text:a xlink:type="simple" xlink:href="https://hal.science/hal-04978237v1">hal-04978237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231283" table:style-name="231283">
          <table:table-column table:style-name="231283.0"/>
          <table:table-row>
            <table:table-cell office:value-type="string">
              <text:p text:style-name="Normal"><text:a xlink:type="simple" xlink:href="https://univ-tlse2.hal.science/hal-04981855v1">Distopía eco-queer en el Caribe: La mucama de Omicunlé de Rita Indiana</text:a></text:p>
              <text:p text:style-name="Normal"><text:a xlink:type="simple" xlink:href="https://hal.science/search/index/?q=*&amp;authFullName_s=José González">José González</text:a></text:p>
              <text:p text:style-name="Normal"><text:span>Congreso international Encuentros 2024. Section Posthumanismo feminista en la literatura latinoamericana e ibérica de los siglos XX y XXI.</text:span><text:span>, Asociación Polaca de Hispanistas, Sep 2024, Gdansk (Dantzig), Polonia</text:span></text:p>
              <text:p text:style-name="Normal"><text:span>Communication dans un congrès</text:span></text:p>
              <text:p text:style-name="Normal"><text:a xlink:type="simple" xlink:href="https://univ-tlse2.hal.science/hal-04981855v1">hal-0498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957v1">Cartografía de lo performativo en las crónicas de Pedro Lemebel: espacios carnavalescos y agencia en Loco afán y La esquina es mi corazón</text:a></text:p>
              <text:p text:style-name="Normal"><text:a xlink:type="simple" xlink:href="https://hal.science/search/index/?q=*&amp;authFullName_s=José González">José González</text:a></text:p>
              <text:p text:style-name="Normal"><text:span>Fête et émancipation : genre, résistance et représentations dans le monde hispanique</text:span><text:span>, Jun 2024, Tours, Francia</text:span></text:p>
              <text:p text:style-name="Normal"><text:span>Communication dans un congrès</text:span></text:p>
              <text:p text:style-name="Normal"><text:a xlink:type="simple" xlink:href="https://hal.science/hal-04987957v1">hal-0498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439v1">Fragmentación y familia desde una perspectiva ecocrítica en Distancia de rescate de Samanta Schweblin</text:a></text:p>
              <text:p text:style-name="Normal"><text:a xlink:type="simple" xlink:href="https://hal.science/search/index/?q=*&amp;authFullName_s=José González">José González</text:a></text:p>
              <text:p text:style-name="Normal"><text:span>Seminario GENIA Género, identidad y discurso en España y América Latina</text:span><text:span>, Jun 2023, Varsovie (en ligne), Polonia</text:span></text:p>
              <text:p text:style-name="Normal"><text:span>Communication dans un congrès</text:span></text:p>
              <text:p text:style-name="Normal"><text:a xlink:type="simple" xlink:href="https://hal.science/hal-05001439v1">hal-0500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631v1">La fragmentación de lo sobre(natural) en Distancia de rescate de Samanta Schweblin</text:a></text:p>
              <text:p text:style-name="Normal"><text:a xlink:type="simple" xlink:href="https://hal.science/search/index/?q=*&amp;authFullName_s=José González">José González</text:a></text:p>
              <text:p text:style-name="Normal"><text:span>Écritures migrantes et mutantes dans les nouvelles littératures d’autrices latino-américaines.</text:span><text:span>, Sep 2023, Albi, France</text:span></text:p>
              <text:p text:style-name="Normal"><text:span>Communication dans un congrès</text:span></text:p>
              <text:p text:style-name="Normal"><text:a xlink:type="simple" xlink:href="https://hal.science/hal-05000631v1">hal-0500063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48859v1">De nouvelles formes de famille et d’identité sexuelle pour un futur malade. Distancia de rescate de Samanta Schweblin et Un pequeño mundo enfermo de Cristian Molina</text:a></text:p>
              <text:p text:style-name="Normal"><text:a xlink:type="simple" xlink:href="https://hal.science/search/index/?q=*&amp;authFullName_s=José González">José González</text:a></text:p>
              <text:p text:style-name="Normal"><text:span>3e Congrès Genre 4-7 juillet 2023, Toulouse No(s) Futur(s). Genre : bouleversements, utopies, impatiences</text:span><text:span>, Université de Toulouse Jean Jaurès et GIS, Jul 2023, TOULOUSE, France</text:span></text:p>
              <text:p text:style-name="Normal"><text:span>Communication dans un congrès</text:span></text:p>
              <text:p text:style-name="Normal"><text:a xlink:type="simple" xlink:href="https://univ-tlse2.hal.science/hal-04448859v1">hal-0444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426v1">Vivir entre lenguas, vivir entre identidades : el mestizaje lingüístico como forma de emancipación identitaria en las novelas de Sylvia Molloy</text:a></text:p>
              <text:p text:style-name="Normal"><text:a xlink:type="simple" xlink:href="https://hal.science/search/index/?q=*&amp;authFullName_s=José González">José González</text:a></text:p>
              <text:p text:style-name="Normal"><text:span>XVIII° CONGRÈS DE L’INSTITUT INTERNATIONAL DE SOCIOCRITIQUE (IIS) SOCIOCRITIQUE ET « TOURNANT DÉCOLONIAL » CONVERGENCES ET PERSPECTIVES</text:span><text:span>, Jun 2022, Clermant-Ferrand, Francia</text:span></text:p>
              <text:p text:style-name="Normal"><text:span>Communication dans un congrès</text:span></text:p>
              <text:p text:style-name="Normal"><text:a xlink:type="simple" xlink:href="https://hal.science/hal-05001426v1">hal-0500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595v1">Las huellas de México de 68 en las novelas de Roberto Bolaño</text:a></text:p>
              <text:p text:style-name="Normal"><text:a xlink:type="simple" xlink:href="https://hal.science/search/index/?q=*&amp;authFullName_s=José González">José González</text:a></text:p>
              <text:p text:style-name="Normal"><text:span>Mémoire de la violence au Mexique depuis 1968 : entre la plume et la scène</text:span><text:span>, May 2019, Toulouse, France</text:span></text:p>
              <text:p text:style-name="Normal"><text:span>Communication dans un congrès</text:span></text:p>
              <text:p text:style-name="Normal"><text:a xlink:type="simple" xlink:href="https://hal.science/hal-05000595v1">hal-0500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615v1">Performatividad de los espacios en la novela de migraciones El mar que nos trajo (2001) de Griselda Gambaro</text:a></text:p>
              <text:p text:style-name="Normal"><text:a xlink:type="simple" xlink:href="https://hal.science/search/index/?q=*&amp;authFullName_s=José González">José González</text:a></text:p>
              <text:p text:style-name="Normal"><text:span>Congreso Internacional “Parias modernxs en la ficción latinoamericana e ibérica del siglo XXI</text:span><text:span>, Apr 2019, Varsovie, Poland</text:span></text:p>
              <text:p text:style-name="Normal"><text:span>Communication dans un congrès</text:span></text:p>
              <text:p text:style-name="Normal"><text:a xlink:type="simple" xlink:href="https://hal.science/hal-05000615v1">hal-05000615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34fa4f" table:style-name="34fa4f">
          <table:table-column table:style-name="34fa4f.0"/>
          <table:table-row>
            <table:table-cell office:value-type="string">
              <text:p text:style-name="Normal"><text:a xlink:type="simple" xlink:href="https://univ-tlse2.hal.science/hal-04979138v1">ESPACIOS PERFORMATIVOS EN LA NOVELA DE MIGRACIONES EL MAR QUE NOS TRAJO (2001) DE GRISELDA GAMBARO</text:a></text:p>
              <text:p text:style-name="Normal"><text:a xlink:type="simple" xlink:href="https://hal.science/search/index/?q=*&amp;authFullName_s=José González">José González</text:a></text:p>
              <text:p text:style-name="Normal"><text:span>Lectures du genre</text:span><text:span>, 2022, (Contre)performances de genre, performativité et résistance / Numéro dirigé par Claire Laguian et Sophie Large, 16, pp.36-45</text:span></text:p>
              <text:p text:style-name="Normal"><text:span>Article dans une revue</text:span></text:p>
              <text:p text:style-name="Normal"><text:a xlink:type="simple" xlink:href="https://univ-tlse2.hal.science/hal-04979138v1">hal-04979138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6582bf" table:style-name="6582bf">
          <table:table-column table:style-name="6582bf.0"/>
          <table:table-row>
            <table:table-cell office:value-type="string">
              <text:p text:style-name="Normal"><text:a xlink:type="simple" xlink:href="https://hal.science/hal-05000661v1">Andea Ostrov: Estados Nación en América Latina</text:a></text:p>
              <text:p text:style-name="Normal"><text:a xlink:type="simple" xlink:href="https://hal.science/search/index/?q=*&amp;authFullName_s=José González">José González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000661v1">hal-0500066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63b57" table:style-name="e63b57">
          <table:table-column table:style-name="e63b57.0"/>
          <table:table-row>
            <table:table-cell office:value-type="string">
              <text:p text:style-name="Normal"><text:a xlink:type="simple" xlink:href="https://theses.hal.science/tel-01516210v1">Performatividad de la ficción en la novela argentina contemporánea : relaciones de género en Griselda Gambaro, Sylvia Molloy, Perla Suez</text:a></text:p>
              <text:p text:style-name="Normal"><text:a xlink:type="simple" xlink:href="https://hal.science/search/index/?q=*&amp;authFullName_s=José González">José González</text:a></text:p>
              <text:p text:style-name="Normal"><text:span>Linguistics. Université Toulouse le Mirail - Toulouse II, 2016. Español.<text:s/></text:span><text:a xlink:type="simple" xlink:href="https://www.theses.fr/2016TOU20127">⟨NNT : 2016TOU20127⟩</text:a></text:p>
              <text:p text:style-name="Normal"><text:span>Thèse</text:span></text:p>
              <text:p text:style-name="Normal"><text:a xlink:type="simple" xlink:href="https://theses.hal.science/tel-01516210v1">tel-015162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é González</dc:title>
    <dc:subject/>
    <dc:description>CV</dc:description>
    <dc:creator/>
    <dc:date>2026-04-15T14:41:16.000</dc:date>
    <meta:generator>PHPWord</meta:generator>
    <meta:initial-creator>CCSD</meta:initial-creator>
    <meta:creation-date>2026-04-15T14:41:16.000</meta:creation-date>
    <meta:keyword/>
    <meta:user-defined meta:name="Category"/>
    <meta:user-defined meta:name="Company"/>
    <meta:user-defined meta:name="Manager"/>
  </office:meta>
</office:document-meta>
</file>