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3647" style:family="table">
      <style:table-properties style:rel-width="100" table:align="center"/>
    </style:style>
    <style:style style:name="2a3647.0" style:family="table-column">
      <style:table-column-properties style:column-width="0.00cm"/>
    </style:style>
    <style:style style:name="f7b19b" style:family="table">
      <style:table-properties style:rel-width="100" table:align="center"/>
    </style:style>
    <style:style style:name="f7b19b.0" style:family="table-column">
      <style:table-column-properties style:column-width="0.00cm"/>
    </style:style>
    <style:style style:name="0f145b" style:family="table">
      <style:table-properties style:rel-width="100" table:align="center"/>
    </style:style>
    <style:style style:name="0f145b.0" style:family="table-column">
      <style:table-column-properties style:column-width="0.00cm"/>
    </style:style>
    <style:style style:name="dc0050" style:family="table">
      <style:table-properties style:rel-width="100" table:align="center"/>
    </style:style>
    <style:style style:name="dc0050.0" style:family="table-column">
      <style:table-column-properties style:column-width="0.00cm"/>
    </style:style>
    <style:style style:name="0e5c0d" style:family="table">
      <style:table-properties style:rel-width="100" table:align="center"/>
    </style:style>
    <style:style style:name="0e5c0d.0" style:family="table-column">
      <style:table-column-properties style:column-width="0.00cm"/>
    </style:style>
    <style:style style:name="a28613" style:family="table">
      <style:table-properties style:rel-width="100" table:align="center"/>
    </style:style>
    <style:style style:name="a286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 Manuel Da Costa Estev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a3647" table:style-name="2a3647">
          <table:table-column table:style-name="2a3647.0"/>
          <table:table-row>
            <table:table-cell office:value-type="string">
              <text:p text:style-name="Normal"><text:a xlink:type="simple" xlink:href="https://hal.parisnanterre.fr/hal-04301328v1">Maria Judite de Carvalho: uma obra de matéria viva</text:a></text:p>
              <text:p text:style-name="Normal"><text:a xlink:type="simple" xlink:href="https://hal.science/search/index/?q=*&amp;authFullName_s=Jose Manuel da Costa Esteves">Jose Manuel da Costa Esteves</text:a></text:p>
              <text:p text:style-name="Normal"><text:span>Colóquio Letras</text:span><text:span>, 2023, 212, pp.50-58</text:span></text:p>
              <text:p text:style-name="Normal"><text:span>Article dans une revue</text:span></text:p>
              <text:p text:style-name="Normal"><text:a xlink:type="simple" xlink:href="https://hal.parisnanterre.fr/hal-04301328v1">hal-043013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339v1">Maria de Lourdes Belchior Pontes Uma vida a construir pontes com o mundo</text:a></text:p>
              <text:p text:style-name="Normal"><text:a xlink:type="simple" xlink:href="https://hal.science/search/index/?q=*&amp;authFullName_s=Jose Manuel da Costa Esteves">Jose Manuel da Costa Esteves</text:a></text:p>
              <text:p text:style-name="Normal"><text:span>Faces de Eva. Estudos sobre a Mulher</text:span><text:span>, 2020, 44, pp.217-224</text:span></text:p>
              <text:p text:style-name="Normal"><text:span>Article dans une revue</text:span></text:p>
              <text:p text:style-name="Normal"><text:a xlink:type="simple" xlink:href="https://hal.parisnanterre.fr/hal-04301339v1">hal-043013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341v1">O DIA EM QUE EU NASCI</text:a></text:p>
              <text:p text:style-name="Normal"><text:a xlink:type="simple" xlink:href="https://hal.science/search/index/?q=*&amp;authFullName_s=Jose Manuel da Costa Esteves">Jose Manuel da Costa Esteves</text:a></text:p>
              <text:p text:style-name="Normal"><text:span>Metamorfoses</text:span><text:span>, 2019, Edição do centenario de Jorge de Sena, pp.220-221</text:span></text:p>
              <text:p text:style-name="Normal"><text:span>Article dans une revue</text:span></text:p>
              <text:p text:style-name="Normal"><text:a xlink:type="simple" xlink:href="https://hal.parisnanterre.fr/hal-04301341v1">hal-043013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55v1">Le film Gagner la vie de João Canijo : de Cidália à Antigone</text:a></text:p>
              <text:p text:style-name="Normal"><text:a xlink:type="simple" xlink:href="https://hal.science/search/index/?q=*&amp;authFullName_s=José Manuel da Costa Esteves">José Manuel da Costa Esteves</text:a></text:p>
              <text:p text:style-name="Normal"><text:span>Les Langues néo-latines : revue de langues vivantes romanes</text:span><text:span>, 2016, 377, pp.65-73</text:span></text:p>
              <text:p text:style-name="Normal"><text:span>Article dans une revue</text:span></text:p>
              <text:p text:style-name="Normal"><text:a xlink:type="simple" xlink:href="https://hal.parisnanterre.fr/hal-01545955v1">hal-015459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69v1">O leitor com a palavra</text:a></text:p>
              <text:p text:style-name="Normal"><text:a xlink:type="simple" xlink:href="https://hal.science/search/index/?q=*&amp;authFullName_s=José Manuel da Costa Esteves">José Manuel da Costa Esteves</text:a></text:p>
              <text:p text:style-name="Normal"><text:span>Mundo Português</text:span><text:span>, 2015, 4</text:span></text:p>
              <text:p text:style-name="Normal"><text:span>Article dans une revue</text:span></text:p>
              <text:p text:style-name="Normal"><text:a xlink:type="simple" xlink:href="https://hal.parisnanterre.fr/hal-01545969v1">hal-015459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77v1">José Terra : o ato criador como ato libertador</text:a></text:p>
              <text:p text:style-name="Normal"><text:a xlink:type="simple" xlink:href="https://hal.science/search/index/?q=*&amp;authFullName_s=José Manuel da Costa Esteves">José Manuel da Costa Esteves</text:a></text:p>
              <text:p text:style-name="Normal"><text:span>Jornal de Letras Artes e Ideias</text:span><text:span>, 2014, 1139, pp.14-15</text:span></text:p>
              <text:p text:style-name="Normal"><text:span>Article dans une revue</text:span></text:p>
              <text:p text:style-name="Normal"><text:a xlink:type="simple" xlink:href="https://hal.parisnanterre.fr/hal-01545977v1">hal-0154597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7b19b" table:style-name="f7b19b">
          <table:table-column table:style-name="f7b19b.0"/>
          <table:table-row>
            <table:table-cell office:value-type="string">
              <text:p text:style-name="Normal"><text:a xlink:type="simple" xlink:href="https://hal.parisnanterre.fr/hal-01545957v1">O Relógio parado de Lília da Fonseca : roman d'un temps suspendu</text:a></text:p>
              <text:p text:style-name="Normal"><text:a xlink:type="simple" xlink:href="https://hal.science/search/index/?q=*&amp;authFullName_s=José Manuel da Costa Esteves">José Manuel da Costa Esteves</text:a></text:p>
              <text:p text:style-name="Normal"><text:span>Femmes oubliées dans les arts et les lettres au Portugal (XIXe-XXe siècles)</text:span><text:span>, Oct 2015, Paris, France. pp.111-121</text:span></text:p>
              <text:p text:style-name="Normal"><text:span>Communication dans un congrès</text:span></text:p>
              <text:p text:style-name="Normal"><text:a xlink:type="simple" xlink:href="https://hal.parisnanterre.fr/hal-01545957v1">hal-015459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74v1">Endechas a Bárbara Escrava&amp;quot; de Camões : do jogo amoroso à boa distância - construção do percurso semiótico do sujeito</text:a></text:p>
              <text:p text:style-name="Normal"><text:a xlink:type="simple" xlink:href="https://hal.science/search/index/?q=*&amp;authFullName_s=José Manuel da Costa Esteves">José Manuel da Costa Esteves</text:a></text:p>
              <text:p text:style-name="Normal"><text:span>Anais do 1º Congresso Internacional de Semiótica e Cultura<text:s/></text:span><text:span>, Sep 2014, Joao Pessoa, Brazil. pp.395-402</text:span></text:p>
              <text:p text:style-name="Normal"><text:span>Communication dans un congrès</text:span></text:p>
              <text:p text:style-name="Normal"><text:a xlink:type="simple" xlink:href="https://hal.parisnanterre.fr/hal-01545974v1">hal-015459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91v1">Castro d'António Ferreira (1525-1569) : une tragédie à la portugaise ?</text:a></text:p>
              <text:p text:style-name="Normal"><text:a xlink:type="simple" xlink:href="https://hal.science/search/index/?q=*&amp;authFullName_s=Graça dos Santos">Graça dos Santos</text:a><text:span>,</text:span><text:a xlink:type="simple" xlink:href="https://hal.science/search/index/?q=*&amp;authFullName_s=José Manuel da Costa Esteves">José Manuel da Costa Esteves</text:a></text:p>
              <text:p text:style-name="Normal"><text:span>La tragédie espagnole et son contexte européen: XVIe-XVIIe siècles</text:span><text:span>, Jan 2013, Paris, France. pp.31-42</text:span></text:p>
              <text:p text:style-name="Normal"><text:span>Communication dans un congrès</text:span></text:p>
              <text:p text:style-name="Normal"><text:a xlink:type="simple" xlink:href="https://hal.parisnanterre.fr/hal-01545991v1">hal-0154599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0f145b" table:style-name="0f145b">
          <table:table-column table:style-name="0f145b.0"/>
          <table:table-row>
            <table:table-cell office:value-type="string">
              <text:p text:style-name="Normal"><text:a xlink:type="simple" xlink:href="https://hal.parisnanterre.fr/hal-04360549v1">A procura das raízes no romance Terra Fria de Ana Maria Torres</text:a></text:p>
              <text:p text:style-name="Normal"><text:a xlink:type="simple" xlink:href="https://hal.science/search/index/?q=*&amp;authFullName_s=Jose Manuel da Costa Esteves">Jose Manuel da Costa Esteves</text:a></text:p>
              <text:p text:style-name="Normal"><text:span>VIII Congresso internacional - A Vez e a Voz da Mulher Imigrante Portuguesa: Mobilidades e Interculturalidades</text:span><text:span>, Editora Alma Letras, pp.234-241, 2024, 978-989-9140-08-0</text:span></text:p>
              <text:p text:style-name="Normal"><text:span>Proceedings/Recueil des communications</text:span></text:p>
              <text:p text:style-name="Normal"><text:a xlink:type="simple" xlink:href="https://hal.parisnanterre.fr/hal-04360549v1">hal-04360549v1</text:a></text:p>
            </table:table-cell>
          </table:table-row>
        </table:table>
        <text:p text:style-name="P16"/>
        <text:p text:style-name="Heading2"><text:span text:style-name="T6">Ouvrages (11)</text:span></text:p>
        <text:p text:style-name="P18"/>
        <table:table table:name="dc0050" table:style-name="dc0050">
          <table:table-column table:style-name="dc0050.0"/>
          <table:table-row>
            <table:table-cell office:value-type="string">
              <text:p text:style-name="Normal"><text:a xlink:type="simple" xlink:href="https://hal.science/hal-05499542v1">Domestiques et domesticités dans les pays de langues romanes</text:a></text:p>
              <text:p text:style-name="Normal"><text:a xlink:type="simple" xlink:href="https://hal.science/search/index/?q=*&amp;authFullName_s=Graça Dos Santos">Graça Dos Santos</text:a><text:span>,</text:span><text:a xlink:type="simple" xlink:href="https://hal.science/search/index/?q=*&amp;authFullName_s=José Manuel Esteves">José Manuel Esteves</text:a><text:span>,</text:span><text:a xlink:type="simple" xlink:href="https://hal.science/search/index/?q=*&amp;authFullName_s=Goncalo Placido Cordeiro">Goncalo Placido Cordeiro</text:a></text:p>
              <text:p text:style-name="Normal"><text:span>Peter Lang, 2025, Mondes de langue portugaise, Graça Dos Santos</text:span></text:p>
              <text:p text:style-name="Normal"><text:span>Ouvrages</text:span></text:p>
              <text:p text:style-name="Normal"><text:a xlink:type="simple" xlink:href="https://hal.science/hal-05499542v1">hal-054995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5965v1">Escritoras portuguesas no tempo da Ditadura Militar e do Estado Novo</text:a></text:p>
              <text:p text:style-name="Normal"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Isabel Henriques de Jesus">Isabel Henriques de Jesus</text:a><text:span>,</text:span><text:a xlink:type="simple" xlink:href="https://hal.science/search/index/?q=*&amp;authFullName_s=Teresa Sousa de Almeida">Teresa Sousa de Almeida</text:a></text:p>
              <text:p text:style-name="Normal"><text:span>Peter Lang Verlag, 2023, Coleção Mundos de Lingua Portuguesa, Graça Dos Santos, 978-2-87574-478-4.<text:s/></text:span><text:a xlink:type="simple" xlink:href="https://dx.doi.org/10.3726/b20557">⟨10.3726/b20557⟩</text:a></text:p>
              <text:p text:style-name="Normal"><text:span>Ouvrages</text:span></text:p>
              <text:p text:style-name="Normal"><text:a xlink:type="simple" xlink:href="https://hal.parisnanterre.fr/hal-04305965v1">hal-043059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24192v1">L'Europe transculturelle dans le monde global</text:a></text:p>
              <text:p text:style-name="Normal"><text:a xlink:type="simple" xlink:href="https://hal.science/search/index/?q=*&amp;authFullName_s=Silvia Contarini">Silvia Contarini</text:a><text:span>,</text:span><text:a xlink:type="simple" xlink:href="https://hal.science/search/index/?q=*&amp;authFullName_s=Benucci Alessandro">Benucci Alessandro</text:a><text:span>,</text:span><text:a xlink:type="simple" xlink:href="https://hal.science/search/index/?q=*&amp;authFullName_s=Cordeiro Gonçalo">Cordeiro Gonçalo</text:a><text:span>,</text:span><text:a xlink:type="simple" xlink:href="https://hal.science/search/index/?q=*&amp;authFullName_s=Santos Graça Dos">Santos Graça Dos</text:a><text:span>,</text:span><text:a xlink:type="simple" xlink:href="https://hal.science/search/index/?q=*&amp;authFullName_s=Esteves José Manuel">Esteves José Manuel</text:a></text:p>
              <text:p text:style-name="Normal"><text:span>Presses Universitaires Paris Nanterre, 2023, ‎ 978-2840165170</text:span></text:p>
              <text:p text:style-name="Normal"><text:span>Ouvrages</text:span></text:p>
              <text:p text:style-name="Normal"><text:a xlink:type="simple" xlink:href="https://hal.parisnanterre.fr/hal-04224192v1">hal-042241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340v1">L'Europe transculturelle dans le monde global.</text:a></text:p>
              <text:p text:style-name="Normal"><text:a xlink:type="simple" xlink:href="https://hal.science/search/index/?q=*&amp;authFullName_s=Jose Manuel da Costa Esteves">Jose Manuel da Costa Esteves</text:a><text:span>,</text:span><text:a xlink:type="simple" xlink:href="https://hal.science/search/index/?q=*&amp;authFullName_s=Silvia Contarini">Silvia Contarini</text:a><text:span>,</text:span><text:a xlink:type="simple" xlink:href="https://hal.science/search/index/?q=*&amp;authFullName_s=Graça dos Santos">Graça dos Santos</text:a><text:span>,</text:span><text:a xlink:type="simple" xlink:href="https://hal.science/search/index/?q=*&amp;authFullName_s=Gonçalo Cordeiro">Gonçalo Cordeiro</text:a><text:span>,</text:span><text:a xlink:type="simple" xlink:href="https://hal.science/search/index/?q=*&amp;authFullName_s=Benucci Alessandro">Benucci Alessandro</text:a></text:p>
              <text:p text:style-name="Normal"><text:span>Presses universitaires de Paris Nanterre, 2023, 978-2-84016-517-0</text:span></text:p>
              <text:p text:style-name="Normal"><text:span>Ouvrages</text:span></text:p>
              <text:p text:style-name="Normal"><text:a xlink:type="simple" xlink:href="https://hal.parisnanterre.fr/hal-04301340v1">hal-0430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91v1">Voir/Revoir. Revenir sur les traces, définir le présent. La péninsule Ibérique après les dictatures</text:a></text:p>
              <text:p text:style-name="Normal"><text:a xlink:type="simple" xlink:href="https://hal.science/search/index/?q=*&amp;authFullName_s=Graça dos Santos">Graça dos Santos</text:a><text:span>,</text:span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Lina Iglesias">Lina Iglesias</text:a><text:span>,</text:span><text:a xlink:type="simple" xlink:href="https://hal.science/search/index/?q=*&amp;authFullName_s=Gonçalo Cordeiro">Gonçalo Cordeiro</text:a></text:p>
              <text:p text:style-name="Normal"><text:span>Presses universitaires Paris Nanterre. 2021</text:span></text:p>
              <text:p text:style-name="Normal"><text:span>Ouvrages</text:span></text:p>
              <text:p text:style-name="Normal"><text:a xlink:type="simple" xlink:href="https://hal.science/hal-04290491v1">hal-042904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46v1">100 verbos : les cent verbes portugais les plus utiles</text:a></text:p>
              <text:p text:style-name="Normal"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Matilde Bettencourt">Matilde Bettencourt</text:a><text:span>,</text:span><text:a xlink:type="simple" xlink:href="https://hal.science/search/index/?q=*&amp;authFullName_s=Sérgio Guimarães de Sousa">Sérgio Guimarães de Sousa</text:a></text:p>
              <text:p text:style-name="Normal"><text:span>Ellipses, 2017, 978-2-340-01766-5</text:span></text:p>
              <text:p text:style-name="Normal"><text:span>Ouvrages</text:span></text:p>
              <text:p text:style-name="Normal"><text:a xlink:type="simple" xlink:href="https://hal.parisnanterre.fr/hal-01545946v1">hal-015459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54v1">O Meu Primeiro Prontuário Ortográfico</text:a></text:p>
              <text:p text:style-name="Normal"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Matilde Bettencourt">Matilde Bettencourt</text:a><text:span>,</text:span><text:a xlink:type="simple" xlink:href="https://hal.science/search/index/?q=*&amp;authFullName_s=Sérgio Guimarães de Sousa">Sérgio Guimarães de Sousa</text:a></text:p>
              <text:p text:style-name="Normal"><text:span>Lidel, 2016, 978-989-752-120-1</text:span></text:p>
              <text:p text:style-name="Normal"><text:span>Ouvrages</text:span></text:p>
              <text:p text:style-name="Normal"><text:a xlink:type="simple" xlink:href="https://hal.parisnanterre.fr/hal-01545954v1">hal-015459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98v1">Hommes de lettres et la &amp;quot;Res publica&amp;quot; au Portugal et au Brésil: commémorations du centenaire de la République portugaise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José da Costa">José da Costa</text:a></text:p>
              <text:p text:style-name="Normal"><text:span>Poncioni, Cláudia and Da Costa Esteves, José Manuel and Da Costa, José. Michel Houdiard, 2013, 978-2-35692-072-0</text:span></text:p>
              <text:p text:style-name="Normal"><text:span>Ouvrages</text:span></text:p>
              <text:p text:style-name="Normal"><text:a xlink:type="simple" xlink:href="https://hal.parisnanterre.fr/hal-01545998v1">hal-0154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205v1">Écrire le passé et construire l’avenir : intellectuels, penseurs, écrivains, regards croisées Portugal-Brésil 1910-2010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José Manuel Esteves">José Manuel Esteves</text:a></text:p>
              <text:p text:style-name="Normal"><text:span>Michel Houdiard éditeur, 2013</text:span></text:p>
              <text:p text:style-name="Normal"><text:span>Ouvrages</text:span></text:p>
              <text:p text:style-name="Normal"><text:a xlink:type="simple" xlink:href="https://hal.science/hal-01494205v1">hal-0149420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682v1">Au carrefour des littératures brésilienne et portugaise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José Manuel Esteves">José Manuel Esteves</text:a></text:p>
              <text:p text:style-name="Normal"><text:span>Claudia Poncioni; José Manuel Esteves. Édition Lusophone, pp.411, 2006, 978-2-908588-25-5</text:span></text:p>
              <text:p text:style-name="Normal"><text:span>Ouvrages</text:span></text:p>
              <text:p text:style-name="Normal"><text:a xlink:type="simple" xlink:href="https://univ-sorbonne-nouvelle.hal.science/hal-01494682v1">hal-014946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4684v1">Littératures des mondes lusophones</text:a></text:p>
              <text:p text:style-name="Normal"><text:a xlink:type="simple" xlink:href="https://hal.science/search/index/?q=*&amp;authFullName_s=Claudia Poncioni">Claudia Poncioni</text:a><text:span>,</text:span><text:a xlink:type="simple" xlink:href="https://hal.science/search/index/?q=*&amp;authFullName_s=José Manuel Esteves">José Manuel Esteves</text:a></text:p>
              <text:p text:style-name="Normal"><text:span>PUBLIDIX, 2005, CRISOL 9, Claudia Poncioni; José Manuel Esteves</text:span></text:p>
              <text:p text:style-name="Normal"><text:span>Ouvrages</text:span></text:p>
              <text:p text:style-name="Normal"><text:a xlink:type="simple" xlink:href="https://univ-sorbonne-nouvelle.hal.science/hal-01494684v1">hal-01494684v1</text:a></text:p>
            </table:table-cell>
          </table:table-row>
        </table:table>
        <text:p text:style-name="P19"/>
        <text:p text:style-name="Heading2"><text:span text:style-name="T7">Chapitre d'ouvrage (18)</text:span></text:p>
        <text:p text:style-name="P21"/>
        <table:table table:name="0e5c0d" table:style-name="0e5c0d">
          <table:table-column table:style-name="0e5c0d.0"/>
          <table:table-row>
            <table:table-cell office:value-type="string">
              <text:p text:style-name="Normal"><text:a xlink:type="simple" xlink:href="https://hal.parisnanterre.fr/hal-04319497v1">Texto de acolhimento da Casa de Portugal Maison André de Gouveia</text:a></text:p>
              <text:p text:style-name="Normal"><text:a xlink:type="simple" xlink:href="https://hal.science/search/index/?q=*&amp;authFullName_s=Jose Manuel da Costa Esteves">Jose Manuel da Costa Esteves</text:a><text:span>,</text:span><text:a xlink:type="simple" xlink:href="https://hal.science/search/index/?q=*&amp;authFullName_s=Ana Paixao">Ana Paixao</text:a></text:p>
              <text:p text:style-name="Normal"><text:span>José Quaresma.<text:s/></text:span><text:span>Entre o Chiado, o Carmo e Paris. Artes na esfera publica</text:span><text:span>,<text:s/></text:span><text:a xlink:type="simple" xlink:href="https://issuu.com/fbaul/docs/chiado">Faculdade de Belas-Artes Universidade de Lisboa</text:a><text:span>, pp.14-17, 2023, 978-989-8944-34-4</text:span></text:p>
              <text:p text:style-name="Normal"><text:span>Chapitre d'ouvrage</text:span></text:p>
              <text:p text:style-name="Normal"><text:a xlink:type="simple" xlink:href="https://hal.parisnanterre.fr/hal-04319497v1">hal-043194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451v1">Anuncio de casamento e outras novelas de Patricia Joyce: o anuncio de uma obra</text:a></text:p>
              <text:p text:style-name="Normal"><text:a xlink:type="simple" xlink:href="https://hal.science/search/index/?q=*&amp;authFullName_s=José Manuel da Costa Esteves">José Manuel da Costa Esteves</text:a></text:p>
              <text:p text:style-name="Normal"><text:span>José Manuel da Costa Esteves, Isabel Henriques de Jesus, Teresa Sousa de Almeida.<text:s/></text:span><text:span>Escritoras portuguesas no tempo da Ditadura Militar e do Estado Novo</text:span><text:span>, Peter Lang Verlag, pp.155-167, 2023, Coleção Mundos de Lingua Portuguesa, 978-2-87574-478-4.<text:s/></text:span><text:a xlink:type="simple" xlink:href="https://dx.doi.org/10.3726/b20557">⟨10.3726/b20557⟩</text:a></text:p>
              <text:p text:style-name="Normal"><text:span>Chapitre d'ouvrage</text:span></text:p>
              <text:p text:style-name="Normal"><text:a xlink:type="simple" xlink:href="https://hal.parisnanterre.fr/hal-04306451v1">hal-043064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9509v1">Textos institucionais de Chiado, Carmo, Paris. Os &amp;quot;lugares&amp;quot; de Dordio Gomes e as bifurcações da pintura.</text:a></text:p>
              <text:p text:style-name="Normal"><text:a xlink:type="simple" xlink:href="https://hal.science/search/index/?q=*&amp;authFullName_s=Jose Manuel da Costa Esteves">Jose Manuel da Costa Esteves</text:a><text:span>,</text:span><text:a xlink:type="simple" xlink:href="https://hal.science/search/index/?q=*&amp;authFullName_s=Ana Paixao">Ana Paixao</text:a></text:p>
              <text:p text:style-name="Normal"><text:span>José Quaresma.<text:s/></text:span><text:span>Chiado, Carmo, Paris. Os "lugares" de Dordio Gomes e as bifurcações da pintura. Artes na esfera publica.</text:span><text:span>, Faculdade de Belas-Artes Universidade de Lisboa, pp.12-13, 2023, 978-989-8944-85-6</text:span></text:p>
              <text:p text:style-name="Normal"><text:span>Chapitre d'ouvrage</text:span></text:p>
              <text:p text:style-name="Normal"><text:a xlink:type="simple" xlink:href="https://hal.parisnanterre.fr/hal-04319509v1">hal-043195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9491v1">Texto de acolhimento da Casa de Portugal -Maison André de Gouveia</text:a></text:p>
              <text:p text:style-name="Normal"><text:a xlink:type="simple" xlink:href="https://hal.science/search/index/?q=*&amp;authFullName_s=Jose Manuel da Costa Esteves">Jose Manuel da Costa Esteves</text:a><text:span>,</text:span><text:a xlink:type="simple" xlink:href="https://hal.science/search/index/?q=*&amp;authFullName_s=Ana Paixão">Ana Paixão</text:a></text:p>
              <text:p text:style-name="Normal"><text:span>José Quaresma.<text:s/></text:span><text:span>O Chiado, o Carmo e O Coração das trevas. Artes na esfera publica.</text:span><text:span>, pp.23-25, 2023, 978-972-9451-76-8</text:span></text:p>
              <text:p text:style-name="Normal"><text:span>Chapitre d'ouvrage</text:span></text:p>
              <text:p text:style-name="Normal"><text:a xlink:type="simple" xlink:href="https://hal.parisnanterre.fr/hal-04319491v1">hal-043194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9505v1">Textos Institucionais de Chiado, Carmo, Paris</text:a></text:p>
              <text:p text:style-name="Normal"><text:a xlink:type="simple" xlink:href="https://hal.science/search/index/?q=*&amp;authFullName_s=Jose Manuel da Costa Esteves">Jose Manuel da Costa Esteves</text:a><text:span>,</text:span><text:a xlink:type="simple" xlink:href="https://hal.science/search/index/?q=*&amp;authFullName_s=Ana Paixao">Ana Paixao</text:a></text:p>
              <text:p text:style-name="Normal"><text:span>José Quaresma.<text:s/></text:span><text:span>Chiado, Carmo, Paris. Soirée chez lui. Desassossego e apropriação</text:span><text:span>, Faculdade de Belas-Artes Universidade de Lisboa, pp.16-17, 2022, 978-989-8944-56-6</text:span></text:p>
              <text:p text:style-name="Normal"><text:span>Chapitre d'ouvrage</text:span></text:p>
              <text:p text:style-name="Normal"><text:a xlink:type="simple" xlink:href="https://hal.parisnanterre.fr/hal-04319505v1">hal-0431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521v1">Solange Parvaux et l’enseignement de la langue portugaise. Le lien entre le second degré et le supérieur</text:a></text:p>
              <text:p text:style-name="Normal"><text:a xlink:type="simple" xlink:href="https://hal.science/search/index/?q=*&amp;authFullName_s=Agnès Levecot">Agnès Levecot</text:a><text:span>,</text:span><text:a xlink:type="simple" xlink:href="https://hal.science/search/index/?q=*&amp;authFullName_s=Maria de Lourdes Crispim">Maria de Lourdes Crispim</text:a><text:span>,</text:span><text:a xlink:type="simple" xlink:href="https://hal.science/search/index/?q=*&amp;authFullName_s=Jose Manuel da Costa Esteves">Jose Manuel da Costa Esteves</text:a><text:span>,</text:span><text:a xlink:type="simple" xlink:href="https://hal.science/search/index/?q=*&amp;authFullName_s=Olinda Kleiman">Olinda Kleiman</text:a></text:p>
              <text:p text:style-name="Normal"><text:span>Maria Helena Araujo da Silva; Maria Araujo da Silva; Fernando Curopos.<text:s/></text:span><text:span>Commémoration du Centenaire de l'enseignement du Portugais dans l'université française, Sorbonne 1919-2019</text:span><text:span>,<text:s/></text:span><text:a xlink:type="simple" xlink:href="https://editions-hispaniques.com/">Editions hispaniques Université Paris-Sorbonne</text:a><text:span>, pp.252, 2021, Editions Hispaniques, 978-2-85355-113-7</text:span></text:p>
              <text:p text:style-name="Normal"><text:span>Chapitre d'ouvrage</text:span></text:p>
              <text:p text:style-name="Normal"><text:a xlink:type="simple" xlink:href="https://hal.science/hal-05085521v1">hal-0508552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2056v1">“Solange Parvaux et l’enseignement de la langue portugaise. Le lien entre le second degré et le supérieur”, Collaboration M. De Lourdes Crispim, J. Manuel da Costa Esteves, Olinda Kleiman</text:a></text:p>
              <text:p text:style-name="Normal"><text:a xlink:type="simple" xlink:href="https://hal.science/search/index/?q=*&amp;authFullName_s=Agnès Levecot">Agnès Levecot</text:a><text:span>,</text:span><text:a xlink:type="simple" xlink:href="https://hal.science/search/index/?q=*&amp;authFullName_s=Olinda Kleiman">Olinda Kleiman</text:a><text:span>,</text:span><text:a xlink:type="simple" xlink:href="https://hal.science/search/index/?q=*&amp;authFullName_s=José Manuel da Costa Esteves">José Manuel da Costa Esteves</text:a></text:p>
              <text:p text:style-name="Normal"><text:span>Commémoration du Centenaire de l’enseignement du Portugais dans l’université française, Sorbonne 1919-2019, Dir. M. H. Araújo da Silva, M. Araújo da Silva, Fernando Curopos, Éditions Hispaniques, Université Paris-Sorbonne, Paris, Janvier 2021.</text:span><text:span>, 2021</text:span></text:p>
              <text:p text:style-name="Normal"><text:span>Chapitre d'ouvrage</text:span></text:p>
              <text:p text:style-name="Normal"><text:a xlink:type="simple" xlink:href="https://univ-sorbonne-nouvelle.hal.science/hal-03922056v1">hal-039220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031v1">Ganhar a Vida, de João Canijo: entre perdas e ganhos, de Cidalia a Antigona</text:a></text:p>
              <text:p text:style-name="Normal"><text:a xlink:type="simple" xlink:href="https://hal.science/search/index/?q=*&amp;authFullName_s=Jose Manuel da Costa Esteves">Jose Manuel da Costa Esteves</text:a></text:p>
              <text:p text:style-name="Normal"><text:span>Elsa Lechner; Graça Capinha; Maria Clara Keating.<text:s/></text:span><text:span>Em migração Em Português. Exilios, retornos, migrações</text:span><text:span>, Almedina, pp.275-283, 2020, CES/Almedina, 978-972-40-8069-è</text:span></text:p>
              <text:p text:style-name="Normal"><text:span>Chapitre d'ouvrage</text:span></text:p>
              <text:p text:style-name="Normal"><text:a xlink:type="simple" xlink:href="https://hal.parisnanterre.fr/hal-04306031v1">hal-043060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95v1">O Delfim de José Cardoso Pires e sua transposição cinematografica por Fernando Lopes: dois modos de decifrar a Historia</text:a></text:p>
              <text:p text:style-name="Normal"><text:a xlink:type="simple" xlink:href="https://hal.science/search/index/?q=*&amp;authFullName_s=Jose Manuel da Costa Esteves">Jose Manuel da Costa Esteves</text:a></text:p>
              <text:p text:style-name="Normal"><text:span>Carina Infante do Carmo; Joana Matos Frias; Maria Cristina Pimentel; Ricardo Nobre; Rita Patricio.<text:s/></text:span><text:span>Presença e memoria. Homenagem a Paula Morão</text:span><text:span>, Edições Colibri, pp.289-299, 2020, 978-989-566-153-4</text:span></text:p>
              <text:p text:style-name="Normal"><text:span>Chapitre d'ouvrage</text:span></text:p>
              <text:p text:style-name="Normal"><text:a xlink:type="simple" xlink:href="https://hal.parisnanterre.fr/hal-04306595v1">hal-043065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606v1">Trois récits de femmes, trois décennies, trois univers à la marge : Irene Lisboa, Maria Archer, Maria Judite de Carvalho</text:a></text:p>
              <text:p text:style-name="Normal"><text:a xlink:type="simple" xlink:href="https://hal.science/search/index/?q=*&amp;authFullName_s=Jose Manuel da Costa Esteves">Jose Manuel da Costa Esteves</text:a></text:p>
              <text:p text:style-name="Normal"><text:span>Maria Cristina Pais Simon.<text:s/></text:span><text:span>Marginalités au féminin dans le monde lusophone</text:span><text:span>, Presses Sorbonne Nouvelle, pp.175-186, 2019, Centre de recherche sur les pays lusophones- Crepal HS N° 5, 978-2-37906-021-2</text:span></text:p>
              <text:p text:style-name="Normal"><text:span>Chapitre d'ouvrage</text:span></text:p>
              <text:p text:style-name="Normal"><text:a xlink:type="simple" xlink:href="https://hal.parisnanterre.fr/hal-04306606v1">hal-043066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1334v1">A Morte é Para os Outros de Mario Dionisio e o Universo de Maria Judite de Carvalho</text:a></text:p>
              <text:p text:style-name="Normal"><text:a xlink:type="simple" xlink:href="https://hal.science/search/index/?q=*&amp;authFullName_s=Jose Manuel da Costa Esteves">Jose Manuel da Costa Esteves</text:a></text:p>
              <text:p text:style-name="Normal"><text:span>Kelly Benoudis Basilio, Maria Alzira Seixo.<text:s/></text:span><text:span>Mario Dionisio Como Uma Pedra No Silêncio</text:span><text:span>, 11-2016, Edições Colibri, pp.413-423, 2018, Nova sintese textos e contextos do neo-realismo, 1646-5989</text:span></text:p>
              <text:p text:style-name="Normal"><text:span>Chapitre d'ouvrage</text:span></text:p>
              <text:p text:style-name="Normal"><text:a xlink:type="simple" xlink:href="https://hal.parisnanterre.fr/hal-04301334v1">hal-043013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50v1">Texto de acolhimento da Casa de Portugal-Maison André de Gouveia</text:a></text:p>
              <text:p text:style-name="Normal"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Ana Paixao">Ana Paixao</text:a></text:p>
              <text:p text:style-name="Normal"><text:span>Carmo, Chiado e a Respublica Litteraria. Artes na Esfera Pública</text:span><text:span>, Associação dos Arqueólogos Portugueses pp.19-20, 2017, 978-972-9451-67-6</text:span></text:p>
              <text:p text:style-name="Normal"><text:span>Chapitre d'ouvrage</text:span></text:p>
              <text:p text:style-name="Normal"><text:a xlink:type="simple" xlink:href="https://hal.parisnanterre.fr/hal-01545950v1">hal-015459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59v1">La main de l'artiste dans la nouvelle de Mário Cláudio, La Fuite en Égypte</text:a></text:p>
              <text:p text:style-name="Normal"><text:a xlink:type="simple" xlink:href="https://hal.science/search/index/?q=*&amp;authFullName_s=José Manuel da Costa Esteves">José Manuel da Costa Esteves</text:a></text:p>
              <text:p text:style-name="Normal"><text:span>Magister dixit : mélanges offerts à Bernard Darbord par ses collègues et ses disciples</text:span><text:span>, Presses universitaires de Paris Nanterre, pp.91-100, 2016, CRIIA, 978-2-85901-051-5</text:span></text:p>
              <text:p text:style-name="Normal"><text:span>Chapitre d'ouvrage</text:span></text:p>
              <text:p text:style-name="Normal"><text:a xlink:type="simple" xlink:href="https://hal.parisnanterre.fr/hal-01545959v1">hal-015459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66v1">De Goa au monde entier : une lecture de Monção et Hologramas de Vimala Devi</text:a></text:p>
              <text:p text:style-name="Normal"><text:a xlink:type="simple" xlink:href="https://hal.science/search/index/?q=*&amp;authFullName_s=José Manuel da Costa Esteves">José Manuel da Costa Esteves</text:a></text:p>
              <text:p text:style-name="Normal"><text:span>Besse, Maria Graciete and Carreira, Ernestine.<text:s/></text:span><text:span>Goa d'un genre à l'autre</text:span><text:span>, Presses Universitaires de Provence, pp.181-189, 2015, 978-2-85399-964-9</text:span></text:p>
              <text:p text:style-name="Normal"><text:span>Chapitre d'ouvrage</text:span></text:p>
              <text:p text:style-name="Normal"><text:a xlink:type="simple" xlink:href="https://hal.parisnanterre.fr/hal-01545966v1">hal-015459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65v1">A obra de Maria Judite de Carvalho: &amp;quot;Uma maneira de dizer adeus</text:a></text:p>
              <text:p text:style-name="Normal"><text:a xlink:type="simple" xlink:href="https://hal.science/search/index/?q=*&amp;authFullName_s=José Manuel da Costa Esteves">José Manuel da Costa Esteves</text:a></text:p>
              <text:p text:style-name="Normal"><text:span>Morao, Paula and Almeida Ribeiro, Cristina.<text:s/></text:span><text:span>Maria Judite de Carvalho: palavras, tempo, paisagem</text:span><text:span>, Húmus, pp.37-48, 2015, 978-989-755-176-5</text:span></text:p>
              <text:p text:style-name="Normal"><text:span>Chapitre d'ouvrage</text:span></text:p>
              <text:p text:style-name="Normal"><text:a xlink:type="simple" xlink:href="https://hal.parisnanterre.fr/hal-01545965v1">hal-015459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68v1">Notas sobre o acolhimento do projecto em Paris</text:a></text:p>
              <text:p text:style-name="Normal"><text:a xlink:type="simple" xlink:href="https://hal.science/search/index/?q=*&amp;authFullName_s=José Manuel da Costa Esteves">José Manuel da Costa Esteves</text:a><text:span>,</text:span><text:a xlink:type="simple" xlink:href="https://hal.science/search/index/?q=*&amp;authFullName_s=Ana Paixao">Ana Paixao</text:a></text:p>
              <text:p text:style-name="Normal"><text:span>O Chiado e o Cinema. Do Cinematógrafo ao Videomapping. Artes na Esfera Pública</text:span><text:span>, Associação dos Arqueólogos Portugueses pp.15, 2015, : 978-972-9451-54-6</text:span></text:p>
              <text:p text:style-name="Normal"><text:span>Chapitre d'ouvrage</text:span></text:p>
              <text:p text:style-name="Normal"><text:a xlink:type="simple" xlink:href="https://hal.parisnanterre.fr/hal-01545968v1">hal-015459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71v1">De &amp;quot;Frei Luís de Sousa&amp;quot; de Almeida Garrett a João Botelho &amp;quot;Quem és tu?&amp;quot;: a representação de uma identidade ferida</text:a></text:p>
              <text:p text:style-name="Normal"><text:a xlink:type="simple" xlink:href="https://hal.science/search/index/?q=*&amp;authFullName_s=José Manuel da Costa Esteves">José Manuel da Costa Esteves</text:a></text:p>
              <text:p text:style-name="Normal"><text:span>Muzart-Fonseca dos Santos, Idelette and Matos, Edilene and Segolin, Fernando.<text:s/></text:span><text:span>Cinema e Literatura. Narrativas Poéticas</text:span><text:span>, Universidade Federal de Bahia, pp.57-72, 2014, 978-85-232-1208-7</text:span></text:p>
              <text:p text:style-name="Normal"><text:span>Chapitre d'ouvrage</text:span></text:p>
              <text:p text:style-name="Normal"><text:a xlink:type="simple" xlink:href="https://hal.parisnanterre.fr/hal-01545971v1">hal-015459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5976v1">Préface</text:a></text:p>
              <text:p text:style-name="Normal"><text:a xlink:type="simple" xlink:href="https://hal.science/search/index/?q=*&amp;authFullName_s=José Manuel da Costa Esteves">José Manuel da Costa Esteves</text:a></text:p>
              <text:p text:style-name="Normal"><text:span>da Silva Terra, José and Da Costa Esteves, José Manuel.<text:s/></text:span><text:span>Obra poética</text:span><text:span>, Modo de Ler, pp.11-35, 2014, 978-989-8364-61-6</text:span></text:p>
              <text:p text:style-name="Normal"><text:span>Chapitre d'ouvrage</text:span></text:p>
              <text:p text:style-name="Normal"><text:a xlink:type="simple" xlink:href="https://hal.parisnanterre.fr/hal-01545976v1">hal-0154597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28613" table:style-name="a28613">
          <table:table-column table:style-name="a28613.0"/>
          <table:table-row>
            <table:table-cell office:value-type="string">
              <text:p text:style-name="Normal"><text:a xlink:type="simple" xlink:href="https://hal.parisnanterre.fr/hal-04319481v1">Faire percevoir un rythme, c'est construire un chemin où passera le fleuve plus tard.</text:a></text:p>
              <text:p text:style-name="Normal"><text:a xlink:type="simple" xlink:href="https://hal.science/search/index/?q=*&amp;authFullName_s=Jose Manuel da Costa Esteves">Jose Manuel da Costa Esteves</text:a></text:p>
              <text:p text:style-name="Normal"><text:span>2023, pp.117-128</text:span></text:p>
              <text:p text:style-name="Normal"><text:span>Autre publication scientifique</text:span></text:p>
              <text:p text:style-name="Normal"><text:a xlink:type="simple" xlink:href="https://hal.parisnanterre.fr/hal-04319481v1">hal-04319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 Manuel Da Costa Esteves</dc:title>
    <dc:subject/>
    <dc:description>CV</dc:description>
    <dc:creator/>
    <dc:date>2026-05-08T10:01:51.000</dc:date>
    <meta:generator>PHPWord</meta:generator>
    <meta:initial-creator>CCSD</meta:initial-creator>
    <meta:creation-date>2026-05-08T10:01:51.000</meta:creation-date>
    <meta:keyword/>
    <meta:user-defined meta:name="Category"/>
    <meta:user-defined meta:name="Company"/>
    <meta:user-defined meta:name="Manager"/>
  </office:meta>
</office:document-meta>
</file>