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2b4c" style:family="table">
      <style:table-properties style:rel-width="100" table:align="center"/>
    </style:style>
    <style:style style:name="ed2b4c.0" style:family="table-column">
      <style:table-column-properties style:column-width="0.00cm"/>
    </style:style>
    <style:style style:name="0bab36" style:family="table">
      <style:table-properties style:rel-width="100" table:align="center"/>
    </style:style>
    <style:style style:name="0bab36.0" style:family="table-column">
      <style:table-column-properties style:column-width="0.00cm"/>
    </style:style>
    <style:style style:name="0fbc22" style:family="table">
      <style:table-properties style:rel-width="100" table:align="center"/>
    </style:style>
    <style:style style:name="0fbc22.0" style:family="table-column">
      <style:table-column-properties style:column-width="0.00cm"/>
    </style:style>
    <style:style style:name="c44a96" style:family="table">
      <style:table-properties style:rel-width="100" table:align="center"/>
    </style:style>
    <style:style style:name="c44a96.0" style:family="table-column">
      <style:table-column-properties style:column-width="0.00cm"/>
    </style:style>
    <style:style style:name="72e357" style:family="table">
      <style:table-properties style:rel-width="100" table:align="center"/>
    </style:style>
    <style:style style:name="72e357.0" style:family="table-column">
      <style:table-column-properties style:column-width="0.00cm"/>
    </style:style>
    <style:style style:name="dfa25f" style:family="table">
      <style:table-properties style:rel-width="100" table:align="center"/>
    </style:style>
    <style:style style:name="dfa2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 A. Pérez Agú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d2b4c" table:style-name="ed2b4c">
          <table:table-column table:style-name="ed2b4c.0"/>
          <table:table-row>
            <table:table-cell office:value-type="string">
              <text:p text:style-name="Normal"><text:a xlink:type="simple" xlink:href="https://hal.science/hal-05206154v1">Strengthening policy action to tackle social acceptability issues in European aquaculture</text:a></text:p>
              <text:p text:style-name="Normal"><text:a xlink:type="simple" xlink:href="https://hal.science/search/index/?q=*&amp;authFullName_s=José A. Pérez Agúndez">José A. Pérez Agúndez</text:a><text:span>,</text:span><text:a xlink:type="simple" xlink:href="https://hal.science/search/index/?q=*&amp;authFullName_s=Ramón Filgueira">Ramón Filgueira</text:a><text:span>,</text:span><text:a xlink:type="simple" xlink:href="https://hal.science/search/index/?q=*&amp;authFullName_s=Nesar Ahmed">Nesar Ahmed</text:a><text:span>,</text:span><text:a xlink:type="simple" xlink:href="https://hal.science/search/index/?q=*&amp;authFullName_s=Furqan Asif">Furqan Asif</text:a><text:span>,</text:span><text:a xlink:type="simple" xlink:href="https://hal.science/search/index/?q=*&amp;authFullName_s=Suzannah-Lynn Billing">Suzannah-Lynn Billing</text:a><text:span>et al.</text:span></text:p>
              <text:p text:style-name="Normal"><text:span>ICES Journal of Marine Science</text:span><text:span>, 2025, 82 (7), pp.fsaf100.<text:s/></text:span><text:a xlink:type="simple" xlink:href="https://dx.doi.org/10.1093/icesjms/fsaf100">⟨10.1093/icesjms/fsaf100⟩</text:a></text:p>
              <text:p text:style-name="Normal"><text:span>Article dans une revue</text:span></text:p>
              <text:p text:style-name="Normal"><text:a xlink:type="simple" xlink:href="https://hal.science/hal-05206154v1">hal-052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31v1">Building the Social Acceptability of Aquaculture through a Participatory Approach: An Experiment Conducted in Monastir Bay, Tunisia</text:a></text:p>
              <text:p text:style-name="Normal"><text:a xlink:type="simple" xlink:href="https://hal.science/search/index/?q=*&amp;authFullName_s=José Antonio Pérez Agúndez">José Antonio Pérez Agú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Loeiza Lancelot">Loeiza Lancelot</text:a><text:span>,</text:span><text:a xlink:type="simple" xlink:href="https://hal.science/search/index/?q=*&amp;authFullName_s=Jean-Emmanuel Rougier">Jean-Emmanuel Rougier</text:a></text:p>
              <text:p text:style-name="Normal"><text:span>Fisheries and Aquaculture Journal</text:span><text:span>, 2024, 4 (3), pp.114-134.<text:s/></text:span><text:a xlink:type="simple" xlink:href="https://dx.doi.org/10.3390/aquacj4030009">⟨10.3390/aquacj4030009⟩</text:a></text:p>
              <text:p text:style-name="Normal"><text:span>Article dans une revue</text:span></text:p>
              <text:p text:style-name="Normal"><text:a xlink:type="simple" xlink:href="https://hal.science/hal-04648731v1">hal-046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50v1">Analysing the Socioeconomic Impacts of Fishing Closures Due to Toxic Algal Blooms: Application of the Vulnerability Framework to the Case of the Scallop Fishery in the Eastern English Channel</text:a></text:p>
              <text:p text:style-name="Normal"><text:a xlink:type="simple" xlink:href="https://hal.science/search/index/?q=*&amp;authFullName_s=Sarra Chenouf">Sarra Chenouf</text:a><text:span>,</text:span><text:a xlink:type="simple" xlink:href="https://hal.science/search/index/?q=*&amp;authFullName_s=José A. Pérez Agúndez">José A. Pérez Agúndez</text:a><text:span>,</text:span><text:a xlink:type="simple" xlink:href="https://hal.science/search/index/?q=*&amp;authFullName_s=Pascal Raux">Pascal Raux</text:a></text:p>
              <text:p text:style-name="Normal"><text:span>Sustainability</text:span><text:span>, 2023, 15 (16), pp.12379.<text:s/></text:span><text:a xlink:type="simple" xlink:href="https://dx.doi.org/10.3390/su151612379">⟨10.3390/su151612379⟩</text:a></text:p>
              <text:p text:style-name="Normal"><text:span>Article dans une revue</text:span></text:p>
              <text:p text:style-name="Normal"><text:a xlink:type="simple" xlink:href="https://hal.science/hal-04204150v1">hal-042041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44150v1">Who Is in and Who Is out in Ocean Economies Development?</text:a></text:p>
              <text:p text:style-name="Normal"><text:a xlink:type="simple" xlink:href="https://hal.science/search/index/?q=*&amp;authFullName_s=Marianna Cavallo">Marianna Cavallo</text:a><text:span>,</text:span><text:a xlink:type="simple" xlink:href="https://hal.science/search/index/?q=*&amp;authFullName_s=Alicia Bugeja Said">Alicia Bugeja Said</text:a><text:span>,</text:span><text:a xlink:type="simple" xlink:href="https://hal.science/search/index/?q=*&amp;authFullName_s=José A Pérez Agúndez">José A Pérez Agúndez</text:a></text:p>
              <text:p text:style-name="Normal"><text:span>Sustainability</text:span><text:span>, 2023, 15 (4), pp.3253.<text:s/></text:span><text:a xlink:type="simple" xlink:href="https://dx.doi.org/10.3390/su15043253">⟨10.3390/su15043253⟩</text:a></text:p>
              <text:p text:style-name="Normal"><text:span>Article dans une revue</text:span></text:p>
              <text:p text:style-name="Normal"><text:a xlink:type="simple" xlink:href="https://hal.univ-brest.fr/hal-04044150v1">hal-0404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31v1">Top-level institutional policies and their implementation at regional level − A difficult equation. The example of the social acceptability of aquaculture development in Malaga, Spain</text:a></text:p>
              <text:p text:style-name="Normal"><text:a xlink:type="simple" xlink:href="https://hal.science/search/index/?q=*&amp;authFullName_s=José Antonio Pérez Agúndez">José Antonio Pérez Agú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Manuela Vieira Pak">Manuela Vieira Pak</text:a><text:span>,</text:span><text:a xlink:type="simple" xlink:href="https://hal.science/search/index/?q=*&amp;authFullName_s=Marianna Cavallo">Marianna Cavallo</text:a><text:span>,</text:span><text:a xlink:type="simple" xlink:href="https://hal.science/search/index/?q=*&amp;authFullName_s=Loeiza Lancelot">Loeiza Lancelot</text:a></text:p>
              <text:p text:style-name="Normal"><text:span>Aquaculture Reports</text:span><text:span>, 2022, 25, pp.101227.<text:s/></text:span><text:a xlink:type="simple" xlink:href="https://dx.doi.org/10.1016/j.aqrep.2022.101227">⟨10.1016/j.aqrep.2022.101227⟩</text:a></text:p>
              <text:p text:style-name="Normal"><text:span>Article dans une revue</text:span></text:p>
              <text:p text:style-name="Normal"><text:a xlink:type="simple" xlink:href="https://hal.science/hal-03706931v1">hal-037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43v1">Why not? Decrypting social attitudes toward European aquaculture: An updated policy perspective for an old problem</text:a></text:p>
              <text:p text:style-name="Normal"><text:a xlink:type="simple" xlink:href="https://hal.science/search/index/?q=*&amp;authFullName_s=Marianna Cavallo">Marianna Cavallo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Fabio Massa">Fabio Massa</text:a><text:span>,</text:span><text:a xlink:type="simple" xlink:href="https://hal.science/search/index/?q=*&amp;authFullName_s=Davide Fezzardi">Davide Fezzardi</text:a><text:span>,</text:span><text:a xlink:type="simple" xlink:href="https://hal.science/search/index/?q=*&amp;authFullName_s=José Pérez Agúndez">José Pérez Agúndez</text:a></text:p>
              <text:p text:style-name="Normal"><text:span>Integrated Environmental Assessment and Management</text:span><text:span>, 2022,<text:s/></text:span><text:a xlink:type="simple" xlink:href="https://dx.doi.org/10.1002/ieam.4663">⟨10.1002/ieam.4663⟩</text:a></text:p>
              <text:p text:style-name="Normal"><text:span>Article dans une revue</text:span></text:p>
              <text:p text:style-name="Normal"><text:a xlink:type="simple" xlink:href="https://hal.science/hal-03781043v1">hal-0378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898v2">A COVID-19 vaccine candidate composed of SARS-CoV-2 RBD dimer and Neisseria meningitidis outer membrane vesicles</text:a></text:p>
              <text:p text:style-name="Normal"><text:a xlink:type="simple" xlink:href="https://hal.science/search/index/?q=*&amp;authFullName_s=Darielys Santana">Darielys Santana</text:a><text:span>,</text:span><text:a xlink:type="simple" xlink:href="https://hal.science/search/index/?q=*&amp;authFullName_s=Rocmira Perez Nicado">Rocmira Perez Nicado</text:a><text:span>,</text:span><text:a xlink:type="simple" xlink:href="https://hal.science/search/index/?q=*&amp;authFullName_s=Yanet Climent">Yanet Climent</text:a><text:span>,</text:span><text:a xlink:type="simple" xlink:href="https://hal.science/search/index/?q=*&amp;authFullName_s=Laura Marta Marta Rodríguez Noda">Laura Marta Marta Rodríguez Noda</text:a><text:span>,</text:span><text:a xlink:type="simple" xlink:href="https://hal.science/search/index/?q=*&amp;authFullName_s=Belinda Sánchez Ramírez">Belinda Sánchez Ramírez</text:a><text:span>et al.</text:span></text:p>
              <text:p text:style-name="Normal"><text:span>RSC Chemical Biology</text:span><text:span>, 2022, 3 (2), pp.242-249.<text:s/></text:span><text:a xlink:type="simple" xlink:href="https://dx.doi.org/10.1039/D1CB00200G">⟨10.1039/D1CB00200G⟩</text:a></text:p>
              <text:p text:style-name="Normal"><text:span>Article dans une revue</text:span></text:p>
              <text:p text:style-name="Normal"><text:a xlink:type="simple" xlink:href="https://hal.science/hal-03519898v2">hal-03519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30v1">Addressing the Governance of Harmful Algal Bloom Impacts: A Case Study of the Scallop Fishery in the Eastern French Coasts of the English Channel</text:a></text:p>
              <text:p text:style-name="Normal"><text:a xlink:type="simple" xlink:href="https://hal.science/search/index/?q=*&amp;authFullName_s=José A. Pérez Agúndez">José A. Pérez Agúndez</text:a><text:span>,</text:span><text:a xlink:type="simple" xlink:href="https://hal.science/search/index/?q=*&amp;authFullName_s=Sarra Chenouf">Sarra Chenouf</text:a><text:span>,</text:span><text:a xlink:type="simple" xlink:href="https://hal.science/search/index/?q=*&amp;authFullName_s=Pascal Raux">Pascal Raux</text:a></text:p>
              <text:p text:style-name="Normal"><text:span>Journal of Marine Science and Engineering</text:span><text:span>, 2022, 10 (7), 948 (16p.).<text:s/></text:span><text:a xlink:type="simple" xlink:href="https://dx.doi.org/10.3390/jmse10070948">⟨10.3390/jmse10070948⟩</text:a></text:p>
              <text:p text:style-name="Normal"><text:span>Article dans une revue</text:span></text:p>
              <text:p text:style-name="Normal"><text:a xlink:type="simple" xlink:href="https://hal.science/hal-04203830v1">hal-042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48v1">Dataset for Estimated Closures of Scallop (Pecten maximus) Production Areas Due to Phycotoxin Contamination along the French Coasts of the Eastern English Channel</text:a></text:p>
              <text:p text:style-name="Normal"><text:a xlink:type="simple" xlink:href="https://hal.science/search/index/?q=*&amp;authFullName_s=Sarra Chenouf">Sarra Chenouf</text:a><text:span>,</text:span><text:a xlink:type="simple" xlink:href="https://hal.science/search/index/?q=*&amp;authFullName_s=Mathieu Merzereaud">Mathieu Merzereaud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José A. Pérez Agúndez">José A. Pérez Agúndez</text:a></text:p>
              <text:p text:style-name="Normal"><text:span>Data</text:span><text:span>, 2022, 7 (8), pp.103.<text:s/></text:span><text:a xlink:type="simple" xlink:href="https://dx.doi.org/10.3390/data7080103">⟨10.3390/data7080103⟩</text:a></text:p>
              <text:p text:style-name="Normal"><text:span>Article dans une revue</text:span></text:p>
              <text:p text:style-name="Normal"><text:a xlink:type="simple" xlink:href="https://hal.science/hal-04203848v1">hal-042038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86076v1">Participatory Qualitative Modeling to Assess the Sustainability of a Coastal Socio-Ecological System</text:a></text:p>
              <text:p text:style-name="Normal"><text:a xlink:type="simple" xlink:href="https://hal.science/search/index/?q=*&amp;authFullName_s=Sophie Gourguet">Sophie Gourguet</text:a><text:span>,</text:span><text:a xlink:type="simple" xlink:href="https://hal.science/search/index/?q=*&amp;authFullName_s=Martin Pierre Marzloff">Martin Pierre Marzloff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Cugier">Philippe Cugier</text:a><text:span>et al.</text:span></text:p>
              <text:p text:style-name="Normal"><text:span>Frontiers in Ecology and Evolution</text:span><text:span>, 2021, 9, pp.Article number 635857.<text:s/></text:span><text:a xlink:type="simple" xlink:href="https://dx.doi.org/10.3389/fevo.2021.635857">⟨10.3389/fevo.2021.635857⟩</text:a></text:p>
              <text:p text:style-name="Normal"><text:span>Article dans une revue</text:span></text:p>
              <text:p text:style-name="Normal"><text:a xlink:type="simple" xlink:href="https://hal.univ-brest.fr/hal-03386076v1">hal-0338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577v1">Visualizing the social in aquaculture: How social dimension components illustrate the effects of aquaculture across geographic scales</text:a></text:p>
              <text:p text:style-name="Normal"><text:a xlink:type="simple" xlink:href="https://hal.science/search/index/?q=*&amp;authFullName_s=Gesche Krause">Gesche Krause</text:a><text:span>,</text:span><text:a xlink:type="simple" xlink:href="https://hal.science/search/index/?q=*&amp;authFullName_s=Suzannah-Lynn Billing">Suzannah-Lynn Billing</text:a><text:span>,</text:span><text:a xlink:type="simple" xlink:href="https://hal.science/search/index/?q=*&amp;authFullName_s=John Dennis">John Dennis</text:a><text:span>,</text:span><text:a xlink:type="simple" xlink:href="https://hal.science/search/index/?q=*&amp;authFullName_s=Jon Grant">Jon Grant</text:a><text:span>,</text:span><text:a xlink:type="simple" xlink:href="https://hal.science/search/index/?q=*&amp;authFullName_s=Lucia Fanning">Lucia Fanning</text:a><text:span>et al.</text:span></text:p>
              <text:p text:style-name="Normal"><text:span>Marine Policy</text:span><text:span>, 2020, 118, 103985 (13p.).<text:s/></text:span><text:a xlink:type="simple" xlink:href="https://dx.doi.org/10.1016/j.marpol.2020.103985">⟨10.1016/j.marpol.2020.103985⟩</text:a></text:p>
              <text:p text:style-name="Normal"><text:span>Article dans une revue</text:span></text:p>
              <text:p text:style-name="Normal"><text:a xlink:type="simple" xlink:href="https://hal.science/hal-04202577v1">hal-042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35v1">Exploring Troubles, Attitudes, and Strategies Related to Integrated Aquaculture. A Case of the Andalusia Region (South of Spain)</text:a></text:p>
              <text:p text:style-name="Normal"><text:a xlink:type="simple" xlink:href="https://hal.science/search/index/?q=*&amp;authFullName_s=Marianna Cavallo">Marianna Cavallo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Jose Perez">Jose Perez</text:a><text:span>,</text:span><text:a xlink:type="simple" xlink:href="https://hal.science/search/index/?q=*&amp;authFullName_s=Pascal Raux">Pascal Raux</text:a></text:p>
              <text:p text:style-name="Normal"><text:span>Journal of Marine Science and Engineering</text:span><text:span>, 2020, 8 (9), pp.684.<text:s/></text:span><text:a xlink:type="simple" xlink:href="https://dx.doi.org/10.3390/jmse8090684">⟨10.3390/jmse8090684⟩</text:a></text:p>
              <text:p text:style-name="Normal"><text:span>Article dans une revue</text:span></text:p>
              <text:p text:style-name="Normal"><text:a xlink:type="simple" xlink:href="https://hal.science/hal-04202635v1">hal-0420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568v1">A guiding framework for ecosystem services monetization in ecological–economic modeling</text:a></text:p>
              <text:p text:style-name="Normal"><text:a xlink:type="simple" xlink:href="https://hal.science/search/index/?q=*&amp;authFullName_s=Mateo Cordier">Mateo Cordier</text:a><text:span>,</text:span><text:a xlink:type="simple" xlink:href="https://hal.science/search/index/?q=*&amp;authFullName_s=José A Pérez Agúndez">José A Pérez Agúndez</text:a><text:span>,</text:span><text:a xlink:type="simple" xlink:href="https://hal.science/search/index/?q=*&amp;authFullName_s=Walter Hecq">Walter Hecq</text:a><text:span>,</text:span><text:a xlink:type="simple" xlink:href="https://hal.science/search/index/?q=*&amp;authFullName_s=Bertrand Hamaide">Bertrand Hamaide</text:a></text:p>
              <text:p text:style-name="Normal"><text:span>Ecosystem Services</text:span><text:span>, 2014, 8, pp.86 - 96.<text:s/></text:span><text:a xlink:type="simple" xlink:href="https://dx.doi.org/10.1016/j.ecoser.2014.03.003">⟨10.1016/j.ecoser.2014.03.003⟩</text:a></text:p>
              <text:p text:style-name="Normal"><text:span>Article dans une revue</text:span></text:p>
              <text:p text:style-name="Normal"><text:a xlink:type="simple" xlink:href="https://hal.science/hal-04166568v1">hal-041665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38v1">The effects of the oyster mortality crisis on the economics of the shellfish farming sector: Preliminary review and prospects from a case study in Marennes-Oleron Bay (France)</text:a></text:p>
              <text:p text:style-name="Normal"><text:a xlink:type="simple" xlink:href="https://hal.science/search/index/?q=*&amp;authFullName_s=Sophie Girard">Sophie Girard</text:a><text:span>,</text:span><text:a xlink:type="simple" xlink:href="https://hal.science/search/index/?q=*&amp;authFullName_s=Jose A. Perez Agundez">Jose A. Perez Agundez</text:a></text:p>
              <text:p text:style-name="Normal"><text:span>Marine Policy</text:span><text:span>, 2014, 48, pp.142--151.<text:s/></text:span><text:a xlink:type="simple" xlink:href="https://dx.doi.org/10.1016/j.marpol.2014.03.024">⟨10.1016/j.marpol.2014.03.024⟩</text:a></text:p>
              <text:p text:style-name="Normal"><text:span>Article dans une revue</text:span></text:p>
              <text:p text:style-name="Normal"><text:a xlink:type="simple" xlink:href="https://api.istex.fr/ark:/67375/6H6-T6FHTQ6D-S/fulltext.pdf?sid=hal">istex</text:a></text:p>
              <text:p text:style-name="Normal"><text:a xlink:type="simple" xlink:href="https://hal.univ-brest.fr/hal-01725538v1">hal-017255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23v1">Modeling economic vulnerability: As applied to microbiological contamination on the Thau Lagoon shellfish farming industry</text:a></text:p>
              <text:p text:style-name="Normal"><text:a xlink:type="simple" xlink:href="https://hal.science/search/index/?q=*&amp;authFullName_s=José A. Pérez Agundez">José A. Pérez Agundez</text:a><text:span>,</text:span><text:a xlink:type="simple" xlink:href="https://hal.science/search/index/?q=*&amp;authFullName_s=Eden Yimam">Eden Yimam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Sophie Girard">Sophie Girard</text:a></text:p>
              <text:p text:style-name="Normal"><text:span>Marine Policy</text:span><text:span>, 2014, 46, pp.143-151.<text:s/></text:span><text:a xlink:type="simple" xlink:href="https://dx.doi.org/10.1016/j.marpol.2014.01.013">⟨10.1016/j.marpol.2014.01.013⟩</text:a></text:p>
              <text:p text:style-name="Normal"><text:span>Article dans une revue</text:span></text:p>
              <text:p text:style-name="Normal"><text:a xlink:type="simple" xlink:href="https://hal.univ-brest.fr/hal-01725523v1">hal-017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44v1">The maintenance costs of marine natural capital: A case study from the initial assessment of the Marine Strategy Framework Directive in France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Mahe Charles">Mahe Charles</text:a><text:span>,</text:span><text:a xlink:type="simple" xlink:href="https://hal.science/search/index/?q=*&amp;authFullName_s=Olivier Guyader">Olivier Guyader</text:a><text:span>et al.</text:span></text:p>
              <text:p text:style-name="Normal"><text:span>Marine Policy</text:span><text:span>, 2014, 49, pp.37 - 47.<text:s/></text:span><text:a xlink:type="simple" xlink:href="https://dx.doi.org/10.1016/j.marpol.2014.03.028">⟨10.1016/j.marpol.2014.03.028⟩</text:a></text:p>
              <text:p text:style-name="Normal"><text:span>Article dans une revue</text:span></text:p>
              <text:p text:style-name="Normal"><text:a xlink:type="simple" xlink:href="https://hal.science/hal-01692344v1">hal-016923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45v1">TECHNOLOGICAL ADAPTATION TO HARMFUL ALGAL BLOOMS: SOCIOECONOMIC CONSEQUENCES FOR THE SHELLFISH FARMING SECTOR IN BOURGNEUF BAY (FRANCE)</text:a></text:p>
              <text:p text:style-name="Normal"><text:a xlink:type="simple" xlink:href="https://hal.science/search/index/?q=*&amp;authFullName_s=Jose A. Perez Agundez">Jose A. Perez Agu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Rémi Mongruel">Rémi Mongruel</text:a></text:p>
              <text:p text:style-name="Normal"><text:span>Aquaculture Economics and Management</text:span><text:span>, 2013, 17 (4), pp.341--359.<text:s/></text:span><text:a xlink:type="simple" xlink:href="https://dx.doi.org/10.1080/13657305.2013.825930">⟨10.1080/13657305.2013.825930⟩</text:a></text:p>
              <text:p text:style-name="Normal"><text:span>Article dans une revue</text:span></text:p>
              <text:p text:style-name="Normal"><text:a xlink:type="simple" xlink:href="https://hal.univ-brest.fr/hal-01725545v1">hal-017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41v1">Why, how, and how far should microbiological contamination in a coastal zone be mitigated? An application of the systems approach to the Thau lagoon (France)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Alice Vanhoutte-Brunier">Alice Vanhoutte-Brunier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François Valette">François Valette</text:a><text:span>,</text:span><text:a xlink:type="simple" xlink:href="https://hal.science/search/index/?q=*&amp;authFullName_s=Johanna Ballé-Béganton">Johanna Ballé-Béganton</text:a><text:span>et al.</text:span></text:p>
              <text:p text:style-name="Normal"><text:span>Journal of Environmental Management</text:span><text:span>, 2013, 118, pp.Pages 55-71.<text:s/></text:span><text:a xlink:type="simple" xlink:href="https://dx.doi.org/10.1016/j.jenvman.2012.12.038">⟨10.1016/j.jenvman.2012.12.038⟩</text:a></text:p>
              <text:p text:style-name="Normal"><text:span>Article dans une revue</text:span></text:p>
              <text:p text:style-name="Normal"><text:a xlink:type="simple" xlink:href="https://hal.science/hal-00835641v1">hal-0083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44v1">National Policy Objectives and Local Management Results: The Economic, Social, and Environmental Performances of Shellfish-Farming Institutions in the Mont-Saint-Michel Bay (France)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José Perez Agundez">José Perez Agundez</text:a></text:p>
              <text:p text:style-name="Normal"><text:span>Society &amp; Natural Resources</text:span><text:span>, 2012, 60 (4), pp.352-367.<text:s/></text:span><text:a xlink:type="simple" xlink:href="https://dx.doi.org/10.1080/08941920.2011.560593">⟨10.1080/08941920.2011.560593⟩</text:a></text:p>
              <text:p text:style-name="Normal"><text:span>Article dans une revue</text:span></text:p>
              <text:p text:style-name="Normal"><text:a xlink:type="simple" xlink:href="https://hal.science/hal-00651344v1">hal-0065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567v1">Quantification of interdependencies between economic systems and ecosystem services: An input–output model applied to the Seine estuary</text:a></text:p>
              <text:p text:style-name="Normal"><text:a xlink:type="simple" xlink:href="https://hal.science/search/index/?q=*&amp;authFullName_s=Mateo Cordier">Mateo Cordier</text:a><text:span>,</text:span><text:a xlink:type="simple" xlink:href="https://hal.science/search/index/?q=*&amp;authFullName_s=José A Pérez Agúndez">José A Pérez Agúndez</text:a><text:span>,</text:span><text:a xlink:type="simple" xlink:href="https://hal.science/search/index/?q=*&amp;authFullName_s=Martin O'Connor">Martin O'Connor</text:a><text:span>,</text:span><text:a xlink:type="simple" xlink:href="https://hal.science/search/index/?q=*&amp;authFullName_s=Sébastien Rochette">Sébastien Rochette</text:a><text:span>,</text:span><text:a xlink:type="simple" xlink:href="https://hal.science/search/index/?q=*&amp;authFullName_s=Walter Hecq">Walter Hecq</text:a></text:p>
              <text:p text:style-name="Normal"><text:span>Ecological Economics</text:span><text:span>, 2011, 70 (9), pp.1660 - 1671.<text:s/></text:span><text:a xlink:type="simple" xlink:href="https://dx.doi.org/10.1016/j.ecolecon.2011.04.009">⟨10.1016/j.ecolecon.2011.04.009⟩</text:a></text:p>
              <text:p text:style-name="Normal"><text:span>Article dans une revue</text:span></text:p>
              <text:p text:style-name="Normal"><text:a xlink:type="simple" xlink:href="https://hal.science/hal-04166567v1">hal-04166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54v1">Soft institutional changes towards improved freshwater governance in the coastal zone</text:a></text:p>
              <text:p text:style-name="Normal"><text:a xlink:type="simple" xlink:href="https://hal.science/search/index/?q=*&amp;authFullName_s=R. Mongruel">R. Mongruel</text:a><text:span>,</text:span><text:a xlink:type="simple" xlink:href="https://hal.science/search/index/?q=*&amp;authFullName_s=Jérémie Prou">Jérémie Prou</text:a><text:span>,</text:span><text:a xlink:type="simple" xlink:href="https://hal.science/search/index/?q=*&amp;authFullName_s=J. Ballé Béganton">J. Ballé Béganton</text:a><text:span>,</text:span><text:a xlink:type="simple" xlink:href="https://hal.science/search/index/?q=*&amp;authFullName_s=M. Lample">M. Lample</text:a><text:span>,</text:span><text:a xlink:type="simple" xlink:href="https://hal.science/search/index/?q=*&amp;authFullName_s=A. Vanhoutte Brunier">A. Vanhoutte Brunier</text:a><text:span>et al.</text:span></text:p>
              <text:p text:style-name="Normal"><text:span>Ecology and Society</text:span><text:span>, 2011, 16 (4), pp.17</text:span></text:p>
              <text:p text:style-name="Normal"><text:span>Article dans une revue</text:span></text:p>
              <text:p text:style-name="Normal"><text:a xlink:type="simple" xlink:href="https://hal.inrae.fr/hal-02595854v1">hal-0259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06v1">Modeling Soft Institutional Change and the Improvement of Freshwater Governance in the Coastal Zone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Jean Prou">Jean Prou</text:a><text:span>,</text:span><text:a xlink:type="simple" xlink:href="https://hal.science/search/index/?q=*&amp;authFullName_s=Johanna Ballé-Béganton">Johanna Ballé-Béganton</text:a><text:span>,</text:span><text:a xlink:type="simple" xlink:href="https://hal.science/search/index/?q=*&amp;authFullName_s=Michel Lample">Michel Lample</text:a><text:span>,</text:span><text:a xlink:type="simple" xlink:href="https://hal.science/search/index/?q=*&amp;authFullName_s=Alice Vanhoutte-Brunier">Alice Vanhoutte-Brunier</text:a><text:span>et al.</text:span></text:p>
              <text:p text:style-name="Normal"><text:span>Ecology and Society</text:span><text:span>, 2011, 16 (4), pp.Art. 15.<text:s/></text:span><text:a xlink:type="simple" xlink:href="https://dx.doi.org/10.5751/ES-04294-160415">⟨10.5751/ES-04294-160415⟩</text:a></text:p>
              <text:p text:style-name="Normal"><text:span>Article dans une revue</text:span></text:p>
              <text:p text:style-name="Normal"><text:a xlink:type="simple" xlink:href="https://hal.science/hal-00651306v1">hal-0065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682v1">La conchyliculture : une activité économique dépendante du milieu naturel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Sophie Girard">Sophie Girard</text:a></text:p>
              <text:p text:style-name="Normal"><text:span>Eaux et rivières de Bretagne</text:span><text:span>, 2008, 145, pp.17-18</text:span></text:p>
              <text:p text:style-name="Normal"><text:span>Article dans une revue</text:span></text:p>
              <text:p text:style-name="Normal"><text:a xlink:type="simple" xlink:href="https://hal.science/hal-00368682v1">hal-0036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43v1">Droits à produire transférables : Le marché des concessions conchylicoles et ses effets non désirés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Sophie Girard">Sophie Girard</text:a></text:p>
              <text:p text:style-name="Normal"><text:span>Économie rurale</text:span><text:span>, 2008, 306, pp.23-38</text:span></text:p>
              <text:p text:style-name="Normal"><text:span>Article dans une revue</text:span></text:p>
              <text:p text:style-name="Normal"><text:a xlink:type="simple" xlink:href="https://hal.science/hal-00353243v1">hal-00353243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0bab36" table:style-name="0bab36">
          <table:table-column table:style-name="0bab36.0"/>
          <table:table-row>
            <table:table-cell office:value-type="string">
              <text:p text:style-name="Normal"><text:a xlink:type="simple" xlink:href="https://hal.science/hal-04679352v1">Workshop on the Bay of Biscay and Iberian Coast ecoregion Aquaculture Overview (WKBoBICAO)</text:a></text:p>
              <text:p text:style-name="Normal"><text:a xlink:type="simple" xlink:href="https://hal.science/search/index/?q=*&amp;authFullName_s=José A Pérez Agúndez">José A Pérez Agúndez</text:a><text:span>,</text:span><text:a xlink:type="simple" xlink:href="https://hal.science/search/index/?q=*&amp;authFullName_s=Narcisa M. Bandarra">Narcisa M. Bandarra</text:a><text:span>,</text:span><text:a xlink:type="simple" xlink:href="https://hal.science/search/index/?q=*&amp;authFullName_s=Myriam Callier">Myriam Callier</text:a><text:span>,</text:span><text:a xlink:type="simple" xlink:href="https://hal.science/search/index/?q=*&amp;authFullName_s=Rosa Chapela">Rosa Chapela</text:a><text:span>,</text:span><text:a xlink:type="simple" xlink:href="https://hal.science/search/index/?q=*&amp;authFullName_s=Fiz Da Costa">Fiz Da Costa</text:a><text:span>et al.</text:span></text:p>
              <text:p text:style-name="Normal"><text:span>Workshop on the Bay of Biscay and Iberian Coast ecoregion Aquaculture Overview (WKBoBICAO)</text:span><text:span>,<text:s/></text:span><text:span>ICES Scientifics Reports<text:s/></text:span><text:span>, 6 (31), ICES Scientific Reports, 2024,<text:s/></text:span><text:a xlink:type="simple" xlink:href="https://dx.doi.org/10.17895/ices.pub.25942471">⟨10.17895/ices.pub.25942471⟩</text:a></text:p>
              <text:p text:style-name="Normal"><text:span>Proceedings/Recueil des communications</text:span></text:p>
              <text:p text:style-name="Normal"><text:a xlink:type="simple" xlink:href="https://hal.science/hal-04679352v1">hal-04679352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0fbc22" table:style-name="0fbc22">
          <table:table-column table:style-name="0fbc22.0"/>
          <table:table-row>
            <table:table-cell office:value-type="string">
              <text:p text:style-name="Normal"><text:a xlink:type="simple" xlink:href="https://hal.science/hal-04699300v1">Challenges, opportunities and bottlenecks of a growing industry, a socioeconomic perspective of aquaculture development. The need for a better understanding of sustainability in the light of past developments and the frantic succession of concepts targeting sustainable aquaculture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e Agundez Perez">Jose Agundez Perez</text:a><text:span>,</text:span><text:a xlink:type="simple" xlink:href="https://hal.science/search/index/?q=*&amp;authFullName_s=Michel Lample">Michel Lample</text:a></text:p>
              <text:p text:style-name="Normal"><text:span>The 15th Aquaculture Association of Southern Africa (AASA) Conference</text:span><text:span>, Aquaculture Association of Southern Africa; H2020 ASTRAL Project; Atlantic Aquaculture International Conference; Stellenbosch University, Sep 2024, Stellenbosch, South Africa</text:span></text:p>
              <text:p text:style-name="Normal"><text:span>Communication dans un congrès</text:span></text:p>
              <text:p text:style-name="Normal"><text:a xlink:type="simple" xlink:href="https://hal.science/hal-04699300v1">hal-046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442v1">Social acceptability and governance of aquaculture developments. Issues, challenges and recent experiences.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Perez Agundez">José Perez Agundez</text:a></text:p>
              <text:p text:style-name="Normal"><text:span>AfriMAQUA 2023 CONFERENCE, TOWARDS A MORE SUSTAINABLE AQUATIC FOOD SYSTEM: INTERDISCIPLINARY RESEARCH ON SUSTAINABLE MARINE AQUACULTURE IN AFRICA</text:span><text:span>, Kenya Marine and Fisheries Research Institute (KMFRI); Institut de Recherche pour le Développement (French National Research Institute for Sustainable Development IRD), Oct 2023, MOMBASA, Kenya</text:span></text:p>
              <text:p text:style-name="Normal"><text:span>Communication dans un congrès</text:span></text:p>
              <text:p text:style-name="Normal"><text:a xlink:type="simple" xlink:href="https://hal.science/hal-04419442v1">hal-0441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54v1">IS BLUE GROWTH A DRIVER OR A CONSTRAINT TO THE SUSTAINABILITY OF MARINE AQUACULTURE DEVELOPMENTS? REVIEWS OF BOTTLENECKS AND LESSONS FROM PAST DEVELOPMENTS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Antonio Pérez Agúndez">José Antonio Pérez Agúndez</text:a></text:p>
              <text:p text:style-name="Normal"><text:span>AQUACULTURE EUROPE 2021 Oceans of Opportunity</text:span><text:span>, European Aquaculture Society, Oct 2021, Funchal (Madeira Island), Portugal</text:span></text:p>
              <text:p text:style-name="Normal"><text:span>Communication dans un congrès</text:span></text:p>
              <text:p text:style-name="Normal"><text:a xlink:type="simple" xlink:href="https://hal.science/hal-04443154v1">hal-0444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97v1">Main results and outputs for MedAID's WP7: Social acceptability and governance of aquaculture development in the Mediterranean</text:a></text:p>
              <text:p text:style-name="Normal"><text:a xlink:type="simple" xlink:href="https://hal.science/search/index/?q=*&amp;authFullName_s=José A Pérez Agúndez">José A Pérez Agúndez</text:a></text:p>
              <text:p text:style-name="Normal"><text:span>Mediterranean aquaculture integrated development</text:span><text:span>, Final Workshop of MedAID Project, with the collaboration of PerformFish, Oct 2021, Madere, Portugal</text:span></text:p>
              <text:p text:style-name="Normal"><text:span>Communication dans un congrès</text:span></text:p>
              <text:p text:style-name="Normal"><text:a xlink:type="simple" xlink:href="https://hal.science/hal-04207397v1">hal-0420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93v1">Exploring social acceptability though fieldwork conducted in local case studies</text:a></text:p>
              <text:p text:style-name="Normal"><text:a xlink:type="simple" xlink:href="https://hal.science/search/index/?q=*&amp;authFullName_s=José A Pérez Agúndez">José A Pérez Agúndez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Alexis Conides">Alexis Conides</text:a></text:p>
              <text:p text:style-name="Normal"><text:span>Mediterranean aquaculture integrated development</text:span><text:span>, Final Workshop of MedAID Project, with the collaboration of PerformFish, Oct 2021, Madeira, Portugal</text:span></text:p>
              <text:p text:style-name="Normal"><text:span>Communication dans un congrès</text:span></text:p>
              <text:p text:style-name="Normal"><text:a xlink:type="simple" xlink:href="https://hal.science/hal-04207393v1">hal-042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58v1">Social acceptability of aquaculture development in the Mediterranean. Illustrations and lessons from sea bass and sea bream farms.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Marianna Cavallo">Marianna Cavallo</text:a><text:span>,</text:span><text:a xlink:type="simple" xlink:href="https://hal.science/search/index/?q=*&amp;authFullName_s=Katia Frangoudes">Katia Frangoudes</text:a></text:p>
              <text:p text:style-name="Normal"><text:span>6es Journées de la Recherche Filière Piscicol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975658v1">hal-029756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808v1">A modelling platform for complex socioecosystems: an application to freshwater management in coastal zones</text:a></text:p>
              <text:p text:style-name="Normal"><text:a xlink:type="simple" xlink:href="https://hal.science/search/index/?q=*&amp;authFullName_s=Johanna Ballé-Béganton">Johanna Ballé-Béganton</text:a><text:span>,</text:span><text:a xlink:type="simple" xlink:href="https://hal.science/search/index/?q=*&amp;authFullName_s=M. Lample">M. Lample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A. Fiandrino">A. Fiandrino</text:a><text:span>,</text:span><text:a xlink:type="simple" xlink:href="https://hal.science/search/index/?q=*&amp;authFullName_s=Valérie V. Guillard">Valérie V. Guillard</text:a><text:span>et al.</text:span></text:p>
              <text:p text:style-name="Normal"><text:span>5th International Congress on Environmental Modelling and Software</text:span><text:span>, Brigham Young University, Jul 2010, Ottawa, Canada</text:span></text:p>
              <text:p text:style-name="Normal"><text:span>Communication dans un congrès</text:span></text:p>
              <text:p text:style-name="Normal"><text:a xlink:type="simple" xlink:href="https://hal.univ-brest.fr/hal-01726808v1">hal-0172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326v1">How can we cope with bacteria contamination and eutrophication in coastal lagoons? A systems approach</text:a></text:p>
              <text:p text:style-name="Normal"><text:a xlink:type="simple" xlink:href="https://hal.science/search/index/?q=*&amp;authFullName_s=Sébastien Roussel">Sébastien Roussel</text:a><text:span>,</text:span><text:a xlink:type="simple" xlink:href="https://hal.science/search/index/?q=*&amp;authFullName_s=Thierry Laugier">Thierry Laugier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Valérie Derolez">Valérie Derolez</text:a><text:span>,</text:span><text:a xlink:type="simple" xlink:href="https://hal.science/search/index/?q=*&amp;authFullName_s=Cédric Bacher">Cédric Bacher</text:a><text:span>et al.</text:span></text:p>
              <text:p text:style-name="Normal"><text:span>9th Littoral Conference, “A changing coast : challenge for the environmental policies”</text:span><text:span>, Nov 2008, Venice, Italy</text:span></text:p>
              <text:p text:style-name="Normal"><text:span>Communication dans un congrès</text:span></text:p>
              <text:p text:style-name="Normal"><text:a xlink:type="simple" xlink:href="https://hal.science/hal-00359326v1">hal-0035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650v1">Viabilité économique des processus de détoxication de coquillages pour la filière conchylicole</text:a></text:p>
              <text:p text:style-name="Normal"><text:a xlink:type="simple" xlink:href="https://hal.science/search/index/?q=*&amp;authFullName_s=José Perez Agundez">José Perez Agundez</text:a></text:p>
              <text:p text:style-name="Normal"><text:span>Séminaire annuel GERRICO</text:span><text:span>, Jan 2008, Nantes, France</text:span></text:p>
              <text:p text:style-name="Normal"><text:span>Communication dans un congrès</text:span></text:p>
              <text:p text:style-name="Normal"><text:a xlink:type="simple" xlink:href="https://hal.science/hal-00368650v1">hal-003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90v1">Preventing pollution through the compensation for damage? An appraisal of the European experience in the field of marine oil spills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Olivier Thébaud">Olivier Thébaud</text:a></text:p>
              <text:p text:style-name="Normal"><text:span>16th Annual Conference EAERE 2008</text:span><text:span>, Jun 2008, Gothenburg, Sweden</text:span></text:p>
              <text:p text:style-name="Normal"><text:span>Communication dans un congrès</text:span></text:p>
              <text:p text:style-name="Normal"><text:a xlink:type="simple" xlink:href="https://hal.science/hal-00369490v1">hal-003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12v1">The Water quality management of the Thau lagoon: modelling of the bacterial pollution processes system</text:a></text:p>
              <text:p text:style-name="Normal"><text:a xlink:type="simple" xlink:href="https://hal.science/search/index/?q=*&amp;authFullName_s=José Perez Agundez">José Perez Agundez</text:a><text:span>,</text:span><text:a xlink:type="simple" xlink:href="https://hal.science/search/index/?q=*&amp;authFullName_s=Annie Fiandrino">Annie Fiandrino</text:a></text:p>
              <text:p text:style-name="Normal"><text:span>ICZM-SPICOZA Forum in Sea Tech Week</text:span><text:span>, Oct 2008, Brest, France</text:span></text:p>
              <text:p text:style-name="Normal"><text:span>Communication dans un congrès</text:span></text:p>
              <text:p text:style-name="Normal"><text:a xlink:type="simple" xlink:href="https://hal.science/hal-00368512v1">hal-003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646v1">La prospective économique et environnementale comme support à la gestion intégrée des zones côtières</text:a></text:p>
              <text:p text:style-name="Normal"><text:a xlink:type="simple" xlink:href="https://hal.science/search/index/?q=*&amp;authFullName_s=José Perez Agundez">José Perez Agundez</text:a></text:p>
              <text:p text:style-name="Normal"><text:span>Séminaire-rencontre SHS estuaire de Seine</text:span><text:span>, Sep 2008, Le Havre, France</text:span></text:p>
              <text:p text:style-name="Normal"><text:span>Communication dans un congrès</text:span></text:p>
              <text:p text:style-name="Normal"><text:a xlink:type="simple" xlink:href="https://hal.science/hal-00368646v1">hal-0036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275v1">Les stratégies d'utilisation des ressources partagées de la baie du Mont-Saint-Michel et leurs conséquences en termes de GIZC</text:a></text:p>
              <text:p text:style-name="Normal"><text:a xlink:type="simple" xlink:href="https://hal.science/search/index/?q=*&amp;authFullName_s=Rémi Mongruel">Rémi Mongruel</text:a><text:span>,</text:span><text:a xlink:type="simple" xlink:href="https://hal.science/search/index/?q=*&amp;authFullName_s=Pascal Raux">Pascal Raux</text:a><text:span>,</text:span><text:a xlink:type="simple" xlink:href="https://hal.science/search/index/?q=*&amp;authFullName_s=Betty Queffelec">Betty Queffelec</text:a><text:span>,</text:span><text:a xlink:type="simple" xlink:href="https://hal.science/search/index/?q=*&amp;authFullName_s=Fabienne Kervarec">Fabienne Kervarec</text:a><text:span>,</text:span><text:a xlink:type="simple" xlink:href="https://hal.science/search/index/?q=*&amp;authFullName_s=José Perez Agundez">José Perez Agundez</text:a><text:span>et al.</text:span></text:p>
              <text:p text:style-name="Normal"><text:span>Regards croisés des projets Liteau sur le littoral</text:span><text:span>, Apr 2008, Saint-Pierre d'Oléron, France</text:span></text:p>
              <text:p text:style-name="Normal"><text:span>Communication dans un congrès</text:span></text:p>
              <text:p text:style-name="Normal"><text:a xlink:type="simple" xlink:href="https://hal.science/hal-00359275v1">hal-0035927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44a96" table:style-name="c44a96">
          <table:table-column table:style-name="c44a96.0"/>
          <table:table-row>
            <table:table-cell office:value-type="string">
              <text:p text:style-name="Normal"><text:a xlink:type="simple" xlink:href="https://hal.science/hal-04309721v1">Le concept de vulnérabilité et ses limites dans l’analyse des socio-écosystèmes exploités</text:a></text:p>
              <text:p text:style-name="Normal"><text:a xlink:type="simple" xlink:href="https://hal.science/search/index/?q=*&amp;authFullName_s=José A. Pérez Agúndez">José A. Pérez Agúndez</text:a><text:span>,</text:span><text:a xlink:type="simple" xlink:href="https://hal.science/search/index/?q=*&amp;authFullName_s=Julien Timor">Julien Timor</text:a></text:p>
              <text:p text:style-name="Normal"><text:span>Vulnérabilité(s) environnementale(s). Perspectives pluridisciplinaires. 2023. Rahma Bentirou Mathlouthi (Dir.), Adelie Pomade (Dir.), Sylvia Becerra (Préf.). Collection Environnement. ISBN : 978-2-14-034476-3. pp. ??</text:span><text:span>, 2023</text:span></text:p>
              <text:p text:style-name="Normal"><text:span>Chapitre d'ouvrage</text:span></text:p>
              <text:p text:style-name="Normal"><text:a xlink:type="simple" xlink:href="https://hal.science/hal-04309721v1">hal-04309721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72e357" table:style-name="72e357">
          <table:table-column table:style-name="72e357.0"/>
          <table:table-row>
            <table:table-cell office:value-type="string">
              <text:p text:style-name="Normal"><text:a xlink:type="simple" xlink:href="https://hal.science/hal-04853897v1">Rapport sur l’analyse coût-efficacité du système d'alerte en ligne. S-3 EuroHAB.</text:a></text:p>
              <text:p text:style-name="Normal"><text:a xlink:type="simple" xlink:href="https://hal.science/search/index/?q=*&amp;authFullName_s=T Poitelon">T Poitelon</text:a><text:span>,</text:span><text:a xlink:type="simple" xlink:href="https://hal.science/search/index/?q=*&amp;authFullName_s=P. Raux">P. Raux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Sarra Chenouf">Sarra Chenouf</text:a><text:span>,</text:span><text:a xlink:type="simple" xlink:href="https://hal.science/search/index/?q=*&amp;authFullName_s=Mateo Cordier">Mateo Cordier</text:a><text:span>et al.</text:span></text:p>
              <text:p text:style-name="Normal"><text:span>AMURE - Aménagement des Usages des Ressources et des Espaces marins et littoraux - Centre de droit et d'économie de la mer. 2022</text:span></text:p>
              <text:p text:style-name="Normal"><text:span>Rapport</text:span></text:p>
              <text:p text:style-name="Normal"><text:a xlink:type="simple" xlink:href="https://hal.science/hal-04853897v1">hal-0485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82v1">Sentinel-3 products for detecting EUtROphication and Harmful Algal Blooms in the French-English Channel (S-3 EUROHAB). TASK 3. Activity 3.3: Deliverable T3.3.1. Report on the socio-economic impacts of HABs.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e Perez">Jose Perez</text:a><text:span>,</text:span><text:a xlink:type="simple" xlink:href="https://hal.science/search/index/?q=*&amp;authFullName_s=Sarra Chenouf">Sarra Chenouf</text:a></text:p>
              <text:p text:style-name="Normal"><text:span>AMURE - Aménagement des Usages des Ressources et des Espaces marins et littoraux - Centre de droit et d'économie de la mer; Université de Brest; Ifremer. 2022</text:span></text:p>
              <text:p text:style-name="Normal"><text:span>Rapport</text:span></text:p>
              <text:p text:style-name="Normal"><text:a xlink:type="simple" xlink:href="https://hal.science/hal-04848682v1">hal-048486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8531v1">Repeuplement et soutien aux ressources halieutiques - Etat des connaissances et recommandations</text:a></text:p>
              <text:p text:style-name="Normal"><text:a xlink:type="simple" xlink:href="https://hal.science/search/index/?q=*&amp;authFullName_s=Andre Gerard">Andre Gerard</text:a><text:span>,</text:span><text:a xlink:type="simple" xlink:href="https://hal.science/search/index/?q=*&amp;authFullName_s=Emmanuel Thouard">Emmanuel Thouard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Jean-Louis Gaignon">Jean-Louis Gaignon</text:a><text:span>,</text:span><text:a xlink:type="simple" xlink:href="https://hal.science/search/index/?q=*&amp;authFullName_s=Loic Antoine">Loic Antoine</text:a><text:span>et al.</text:span></text:p>
              <text:p text:style-name="Normal"><text:span>Ifremer Nantes, Rue de l'Île d'Yeu, 44980 Nantes. 2008</text:span></text:p>
              <text:p text:style-name="Normal"><text:span>Rapport</text:span></text:p>
              <text:p text:style-name="Normal"><text:a xlink:type="simple" xlink:href="https://hal.univ-brest.fr/hal-04478531v1">hal-0447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16v1">PAMACO-G Gouvernance des patrimoines naturels maritimes côtiers appliquée à la Baie du Mont-Saint-Michel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José Perez Agundez">José Perez Agundez</text:a><text:span>et al.</text:span></text:p>
              <text:p text:style-name="Normal"><text:span>[Rapport de recherche] AMURE - Aménagement des Usages des Ressources et des Espaces marins et littoraux - Centre de droit et d'économie de la mer; UBO - Université de Brest; IUEM Institut Universitaire Européen de la Mer; IFREMER Institut Francais de Recherche pour l'Exploitation de la Mer; AGROCAMPUS OUEST; ARENES - Centre de Recherches sur l'Action Politique en Europe. 2008</text:span></text:p>
              <text:p text:style-name="Normal"><text:span>Rapport</text:span></text:p>
              <text:p text:style-name="Normal"><text:a xlink:type="simple" xlink:href="https://hal.science/hal-03655116v1">hal-03655116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dfa25f" table:style-name="dfa25f">
          <table:table-column table:style-name="dfa25f.0"/>
          <table:table-row>
            <table:table-cell office:value-type="string">
              <text:p text:style-name="Normal"><text:a xlink:type="simple" xlink:href="https://hal.science/hal-03475250v1">Principles and Tools to Foster Social Acceptability of Aquaculture Development</text:a></text:p>
              <text:p text:style-name="Normal"><text:a xlink:type="simple" xlink:href="https://hal.science/search/index/?q=*&amp;authFullName_s=Pascal Raux">Pascal Raux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Jean Emmanuel Rougier">Jean Emmanuel Rougier</text:a><text:span>,</text:span><text:a xlink:type="simple" xlink:href="https://hal.science/search/index/?q=*&amp;authFullName_s=Loeiza Lancelot">Loeiza Lancelot</text:a><text:span>,</text:span><text:a xlink:type="simple" xlink:href="https://hal.science/search/index/?q=*&amp;authFullName_s=Audrey Barbe">Audrey Barb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75250v1">hal-0347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903v1">Marées noires - Enjeux économiques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José Perez Agundez">José Perez Agundez</text:a><text:span>,</text:span><text:a xlink:type="simple" xlink:href="https://hal.science/search/index/?q=*&amp;authFullName_s=Cariou Pierre">Cariou Pierre</text:a></text:p>
              <text:p text:style-name="Normal"><text:span>Quae, pp.136, 2008</text:span></text:p>
              <text:p text:style-name="Normal"><text:span>Ouvrages</text:span></text:p>
              <text:p text:style-name="Normal"><text:a xlink:type="simple" xlink:href="https://hal.science/hal-00282903v1">hal-00282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 A. Pérez Agúndez</dc:title>
    <dc:subject/>
    <dc:description>CV</dc:description>
    <dc:creator/>
    <dc:date>2026-04-30T15:08:45.000</dc:date>
    <meta:generator>PHPWord</meta:generator>
    <meta:initial-creator>CCSD</meta:initial-creator>
    <meta:creation-date>2026-04-30T15:08:45.000</meta:creation-date>
    <meta:keyword/>
    <meta:user-defined meta:name="Category"/>
    <meta:user-defined meta:name="Company"/>
    <meta:user-defined meta:name="Manager"/>
  </office:meta>
</office:document-meta>
</file>