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a33b" style:family="table">
      <style:table-properties style:rel-width="100" table:align="center"/>
    </style:style>
    <style:style style:name="28a33b.0" style:family="table-column">
      <style:table-column-properties style:column-width="0.00cm"/>
    </style:style>
    <style:style style:name="dae2a8" style:family="table">
      <style:table-properties style:rel-width="100" table:align="center"/>
    </style:style>
    <style:style style:name="dae2a8.0" style:family="table-column">
      <style:table-column-properties style:column-width="0.00cm"/>
    </style:style>
    <style:style style:name="442cea" style:family="table">
      <style:table-properties style:rel-width="100" table:align="center"/>
    </style:style>
    <style:style style:name="442c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é Picher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se-picheral">jose-picher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571-8151">0000-0001-9571-815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7860373">07786037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6)</text:span></text:p>
        <text:p text:style-name="P19"/>
        <table:table table:name="28a33b" table:style-name="28a33b">
          <table:table-column table:style-name="28a33b.0"/>
          <table:table-row>
            <table:table-cell office:value-type="string">
              <text:p text:style-name="Normal"><text:a xlink:type="simple" xlink:href="https://centralesupelec.hal.science/hal-04451785v1">Joint DOA Estimation and Dereverberation Based on Multi-channel Linear Prediction Filtering and Azimuth Sparsity</text:a></text:p>
              <text:p text:style-name="Normal"><text:a xlink:type="simple" xlink:href="https://hal.science/search/index/?q=*&amp;authFullName_s=Wenmeng Xiong">Wenmeng Xiong</text:a><text:span>,</text:span><text:a xlink:type="simple" xlink:href="https://hal.science/search/index/?q=*&amp;authFullName_s=Changchun Bao">Changchun Bao</text:a><text:span>,</text:span><text:a xlink:type="simple" xlink:href="https://hal.science/search/index/?q=*&amp;authFullName_s=Jing Zhou">Jing Zhou</text:a><text:span>,</text:span><text:a xlink:type="simple" xlink:href="https://hal.science/search/index/?q=*&amp;authFullName_s=Maoshen Jia">Maoshen Jia</text:a><text:span>,</text:span><text:a xlink:type="simple" xlink:href="https://hal.science/search/index/?q=*&amp;authFullName_s=José Picheral">José Picheral</text:a></text:p>
              <text:p text:style-name="Normal"><text:span>IEEE/ACM Transactions on Audio, Speech and Language Processing</text:span><text:span>, 2024, pp.1-13.<text:s/></text:span><text:a xlink:type="simple" xlink:href="https://dx.doi.org/10.1109/TASLP.2024.3363441">⟨10.1109/TASLP.2024.3363441⟩</text:a></text:p>
              <text:p text:style-name="Normal"><text:span>Article dans une revue</text:span></text:p>
              <text:p text:style-name="Normal"><text:a xlink:type="simple" xlink:href="https://centralesupelec.hal.science/hal-04451785v1">hal-044517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54132v1">Study of MVDR Beamforming with Spatially Distributed Source: Theoretical Analysis and Efficient Microphone Array Geometry Optimization Method</text:a></text:p>
              <text:p text:style-name="Normal"><text:a xlink:type="simple" xlink:href="https://hal.science/search/index/?q=*&amp;authFullName_s=Wenmeng Xiong">Wenmeng Xiong</text:a><text:span>,</text:span><text:a xlink:type="simple" xlink:href="https://hal.science/search/index/?q=*&amp;authFullName_s=Changchun Bao">Changchun Bao</text:a><text:span>,</text:span><text:a xlink:type="simple" xlink:href="https://hal.science/search/index/?q=*&amp;authFullName_s=Maoshen Jia">Maoshen Jia</text:a><text:span>,</text:span><text:a xlink:type="simple" xlink:href="https://hal.science/search/index/?q=*&amp;authFullName_s=José Picheral">José Picheral</text:a></text:p>
              <text:p text:style-name="Normal"><text:span>Circuits, Systems, and Signal Processing</text:span><text:span>, 2023,<text:s/></text:span><text:a xlink:type="simple" xlink:href="https://dx.doi.org/10.1007/s00034-023-02338-x">⟨10.1007/s00034-023-02338-x⟩</text:a></text:p>
              <text:p text:style-name="Normal"><text:span>Article dans une revue</text:span></text:p>
              <text:p text:style-name="Normal"><text:a xlink:type="simple" xlink:href="https://centralesupelec.hal.science/hal-04054132v1">hal-040541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95075v1">Speech Enhancement With Robust Beamforming for Spatially Overlapped and Distributed Sources</text:a></text:p>
              <text:p text:style-name="Normal"><text:a xlink:type="simple" xlink:href="https://hal.science/search/index/?q=*&amp;authFullName_s=Xiong Wenmeng">Xiong Wenmeng</text:a><text:span>,</text:span><text:a xlink:type="simple" xlink:href="https://hal.science/search/index/?q=*&amp;authFullName_s=Bao Changchun">Bao Changchun</text:a><text:span>,</text:span><text:a xlink:type="simple" xlink:href="https://hal.science/search/index/?q=*&amp;authFullName_s=Jia Maoshen">Jia Maoshen</text:a><text:span>,</text:span><text:a xlink:type="simple" xlink:href="https://hal.science/search/index/?q=*&amp;authFullName_s=José Picheral">José Picheral</text:a></text:p>
              <text:p text:style-name="Normal"><text:span>IEEE/ACM Transactions on Audio, Speech and Language Processing</text:span><text:span>, 2022, 30, pp.2778-2790.<text:s/></text:span><text:a xlink:type="simple" xlink:href="https://dx.doi.org/10.1109/TASLP.2022.3201391">⟨10.1109/TASLP.2022.3201391⟩</text:a></text:p>
              <text:p text:style-name="Normal"><text:span>Article dans une revue</text:span></text:p>
              <text:p text:style-name="Normal"><text:a xlink:type="simple" xlink:href="https://centralesupelec.hal.science/hal-03795075v1">hal-0379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343v1">Design of switching sequences for sine parameters estimation on switched antenna arrays</text:a></text:p>
              <text:p text:style-name="Normal"><text:a xlink:type="simple" xlink:href="https://hal.science/search/index/?q=*&amp;authFullName_s=Pierre Avital">Pierre Avital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José Picheral">José Picheral</text:a></text:p>
              <text:p text:style-name="Normal"><text:span>Signal Processing</text:span><text:span>, 2021, 188, pp.108244.<text:s/></text:span><text:a xlink:type="simple" xlink:href="https://dx.doi.org/10.1016/j.sigpro.2021.108244">⟨10.1016/j.sigpro.2021.108244⟩</text:a></text:p>
              <text:p text:style-name="Normal"><text:span>Article dans une revue</text:span></text:p>
              <text:p text:style-name="Normal"><text:a xlink:type="simple" xlink:href="https://hal.science/hal-03330343v1">hal-0333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678v1">Theoretical analysis of the DAMAS algorithm and efficient implementation of the Covariance Matrix Fitting method for large-scale problems</text:a></text:p>
              <text:p text:style-name="Normal"><text:a xlink:type="simple" xlink:href="https://hal.science/search/index/?q=*&amp;authFullName_s=Gilles Chardon">Gilles Chardon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François Ollivier">François Ollivier</text:a></text:p>
              <text:p text:style-name="Normal"><text:span>Journal of Sound and Vibration</text:span><text:span>, 2021, 508, pp.116208.<text:s/></text:span><text:a xlink:type="simple" xlink:href="https://dx.doi.org/10.1016/j.jsv.2021.116208">⟨10.1016/j.jsv.2021.116208⟩</text:a></text:p>
              <text:p text:style-name="Normal"><text:span>Article dans une revue</text:span></text:p>
              <text:p text:style-name="Normal"><text:a xlink:type="simple" xlink:href="https://hal.science/hal-03225678v1">hal-032256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48965v1">Localization of sparse and coherent sources by orthogonal least squares</text:a></text:p>
              <text:p text:style-name="Normal"><text:a xlink:type="simple" xlink:href="https://hal.science/search/index/?q=*&amp;authFullName_s=Gilles Chardon">Gilles Chardon</text:a><text:span>,</text:span><text:a xlink:type="simple" xlink:href="https://hal.science/search/index/?q=*&amp;authFullName_s=François Ollivier">François Ollivier</text:a><text:span>,</text:span><text:a xlink:type="simple" xlink:href="https://hal.science/search/index/?q=*&amp;authFullName_s=José Picheral">José Picheral</text:a></text:p>
              <text:p text:style-name="Normal"><text:span>Journal of the Acoustical Society of America</text:span><text:span>, 2019, 146 (6), pp.4873-4882.<text:s/></text:span><text:a xlink:type="simple" xlink:href="https://dx.doi.org/10.1121/1.5138931">⟨10.1121/1.5138931⟩</text:a></text:p>
              <text:p text:style-name="Normal"><text:span>Article dans une revue</text:span></text:p>
              <text:p text:style-name="Normal"><text:a xlink:type="simple" xlink:href="https://centralesupelec.hal.science/hal-02448965v1">hal-024489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25263v1">Blade vibration study by spectral analysis of tip-timing signals with OMP algorithm</text:a></text:p>
              <text:p text:style-name="Normal"><text:a xlink:type="simple" xlink:href="https://hal.science/search/index/?q=*&amp;authFullName_s=Antoine Bouchain">Antoine Bouchain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Elisabeth Lahalle">Elisabeth Lahalle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Agathe Vercoutter">Agathe Vercoutter</text:a><text:span>et al.</text:span></text:p>
              <text:p text:style-name="Normal"><text:span>Mechanical Systems and Signal Processing</text:span><text:span>, 2019, 130, pp.108-121.<text:s/></text:span><text:a xlink:type="simple" xlink:href="https://dx.doi.org/10.1016/j.ymssp.2019.04.063">⟨10.1016/j.ymssp.2019.04.063⟩</text:a></text:p>
              <text:p text:style-name="Normal"><text:span>Article dans une revue</text:span></text:p>
              <text:p text:style-name="Normal"><text:a xlink:type="simple" xlink:href="https://centralesupelec.hal.science/hal-02125263v1">hal-021252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44214v1">Performance analysis of distributed source parameter estimator (DSPE) in the presence of modeling errors due to the spatial distributions of sources</text:a></text:p>
              <text:p text:style-name="Normal"><text:a xlink:type="simple" xlink:href="https://hal.science/search/index/?q=*&amp;authFullName_s=Wenmeng Xiong">Wenmeng Xiong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Sylvie Marcos">Sylvie Marcos</text:a></text:p>
              <text:p text:style-name="Normal"><text:span>Signal Processing</text:span><text:span>, 2018, 143, pp.146 - 151.<text:s/></text:span><text:a xlink:type="simple" xlink:href="https://dx.doi.org/10.1016/j.sigpro.2017.09.001">⟨10.1016/j.sigpro.2017.09.001⟩</text:a></text:p>
              <text:p text:style-name="Normal"><text:span>Article dans une revue</text:span></text:p>
              <text:p text:style-name="Normal"><text:a xlink:type="simple" xlink:href="https://centralesupelec.hal.science/hal-01744214v1">hal-017442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49526v2">Array Geometry Impact on Music in the Presence of Spatially Distributed Sources</text:a></text:p>
              <text:p text:style-name="Normal"><text:a xlink:type="simple" xlink:href="https://hal.science/search/index/?q=*&amp;authFullName_s=Wenmeng Xiong">Wenmeng Xiong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Sylvie Marcos">Sylvie Marcos</text:a></text:p>
              <text:p text:style-name="Normal"><text:span>Digital Signal Processing</text:span><text:span>, 2017, 63, pp.155-163.<text:s/></text:span><text:a xlink:type="simple" xlink:href="https://dx.doi.org/10.1016/j.dsp.2017.01.001">⟨10.1016/j.dsp.2017.01.001⟩</text:a></text:p>
              <text:p text:style-name="Normal"><text:span>Article dans une revue</text:span></text:p>
              <text:p text:style-name="Normal"><text:a xlink:type="simple" xlink:href="https://centralesupelec.hal.science/hal-01349526v2">hal-01349526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98980v1">Robustness of the coherently distributed MUSIC algorithm to the imperfect knowledge of the spatial distribution of the sources</text:a></text:p>
              <text:p text:style-name="Normal"><text:a xlink:type="simple" xlink:href="https://hal.science/search/index/?q=*&amp;authFullName_s=Wenmeng Xiong">Wenmeng Xiong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Sylvie Marcos">Sylvie Marcos</text:a></text:p>
              <text:p text:style-name="Normal"><text:span>Signal, Image and Video Processing</text:span><text:span>, 2017, 11 (4), pp.721-728.<text:s/></text:span><text:a xlink:type="simple" xlink:href="https://dx.doi.org/10.1007/s11760-016-1015-1">⟨10.1007/s11760-016-1015-1⟩</text:a></text:p>
              <text:p text:style-name="Normal"><text:span>Article dans une revue</text:span></text:p>
              <text:p text:style-name="Normal"><text:a xlink:type="simple" xlink:href="https://centralesupelec.hal.science/hal-01498980v1">hal-0149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774v1">Localization of Spatially Distributed Near-Field Sources with Unknown Angular Spread Shape</text:a></text:p>
              <text:p text:style-name="Normal"><text:a xlink:type="simple" xlink:href="https://hal.science/search/index/?q=*&amp;authFullName_s=Jad Abou Chaaya">Jad Abou Chaaya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Sylvie Marcos">Sylvie Marcos</text:a></text:p>
              <text:p text:style-name="Normal"><text:span>Signal Processing</text:span><text:span>, 2015, 106, pp.259-265.<text:s/></text:span><text:a xlink:type="simple" xlink:href="https://dx.doi.org/10.1016/j.sigpro.2014.07.007">⟨10.1016/j.sigpro.2014.07.007⟩</text:a></text:p>
              <text:p text:style-name="Normal"><text:span>Article dans une revue</text:span></text:p>
              <text:p text:style-name="Normal"><text:a xlink:type="simple" xlink:href="https://hal.science/hal-01231774v1">hal-0123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236v8">A robust super-resolution approach with sparsity constraint in acoustic imaging</text:a></text:p>
              <text:p text:style-name="Normal"><text:a xlink:type="simple" xlink:href="https://hal.science/search/index/?q=*&amp;authFullName_s=Ning Chu">Ning Chu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Nicolas Gac">Nicolas Gac</text:a></text:p>
              <text:p text:style-name="Normal"><text:span>Applied Acoustics</text:span><text:span>, 2014, 76, pp.197-208.<text:s/></text:span><text:a xlink:type="simple" xlink:href="https://dx.doi.org/10.1016/j.apacoust.2013.08.007">⟨10.1016/j.apacoust.2013.08.007⟩</text:a></text:p>
              <text:p text:style-name="Normal"><text:span>Article dans une revue</text:span></text:p>
              <text:p text:style-name="Normal"><text:a xlink:type="simple" xlink:href="https://hal.science/hal-00794236v8">hal-00794236v8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230v2">Robust Bayesian super-resolution approach via sparsity enforcing a priori for near-field aeroacoustic source imaging</text:a></text:p>
              <text:p text:style-name="Normal"><text:a xlink:type="simple" xlink:href="https://hal.science/search/index/?q=*&amp;authFullName_s=Ning Chu">Ning Chu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José Picheral">José Picheral</text:a></text:p>
              <text:p text:style-name="Normal"><text:span>Journal of Sound and Vibration</text:span><text:span>, 2013, 332 (18), pp.4369-4389</text:span></text:p>
              <text:p text:style-name="Normal"><text:span>Article dans une revue</text:span></text:p>
              <text:p text:style-name="Normal"><text:a xlink:type="simple" xlink:href="https://hal.science/hal-00794230v2">hal-00794230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1742v1">Compression methods for mechanical vibration signals: Application to the plane engines</text:a></text:p>
              <text:p text:style-name="Normal"><text:a xlink:type="simple" xlink:href="https://hal.science/search/index/?q=*&amp;authFullName_s=Marius Oltean">Marius Oltean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Elisabeth Lahalle">Elisabeth Lahalle</text:a><text:span>,</text:span><text:a xlink:type="simple" xlink:href="https://hal.science/search/index/?q=*&amp;authFullName_s=Hani Hamdan">Hani Hamdan</text:a><text:span>,</text:span><text:a xlink:type="simple" xlink:href="https://hal.science/search/index/?q=*&amp;authFullName_s=Julien Griffaton">Julien Griffaton</text:a></text:p>
              <text:p text:style-name="Normal"><text:span>Mechanical Systems and Signal Processing</text:span><text:span>, 2013, 41 (1-2), pp.313-327.<text:s/></text:span><text:a xlink:type="simple" xlink:href="https://dx.doi.org/10.1016/j.ymssp.2013.07.005">⟨10.1016/j.ymssp.2013.07.005⟩</text:a></text:p>
              <text:p text:style-name="Normal"><text:span>Article dans une revue</text:span></text:p>
              <text:p text:style-name="Normal"><text:a xlink:type="simple" xlink:href="https://centralesupelec.hal.science/hal-00871742v1">hal-008717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6360v1">Direction of Arrival Estimation using EM-ESPRIT with nonuniform arrays</text:a></text:p>
              <text:p text:style-name="Normal"><text:a xlink:type="simple" xlink:href="https://hal.science/search/index/?q=*&amp;authFullName_s=Carine El Kassis">Carine El Kassis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Gilles Fleury">Gilles Fleury</text:a><text:span>,</text:span><text:a xlink:type="simple" xlink:href="https://hal.science/search/index/?q=*&amp;authFullName_s=Chafic Mokbel">Chafic Mokbel</text:a></text:p>
              <text:p text:style-name="Normal"><text:span>Circuits, Systems, and Signal Processing</text:span><text:span>, 2012, 31 (5), pp.1787-1807.<text:s/></text:span><text:a xlink:type="simple" xlink:href="https://dx.doi.org/10.1007/s00034-012-9397-y">⟨10.1007/s00034-012-9397-y⟩</text:a></text:p>
              <text:p text:style-name="Normal"><text:span>Article dans une revue</text:span></text:p>
              <text:p text:style-name="Normal"><text:a xlink:type="simple" xlink:href="https://api.istex.fr/document/AF2142D29F08495256C898DC9D9ADB156A9F2866/fulltext/pdf?sid=hal">istex</text:a></text:p>
              <text:p text:style-name="Normal"><text:a xlink:type="simple" xlink:href="https://centralesupelec.hal.science/hal-00736360v1">hal-007363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0634v1">Advantages of nonuniform arrays using Root-MUSIC</text:a></text:p>
              <text:p text:style-name="Normal"><text:a xlink:type="simple" xlink:href="https://hal.science/search/index/?q=*&amp;authFullName_s=Carine El Kassis">Carine El Kassis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Chafik Mokbel">Chafik Mokbel</text:a></text:p>
              <text:p text:style-name="Normal"><text:span>Signal Processing</text:span><text:span>, 2010, 90 (2), pp.689-695.<text:s/></text:span><text:a xlink:type="simple" xlink:href="https://dx.doi.org/10.1016/j.sigpro.2009.07.014">⟨10.1016/j.sigpro.2009.07.014⟩</text:a></text:p>
              <text:p text:style-name="Normal"><text:span>Article dans une revue</text:span></text:p>
              <text:p text:style-name="Normal"><text:a xlink:type="simple" xlink:href="https://centralesupelec.hal.science/hal-00420634v1">hal-00420634v1</text:a></text:p>
            </table:table-cell>
          </table:table-row>
        </table:table>
        <text:p text:style-name="P20"/>
        <text:p text:style-name="Heading2"><text:span text:style-name="T9">Communication dans un congrès (40)</text:span></text:p>
        <text:p text:style-name="P22"/>
        <table:table table:name="dae2a8" table:style-name="dae2a8">
          <table:table-column table:style-name="dae2a8.0"/>
          <table:table-row>
            <table:table-cell office:value-type="string">
              <text:p text:style-name="Normal"><text:a xlink:type="simple" xlink:href="https://centralesupelec.hal.science/hal-05287394v2">Strong Basin of Attraction for Unmixing Kernels with the Variable Projection Method</text:a></text:p>
              <text:p text:style-name="Normal"><text:a xlink:type="simple" xlink:href="https://hal.science/search/index/?q=*&amp;authFullName_s=Santos Michelena">Santos Michelena</text:a><text:span>,</text:span><text:a xlink:type="simple" xlink:href="https://hal.science/search/index/?q=*&amp;authFullName_s=Maxime Ferreira da Costa">Maxime Ferreira da Costa</text:a><text:span>,</text:span><text:a xlink:type="simple" xlink:href="https://hal.science/search/index/?q=*&amp;authFullName_s=José Picheral">José Picheral</text:a></text:p>
              <text:p text:style-name="Normal"><text:span>2026 IEEE International Conference on Acoustics, Speech and Signal Processing (ICASSP)</text:span><text:span>, May 2026, Barcelona, Spain. pp.726-730,<text:s/></text:span><text:a xlink:type="simple" xlink:href="https://dx.doi.org/10.1109/ICASSP55912.2026.11461999">⟨10.1109/ICASSP55912.2026.11461999⟩</text:a></text:p>
              <text:p text:style-name="Normal"><text:span>Communication dans un congrès</text:span></text:p>
              <text:p text:style-name="Normal"><text:a xlink:type="simple" xlink:href="https://centralesupelec.hal.science/hal-05287394v2">hal-052873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212v1">Sensor Array and Camera Fusion Via Unbalanced Optimal Transport for 3D Source Localization</text:a></text:p>
              <text:p text:style-name="Normal"><text:a xlink:type="simple" xlink:href="https://hal.science/search/index/?q=*&amp;authFullName_s=Ilyes Jaouedi">Ilyes Jaouedi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José Picheral">José Picheral</text:a></text:p>
              <text:p text:style-name="Normal"><text:span>IEEE International Conference on Acoustics, Speech, and Signal Processing</text:span><text:span>, May 2026, Barcelona, Spain. pp.20786-20790,<text:s/></text:span><text:a xlink:type="simple" xlink:href="https://dx.doi.org/10.1109/ICASSP55912.2026.11461674">⟨10.1109/ICASSP55912.2026.11461674⟩</text:a></text:p>
              <text:p text:style-name="Normal"><text:span>Communication dans un congrès</text:span></text:p>
              <text:p text:style-name="Normal"><text:a xlink:type="simple" xlink:href="https://hal.science/hal-05572212v1">hal-0557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653v1">Détection de signaux radar LPI par YOLO en présence d'interférences et de signaux inconnus</text:a></text:p>
              <text:p text:style-name="Normal"><text:a xlink:type="simple" xlink:href="https://hal.science/search/index/?q=*&amp;authFullName_s=Reihan Mazouz">Reihan Mazouz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Abigael Taylor">Abigael Taylor</text:a><text:span>,</text:span><text:a xlink:type="simple" xlink:href="https://hal.science/search/index/?q=*&amp;authFullName_s=Jonathan Bosse">Jonathan Bosse</text:a><text:span>,</text:span><text:a xlink:type="simple" xlink:href="https://hal.science/search/index/?q=*&amp;authFullName_s=Sylvie Marcos">Sylvie Marcos</text:a></text:p>
              <text:p text:style-name="Normal"><text:span>GRETSI 2025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316653v1">hal-0531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990v1">Fusion Acoustique-Visuelle par Transport Optimal pour la Localisation de Sources</text:a></text:p>
              <text:p text:style-name="Normal"><text:a xlink:type="simple" xlink:href="https://hal.science/search/index/?q=*&amp;authFullName_s=Ilyes Jaouedi">Ilyes Jaouedi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José Picheral">José Picheral</text:a></text:p>
              <text:p text:style-name="Normal"><text:span>GRETSI, XXXe Colloque Francophone de Traitement du Signal et des Images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273990v1">hal-052739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964463v2">Convergence Guarantees for Unmixing PSFs over a Manifold with Non-Convex Optimization</text:a></text:p>
              <text:p text:style-name="Normal"><text:a xlink:type="simple" xlink:href="https://hal.science/search/index/?q=*&amp;authFullName_s=Santos Michelena">Santos Michelena</text:a><text:span>,</text:span><text:a xlink:type="simple" xlink:href="https://hal.science/search/index/?q=*&amp;authFullName_s=Maxime Ferreira Da Costa">Maxime Ferreira Da Costa</text:a><text:span>,</text:span><text:a xlink:type="simple" xlink:href="https://hal.science/search/index/?q=*&amp;authFullName_s=José Picheral">José Picheral</text:a></text:p>
              <text:p text:style-name="Normal"><text:span>2025 IEEE Statistical Signal Processing Workshop (SSP)</text:span><text:span>, Jul 2025, Edinburgh, United Kingdom.<text:s/></text:span><text:a xlink:type="simple" xlink:href="https://dx.doi.org/10.1109/SSP64130.2025.11073360">⟨10.1109/SSP64130.2025.11073360⟩</text:a></text:p>
              <text:p text:style-name="Normal"><text:span>Communication dans un congrès</text:span></text:p>
              <text:p text:style-name="Normal"><text:a xlink:type="simple" xlink:href="https://centralesupelec.hal.science/hal-04964463v2">hal-0496446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4734v1">Un enseignement expérimental de traitement de signal audio dans un cursus ingénieur généraliste</text:a></text:p>
              <text:p text:style-name="Normal"><text:a xlink:type="simple" xlink:href="https://hal.science/search/index/?q=*&amp;authFullName_s=Gilles Chardon">Gilles Chardon</text:a><text:span>,</text:span><text:a xlink:type="simple" xlink:href="https://hal.science/search/index/?q=*&amp;authFullName_s=Sarah Roual">Sarah Roual</text:a><text:span>,</text:span><text:a xlink:type="simple" xlink:href="https://hal.science/search/index/?q=*&amp;authFullName_s=José Picheral">José Picheral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4734v1">hal-053647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155150v2">Reconstruction de Réponses Impulsionnelles sur une Variété pour la Spectroscopie de Plasma Induit par Laser</text:a></text:p>
              <text:p text:style-name="Normal"><text:a xlink:type="simple" xlink:href="https://hal.science/search/index/?q=*&amp;authFullName_s=Santos Michelena">Santos Michelena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Maxime Ferreira Da Costa">Maxime Ferreira Da Costa</text:a></text:p>
              <text:p text:style-name="Normal"><text:span>XXXe Colloque Francophone de Traitement du Signal et des Images (GRETSI 2025)</text:span><text:span>, GRETSI, Aug 2025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5155150v2">hal-051551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369v1">Low Probability of Interception Radar Signals Detection, Comparison of a YOLOv8 Model and a Conventional Signal Processing Method</text:a></text:p>
              <text:p text:style-name="Normal"><text:a xlink:type="simple" xlink:href="https://hal.science/search/index/?q=*&amp;authFullName_s=Reihan Mazouz">Reihan Mazouz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Abigael Taylor">Abigael Taylor</text:a><text:span>,</text:span><text:a xlink:type="simple" xlink:href="https://hal.science/search/index/?q=*&amp;authFullName_s=Jonathan Bosse">Jonathan Bosse</text:a></text:p>
              <text:p text:style-name="Normal"><text:span>International Radar Conference (RADAR 2024)</text:span><text:span>, Oct 2024, Rennes, France.<text:s/></text:span><text:a xlink:type="simple" xlink:href="https://dx.doi.org/10.1109/radar58436.2024.10993803">⟨10.1109/radar58436.2024.10993803⟩</text:a></text:p>
              <text:p text:style-name="Normal"><text:span>Communication dans un congrès</text:span></text:p>
              <text:p text:style-name="Normal"><text:a xlink:type="simple" xlink:href="https://hal.science/hal-04785369v1">hal-0478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374v1">An investigation of the performances of asynchronous measurements methods</text:a></text:p>
              <text:p text:style-name="Normal"><text:a xlink:type="simple" xlink:href="https://hal.science/search/index/?q=*&amp;authFullName_s=Nathan Itare">Nathan Itare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José Picheral">José Picheral</text:a></text:p>
              <text:p text:style-name="Normal"><text:span>Inter-Noise 2024</text:span><text:span>, Aug 2024, Nantes, France. pp.8806-8815,<text:s/></text:span><text:a xlink:type="simple" xlink:href="https://dx.doi.org/10.3397/IN_2024_4146">⟨10.3397/IN_2024_4146⟩</text:a></text:p>
              <text:p text:style-name="Normal"><text:span>Communication dans un congrès</text:span></text:p>
              <text:p text:style-name="Normal"><text:a xlink:type="simple" xlink:href="https://hal.science/hal-04735374v1">hal-0473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916v1">Méthode sans grille pour la localisation de sources à partir de mesures asynchrones</text:a></text:p>
              <text:p text:style-name="Normal"><text:a xlink:type="simple" xlink:href="https://hal.science/search/index/?q=*&amp;authFullName_s=Nathan Itare">Nathan Itare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José Picheral">José Picheral</text:a></text:p>
              <text:p text:style-name="Normal"><text:span>GRETSI 2023 -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254916v1">hal-0425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797v1">Some results on the convergence of the damas algorithm and application to large scale problems</text:a></text:p>
              <text:p text:style-name="Normal"><text:a xlink:type="simple" xlink:href="https://hal.science/search/index/?q=*&amp;authFullName_s=Gilles Chardon">Gilles Chardon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Francois Ollivier">Francois Ollivier</text:a></text:p>
              <text:p text:style-name="Normal"><text:span>27th International Congress on Sound and Vibration, ICSV 2021</text:span><text:span>, Jul 2021, online, Czech Republic</text:span></text:p>
              <text:p text:style-name="Normal"><text:span>Communication dans un congrès</text:span></text:p>
              <text:p text:style-name="Normal"><text:a xlink:type="simple" xlink:href="https://hal.science/hal-03520797v1">hal-035207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053106v1">Correlated source localization with orthogonal least squares</text:a></text:p>
              <text:p text:style-name="Normal"><text:a xlink:type="simple" xlink:href="https://hal.science/search/index/?q=*&amp;authFullName_s=Gilles Chardon">Gilles Chardon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François Ollivier">François Ollivier</text:a></text:p>
              <text:p text:style-name="Normal"><text:span>Forum Acusticum 2020</text:span><text:span>, Dec 2020, Lyon, France.<text:s/></text:span><text:a xlink:type="simple" xlink:href="https://dx.doi.org/10.48465/fa.2020.0751">⟨10.48465/fa.2020.0751⟩</text:a></text:p>
              <text:p text:style-name="Normal"><text:span>Communication dans un congrès</text:span></text:p>
              <text:p text:style-name="Normal"><text:a xlink:type="simple" xlink:href="https://centralesupelec.hal.science/hal-03053106v1">hal-030531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71625v1">Approches parcimonieuses pour l'estimation de la matrice de covariance spatiale et la localisation de sources acoustiques</text:a></text:p>
              <text:p text:style-name="Normal"><text:a xlink:type="simple" xlink:href="https://hal.science/search/index/?q=*&amp;authFullName_s=Gilles Chardon">Gilles Chardon</text:a><text:span>,</text:span><text:a xlink:type="simple" xlink:href="https://hal.science/search/index/?q=*&amp;authFullName_s=Francois Ollivier">Francois Ollivier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Sylvie Marcos">Sylvie Marcos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centralesupelec.hal.science/hal-02271625v1">hal-022716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11554v1">New Possibilities for Analyzing Complex Asynchronous Blade Vibrations From Tip-Timing Data Using a Sparse Spectral Analysis Method</text:a></text:p>
              <text:p text:style-name="Normal"><text:a xlink:type="simple" xlink:href="https://hal.science/search/index/?q=*&amp;authFullName_s=Antoine Bouchain">Antoine Bouchain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Elisabeth Lahalle">Elisabeth Lahalle</text:a><text:span>,</text:span><text:a xlink:type="simple" xlink:href="https://hal.science/search/index/?q=*&amp;authFullName_s=Agathe Vercoutter">Agathe Vercoutter</text:a><text:span>,</text:span><text:a xlink:type="simple" xlink:href="https://hal.science/search/index/?q=*&amp;authFullName_s=Bertrand Burgardt">Bertrand Burgardt</text:a><text:span>et al.</text:span></text:p>
              <text:p text:style-name="Normal"><text:span>ASME Turbo Expo 2019: Turbomachinery Technical Conference and Exposition</text:span><text:span>, Jun 2019, Phoenix, United States.<text:s/></text:span><text:a xlink:type="simple" xlink:href="https://dx.doi.org/10.1115/GT2019-91573">⟨10.1115/GT2019-91573⟩</text:a></text:p>
              <text:p text:style-name="Normal"><text:span>Communication dans un congrès</text:span></text:p>
              <text:p text:style-name="Normal"><text:a xlink:type="simple" xlink:href="https://centralesupelec.hal.science/hal-03211554v1">hal-0321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667v1">Spatial matrix covariance estimation and acoustic source localization by sparse approaches</text:a></text:p>
              <text:p text:style-name="Normal"><text:a xlink:type="simple" xlink:href="https://hal.science/search/index/?q=*&amp;authFullName_s=Wenmeng Xiong">Wenmeng Xiong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Francois Ollivier">Francois Ollivier</text:a></text:p>
              <text:p text:style-name="Normal"><text:span>26th International Congress on Sound and Vibration</text:span><text:span>, Jul 2019, Montréal, Canada</text:span></text:p>
              <text:p text:style-name="Normal"><text:span>Communication dans un congrès</text:span></text:p>
              <text:p text:style-name="Normal"><text:a xlink:type="simple" xlink:href="https://hal.science/hal-04466667v1">hal-044666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96808v1">Sparse Method for Tip-Timing Signals Analysis with Non Stationary Engine Rotation Frequency</text:a></text:p>
              <text:p text:style-name="Normal"><text:a xlink:type="simple" xlink:href="https://hal.science/search/index/?q=*&amp;authFullName_s=Antoine Bouchain">Antoine Bouchain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Elisabeth Lahalle">Elisabeth Lahalle</text:a><text:span>,</text:span><text:a xlink:type="simple" xlink:href="https://hal.science/search/index/?q=*&amp;authFullName_s=Agathe Vercoutter">Agathe Vercoutter</text:a><text:span>,</text:span><text:a xlink:type="simple" xlink:href="https://hal.science/search/index/?q=*&amp;authFullName_s=Arnaud Talon">Arnaud Talon</text:a></text:p>
              <text:p text:style-name="Normal"><text:span>26th European Signal Processing Conference (EUSIPCO 2018)</text:span><text:span>, Sep 2018, Rome, Italy.<text:s/></text:span><text:a xlink:type="simple" xlink:href="https://dx.doi.org/10.23919/eusipco.2018.8553254">⟨10.23919/eusipco.2018.8553254⟩</text:a></text:p>
              <text:p text:style-name="Normal"><text:span>Communication dans un congrès</text:span></text:p>
              <text:p text:style-name="Normal"><text:a xlink:type="simple" xlink:href="https://centralesupelec.hal.science/hal-01896808v1">hal-018968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56390v1">Méthode parcimonieuse pour l'analyse spectrale de signaux tip-timing</text:a></text:p>
              <text:p text:style-name="Normal"><text:a xlink:type="simple" xlink:href="https://hal.science/search/index/?q=*&amp;authFullName_s=Antoine Bouchain">Antoine Bouchain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Elisabeth Lahalle">Elisabeth Lahalle</text:a><text:span>,</text:span><text:a xlink:type="simple" xlink:href="https://hal.science/search/index/?q=*&amp;authFullName_s=Agathe Vercoutter">Agathe Vercoutter</text:a></text:p>
              <text:p text:style-name="Normal"><text:span>26eme Colloque GRETSI Traitement du Signal &amp; des Images, GRETSI 2017</text:span><text:span>, Sep 2017, Juan les Pins, France</text:span></text:p>
              <text:p text:style-name="Normal"><text:span>Communication dans un congrès</text:span></text:p>
              <text:p text:style-name="Normal"><text:a xlink:type="simple" xlink:href="https://centralesupelec.hal.science/hal-01556390v1">hal-0155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789v1">Sparsity-based localization of spatially coherent distributed sources</text:a></text:p>
              <text:p text:style-name="Normal"><text:a xlink:type="simple" xlink:href="https://hal.science/search/index/?q=*&amp;authFullName_s=Wenmeng Xiong">Wenmeng Xiong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Gilles Chardon">Gilles Chardon</text:a></text:p>
              <text:p text:style-name="Normal"><text:span>IEEE International Conference on Acoustics, Speech and Signal Processing (ICASSP)</text:span><text:span>, Mar 2016, Shanghai, China.<text:s/></text:span><text:a xlink:type="simple" xlink:href="https://dx.doi.org/10.1109/ICASSP.2016.7472276">⟨10.1109/ICASSP.2016.7472276⟩</text:a></text:p>
              <text:p text:style-name="Normal"><text:span>Communication dans un congrès</text:span></text:p>
              <text:p text:style-name="Normal"><text:a xlink:type="simple" xlink:href="https://hal.science/hal-01231789v1">hal-012317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784v1">A hierarchical variational Bayesian approximation approach in acoustic imaging</text:a></text:p>
              <text:p text:style-name="Normal"><text:a xlink:type="simple" xlink:href="https://hal.science/search/index/?q=*&amp;authFullName_s=Ning Chu">Ning Chu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José Picheral">José Picheral</text:a></text:p>
              <text:p text:style-name="Normal"><text:span>34th International Workshop on Bayesian Inference and Maximun Entropy Methods in Science and Engineering (MaxEnt'14)</text:span><text:span>, Sep 2014, Amboise, France. pp.572 - 579,<text:s/></text:span><text:a xlink:type="simple" xlink:href="https://dx.doi.org/10.1063/1.4906024">⟨10.1063/1.4906024⟩</text:a></text:p>
              <text:p text:style-name="Normal"><text:span>Communication dans un congrès</text:span></text:p>
              <text:p text:style-name="Normal"><text:a xlink:type="simple" xlink:href="https://centralesupelec.hal.science/hal-01103784v1">hal-011037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3928v1">Performance Analysis of Music in the Presence of Modeling Errors Dueto the Spatial Distribution of Sources</text:a></text:p>
              <text:p text:style-name="Normal"><text:a xlink:type="simple" xlink:href="https://hal.science/search/index/?q=*&amp;authFullName_s=Wenmeng Xiong">Wenmeng Xiong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Sylvie Marcos">Sylvie Marcos</text:a></text:p>
              <text:p text:style-name="Normal"><text:span>40th IEEE International Conference on Acoustics, Speech and Signal Processing (ICASSP 2015)</text:span><text:span>, Apr 2015, Brisbane, Australia.<text:s/></text:span><text:a xlink:type="simple" xlink:href="https://dx.doi.org/10.1109/icassp.2015.7178482">⟨10.1109/icassp.2015.7178482⟩</text:a></text:p>
              <text:p text:style-name="Normal"><text:span>Communication dans un congrès</text:span></text:p>
              <text:p text:style-name="Normal"><text:a xlink:type="simple" xlink:href="https://centralesupelec.hal.science/hal-01633928v1">hal-0163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086v1">Borne de Cramér-Rao pour la conception de réseaux de capteurs en présence des sources dispersées</text:a></text:p>
              <text:p text:style-name="Normal"><text:a xlink:type="simple" xlink:href="https://hal.science/search/index/?q=*&amp;authFullName_s=Wenmeng Xiong">Wenmeng Xiong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Sylvie Marcos">Sylvie Marcos</text:a></text:p>
              <text:p text:style-name="Normal"><text:span>25eme Colloque GRETSI 2015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235086v1">hal-0123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084v1">Antenna Array Design for Music in The Presence of Spatially Distributed Sources</text:a></text:p>
              <text:p text:style-name="Normal"><text:a xlink:type="simple" xlink:href="https://hal.science/search/index/?q=*&amp;authFullName_s=Wenmeng Xiong">Wenmeng Xiong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Sylvie Marcos">Sylvie Marcos</text:a></text:p>
              <text:p text:style-name="Normal"><text:span>23rd European Signal Processing Conference (EUSIPCO 2015)</text:span><text:span>, Aug 2015, Nice, France</text:span></text:p>
              <text:p text:style-name="Normal"><text:span>Communication dans un congrès</text:span></text:p>
              <text:p text:style-name="Normal"><text:a xlink:type="simple" xlink:href="https://hal.science/hal-01235084v1">hal-012350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779v1">Aero-acoustics source separation with sparsity inducing priors in the frequency domain</text:a></text:p>
              <text:p text:style-name="Normal"><text:a xlink:type="simple" xlink:href="https://hal.science/search/index/?q=*&amp;authFullName_s=Olivier Schwander">Olivier Schwander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Ali-Mohammad Djafari">Ali-Mohammad Djafari</text:a><text:span>,</text:span><text:a xlink:type="simple" xlink:href="https://hal.science/search/index/?q=*&amp;authFullName_s=Daniel Blacodon">Daniel Blacodon</text:a></text:p>
              <text:p text:style-name="Normal"><text:span>34th International Workshop on Bayesian Inference and Maximun Entropy Methods in Science and Engineering (MaxEnt'14)</text:span><text:span>, Sep 2014, Amboise, France. pp.422 - 431,<text:s/></text:span><text:a xlink:type="simple" xlink:href="https://dx.doi.org/10.1063/1.4906006">⟨10.1063/1.4906006⟩</text:a></text:p>
              <text:p text:style-name="Normal"><text:span>Communication dans un congrès</text:span></text:p>
              <text:p text:style-name="Normal"><text:a xlink:type="simple" xlink:href="https://centralesupelec.hal.science/hal-01103779v1">hal-011037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751v1">A variational Bayesian approximation approach via a sparsity enforcing prior in acoustic imaging</text:a></text:p>
              <text:p text:style-name="Normal"><text:a xlink:type="simple" xlink:href="https://hal.science/search/index/?q=*&amp;authFullName_s=Ning Chu">Ning Chu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José Picheral">José Picheral</text:a></text:p>
              <text:p text:style-name="Normal"><text:span>WIO 2014</text:span><text:span>, Jul 2014, Neuchâtel, Switzerland. pp.1 - 4,<text:s/></text:span><text:a xlink:type="simple" xlink:href="https://dx.doi.org/10.1109/WIO.2014.6933297">⟨10.1109/WIO.2014.6933297⟩</text:a></text:p>
              <text:p text:style-name="Normal"><text:span>Communication dans un congrès</text:span></text:p>
              <text:p text:style-name="Normal"><text:a xlink:type="simple" xlink:href="https://centralesupelec.hal.science/hal-01103751v1">hal-011037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775v1">Enhanced visual analysis of aircraft engines based on spectrograms</text:a></text:p>
              <text:p text:style-name="Normal"><text:a xlink:type="simple" xlink:href="https://hal.science/search/index/?q=*&amp;authFullName_s=Julien Griffaton">Julien Griffaton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Arthur Tenenhaus">Arthur Tenenhaus</text:a></text:p>
              <text:p text:style-name="Normal"><text:span>ISMA2014</text:span><text:span>, Sep 2014, Leuven, Belgium. pp.2809-2822</text:span></text:p>
              <text:p text:style-name="Normal"><text:span>Communication dans un congrès</text:span></text:p>
              <text:p text:style-name="Normal"><text:a xlink:type="simple" xlink:href="https://centralesupelec.hal.science/hal-01103775v1">hal-011037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819v1">Convolution Models with Shift-invariant kernel based on Matlab-GPU platform for Fast Acoustic Imaging</text:a></text:p>
              <text:p text:style-name="Normal"><text:a xlink:type="simple" xlink:href="https://hal.science/search/index/?q=*&amp;authFullName_s=Ning Chu">Ning Chu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Ali Mohammad-Djafari">Ali Mohammad-Djafari</text:a></text:p>
              <text:p text:style-name="Normal"><text:span>ISAV 2014</text:span><text:span>, Dec 2014, Tehran, Iran</text:span></text:p>
              <text:p text:style-name="Normal"><text:span>Communication dans un congrès</text:span></text:p>
              <text:p text:style-name="Normal"><text:a xlink:type="simple" xlink:href="https://centralesupelec.hal.science/hal-01103819v1">hal-011038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3451v1">2D convolution model using (in)variant kernels for fast acoustic imaging</text:a></text:p>
              <text:p text:style-name="Normal"><text:a xlink:type="simple" xlink:href="https://hal.science/search/index/?q=*&amp;authFullName_s=Ning Chu">Ning Chu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Ali Mohammad-Djafari">Ali Mohammad-Djafari</text:a></text:p>
              <text:p text:style-name="Normal"><text:span>5 th Berlin Beamforming Conference 2014</text:span><text:span>, Feb 2014, Berlin, Germany. 15 p</text:span></text:p>
              <text:p text:style-name="Normal"><text:span>Communication dans un congrès</text:span></text:p>
              <text:p text:style-name="Normal"><text:a xlink:type="simple" xlink:href="https://centralesupelec.hal.science/hal-01083451v1">hal-010834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66981v1">Localisation des sources distribuées en champ proche</text:a></text:p>
              <text:p text:style-name="Normal"><text:a xlink:type="simple" xlink:href="https://hal.science/search/index/?q=*&amp;authFullName_s=Jad Abou Chaaya">Jad Abou Chaaya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Sylvie Marcos">Sylvie Marcos</text:a></text:p>
              <text:p text:style-name="Normal"><text:span>GRETSI 2013</text:span><text:span>, Sep 2013, Brest, France. 4p</text:span></text:p>
              <text:p text:style-name="Normal"><text:span>Communication dans un congrès</text:span></text:p>
              <text:p text:style-name="Normal"><text:a xlink:type="simple" xlink:href="https://centralesupelec.hal.science/hal-00866981v1">hal-008669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65786v2">An efficient variational Bayesian inference approach via Studient's-t priors for acoustic imaging in colored noises</text:a></text:p>
              <text:p text:style-name="Normal"><text:a xlink:type="simple" xlink:href="https://hal.science/search/index/?q=*&amp;authFullName_s=Ning Chu">Ning Chu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Nicolas Gac">Nicolas Gac</text:a></text:p>
              <text:p text:style-name="Normal"><text:span>POMA - ICA 2013</text:span><text:span>, Jun 2013, Montreal, Canada. 055031 (9p.)</text:span></text:p>
              <text:p text:style-name="Normal"><text:span>Communication dans un congrès</text:span></text:p>
              <text:p text:style-name="Normal"><text:a xlink:type="simple" xlink:href="https://centralesupelec.hal.science/hal-00865786v2">hal-00865786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0947v1">A Bayesian sparse inference approach in near-field wideband aeroacoustic imaging</text:a></text:p>
              <text:p text:style-name="Normal"><text:a xlink:type="simple" xlink:href="https://hal.science/search/index/?q=*&amp;authFullName_s=Ning Chu">Ning Chu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José Picheral">José Picheral</text:a></text:p>
              <text:p text:style-name="Normal"><text:span>2012 19th IEEE International Conference on Image Processing (ICIP 2012)</text:span><text:span>, Sep 2012, Orlando, United States. pp.2529-2532,<text:s/></text:span><text:a xlink:type="simple" xlink:href="https://dx.doi.org/10.1109/ICIP.2012.6467413">⟨10.1109/ICIP.2012.6467413⟩</text:a></text:p>
              <text:p text:style-name="Normal"><text:span>Communication dans un congrès</text:span></text:p>
              <text:p text:style-name="Normal"><text:a xlink:type="simple" xlink:href="https://centralesupelec.hal.science/hal-00770947v1">hal-007709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6392v1">Wideband Zero-Forcing MUSIC for Aeroacoustic Sources Localization</text:a></text:p>
              <text:p text:style-name="Normal"><text:a xlink:type="simple" xlink:href="https://hal.science/search/index/?q=*&amp;authFullName_s=Carine El Kassis">Carine El Kassis</text:a><text:span>,</text:span><text:a xlink:type="simple" xlink:href="https://hal.science/search/index/?q=*&amp;authFullName_s=José Picheral">José Picheral</text:a></text:p>
              <text:p text:style-name="Normal"><text:span>EUSIPCO'12</text:span><text:span>, Aug 2012, Bucharest, Romania. pp.2283-2287</text:span></text:p>
              <text:p text:style-name="Normal"><text:span>Communication dans un congrès</text:span></text:p>
              <text:p text:style-name="Normal"><text:a xlink:type="simple" xlink:href="https://centralesupelec.hal.science/hal-00736392v1">hal-007363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95580v1">Bayesian sparse regularization in near-field wideband aeroacoustic imaging for wind tunnel test</text:a></text:p>
              <text:p text:style-name="Normal"><text:a xlink:type="simple" xlink:href="https://hal.science/search/index/?q=*&amp;authFullName_s=Ning Chu">Ning Chu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Ali Mohammad-Djafari">Ali Mohammad-Djafari</text:a></text:p>
              <text:p text:style-name="Normal"><text:span>Acoustics 2012</text:span><text:span>, Apr 2012, Nantes, France. pp.1391-1396</text:span></text:p>
              <text:p text:style-name="Normal"><text:span>Communication dans un congrès</text:span></text:p>
              <text:p text:style-name="Normal"><text:a xlink:type="simple" xlink:href="https://centralesupelec.hal.science/hal-00695580v1">hal-006955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95577v1">Two robust super resolution approaches in aeroacoustic imaging for near-field wideband extended sources</text:a></text:p>
              <text:p text:style-name="Normal"><text:a xlink:type="simple" xlink:href="https://hal.science/search/index/?q=*&amp;authFullName_s=Ning Chu">Ning Chu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José Picheral">José Picheral</text:a></text:p>
              <text:p text:style-name="Normal"><text:span>BeBec'12</text:span><text:span>, Feb 2012, Berlin, Germany. CD-ROM Proceedings (15 p.)</text:span></text:p>
              <text:p text:style-name="Normal"><text:span>Communication dans un congrès</text:span></text:p>
              <text:p text:style-name="Normal"><text:a xlink:type="simple" xlink:href="https://centralesupelec.hal.science/hal-00695577v1">hal-006955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8932v1">Mechanical Vibration Signal Compression by LOT-based Subband Coding</text:a></text:p>
              <text:p text:style-name="Normal"><text:a xlink:type="simple" xlink:href="https://hal.science/search/index/?q=*&amp;authFullName_s=Marius Oltean">Marius Oltean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Elisabeth Lahalle">Elisabeth Lahalle</text:a><text:span>,</text:span><text:a xlink:type="simple" xlink:href="https://hal.science/search/index/?q=*&amp;authFullName_s=Hani Hamdan">Hani Hamdan</text:a></text:p>
              <text:p text:style-name="Normal"><text:span>2011 IEEE International Symposium on Signal Processing and Information Technology (ISSPIT 2011)<text:s/></text:span><text:span>, Dec 2011, Bilbao, Spain. 6 p.,<text:s/></text:span><text:a xlink:type="simple" xlink:href="https://dx.doi.org/10.1109/ISSPIT.2011.6151525">⟨10.1109/ISSPIT.2011.6151525⟩</text:a></text:p>
              <text:p text:style-name="Normal"><text:span>Communication dans un congrès</text:span></text:p>
              <text:p text:style-name="Normal"><text:a xlink:type="simple" xlink:href="https://centralesupelec.hal.science/hal-00658932v1">hal-006589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8941v1">A robust super-resolution approach for near-field wideband acoustic imaging with sparsity constraint</text:a></text:p>
              <text:p text:style-name="Normal"><text:a xlink:type="simple" xlink:href="https://hal.science/search/index/?q=*&amp;authFullName_s=Ning Chu">Ning Chu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Ali Mohammad-Djafari">Ali Mohammad-Djafari</text:a></text:p>
              <text:p text:style-name="Normal"><text:span>2011 IEEE International Symposium on Signal Processing and Information Technology (ISSPIT 2011)<text:s/></text:span><text:span>, Dec 2011, Bilbao, Spain. 6 p.,<text:s/></text:span><text:a xlink:type="simple" xlink:href="https://dx.doi.org/10.1109/ISSPIT.2011.6151579">⟨10.1109/ISSPIT.2011.6151579⟩</text:a></text:p>
              <text:p text:style-name="Normal"><text:span>Communication dans un congrès</text:span></text:p>
              <text:p text:style-name="Normal"><text:a xlink:type="simple" xlink:href="https://centralesupelec.hal.science/hal-00658941v1">hal-006589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35121v1">Vibration signals compression with Time-Frequency Adaptive Quantization</text:a></text:p>
              <text:p text:style-name="Normal"><text:a xlink:type="simple" xlink:href="https://hal.science/search/index/?q=*&amp;authFullName_s=Marius Oltean">Marius Oltean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Elisabeth Lahalle">Elisabeth Lahalle</text:a><text:span>,</text:span><text:a xlink:type="simple" xlink:href="https://hal.science/search/index/?q=*&amp;authFullName_s=Hani Hamdan">Hani Hamdan</text:a></text:p>
              <text:p text:style-name="Normal"><text:span>IEEE International Symposium on Intelligent Signal Processing (WISP'11)</text:span><text:span>, Sep 2011, Floriana, Malta. pp.138-141</text:span></text:p>
              <text:p text:style-name="Normal"><text:span>Communication dans un congrès</text:span></text:p>
              <text:p text:style-name="Normal"><text:a xlink:type="simple" xlink:href="https://centralesupelec.hal.science/hal-00635121v1">hal-006351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4492v1">Interpolation et méthodes à haute résolution pour antennes non uniformes</text:a></text:p>
              <text:p text:style-name="Normal"><text:a xlink:type="simple" xlink:href="https://hal.science/search/index/?q=*&amp;authFullName_s=Fouzi Harrou">Fouzi Harrou</text:a><text:span>,</text:span><text:a xlink:type="simple" xlink:href="https://hal.science/search/index/?q=*&amp;authFullName_s=José Picheral">José Picheral</text:a></text:p>
              <text:p text:style-name="Normal"><text:span>IEEE Sciences of Electronics, Technologies of Information and Telecommunication</text:span><text:span>, Mar 2009, Hammamet, Tunisie. CD-ROM Proceedings, 5 p</text:span></text:p>
              <text:p text:style-name="Normal"><text:span>Communication dans un congrès</text:span></text:p>
              <text:p text:style-name="Normal"><text:a xlink:type="simple" xlink:href="https://centralesupelec.hal.science/hal-00424492v1">hal-004244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93482v1">Second-order near field localization with automatic paring operation</text:a></text:p>
              <text:p text:style-name="Normal"><text:a xlink:type="simple" xlink:href="https://hal.science/search/index/?q=*&amp;authFullName_s=José Picheral">José Picheral</text:a><text:span>,</text:span><text:a xlink:type="simple" xlink:href="https://hal.science/search/index/?q=*&amp;authFullName_s=Remy Boyer">Remy Boyer</text:a></text:p>
              <text:p text:style-name="Normal"><text:span>ICASSP - IEEE International Conference on Acoustics, Speech and Signal Processing</text:span><text:span>, Apr 2008, Las Vegas, United States. pp. 2569-2572,<text:s/></text:span><text:a xlink:type="simple" xlink:href="https://dx.doi.org/10.1109/ICASSP.2008.4518173">⟨10.1109/ICASSP.2008.4518173⟩</text:a></text:p>
              <text:p text:style-name="Normal"><text:span>Communication dans un congrès</text:span></text:p>
              <text:p text:style-name="Normal"><text:a xlink:type="simple" xlink:href="https://centralesupelec.hal.science/hal-00293482v1">hal-002934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8484v1">EM-ESPRIT ALGORITHM FOR DIRECTION FINDING WITH NONUNIFORM ARRAYS</text:a></text:p>
              <text:p text:style-name="Normal"><text:a xlink:type="simple" xlink:href="https://hal.science/search/index/?q=*&amp;authFullName_s=Carine El Kassis">Carine El Kassis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Chafik Mokbel">Chafik Mokbel</text:a></text:p>
              <text:p text:style-name="Normal"><text:span>Statistical Signal Processing Workshop</text:span><text:span>, Aug 2007, Madison, United States. pp.453-457,<text:s/></text:span><text:a xlink:type="simple" xlink:href="https://dx.doi.org/10.1109/SSP.2007.4301299">⟨10.1109/SSP.2007.4301299⟩</text:a></text:p>
              <text:p text:style-name="Normal"><text:span>Communication dans un congrès</text:span></text:p>
              <text:p text:style-name="Normal"><text:a xlink:type="simple" xlink:href="https://centralesupelec.hal.science/hal-00258484v1">hal-002584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0769v1">BER Performance Improvement with Joint Angle-Delay-Polarization Estimation of Multipath Channel Parameters</text:a></text:p>
              <text:p text:style-name="Normal"><text:a xlink:type="simple" xlink:href="https://hal.science/search/index/?q=*&amp;authFullName_s=Cristian Tohanean">Cristian Tohanean</text:a><text:span>,</text:span><text:a xlink:type="simple" xlink:href="https://hal.science/search/index/?q=*&amp;authFullName_s=José Picheral">José Picheral</text:a></text:p>
              <text:p text:style-name="Normal"><text:span>64th IEEE - Vehicular Technology Conference - Radio Propagation Track (PROP-2)</text:span><text:span>, Sep 2006, Montréal, Canada. 5p.,<text:s/></text:span><text:a xlink:type="simple" xlink:href="https://dx.doi.org/10.1109/VTCF.2006.31">⟨10.1109/VTCF.2006.31⟩</text:a></text:p>
              <text:p text:style-name="Normal"><text:span>Communication dans un congrès</text:span></text:p>
              <text:p text:style-name="Normal"><text:a xlink:type="simple" xlink:href="https://centralesupelec.hal.science/hal-00260769v1">hal-00260769v1</text:a></text:p>
            </table:table-cell>
          </table:table-row>
        </table:table>
        <text:p text:style-name="P23"/>
        <text:p text:style-name="Heading2"><text:span text:style-name="T10">Pré-publication, Document de travail (2)</text:span></text:p>
        <text:p text:style-name="P25"/>
        <table:table table:name="442cea" table:style-name="442cea">
          <table:table-column table:style-name="442cea.0"/>
          <table:table-row>
            <table:table-cell office:value-type="string">
              <text:p text:style-name="Normal"><text:a xlink:type="simple" xlink:href="https://centralesupelec.hal.science/hal-05622667v1">Local Geometry of Least Squares for Unmixing Signals with Parameter-Dependent Dictionaries</text:a></text:p>
              <text:p text:style-name="Normal"><text:a xlink:type="simple" xlink:href="https://hal.science/search/index/?q=*&amp;authFullName_s=Santos Michelena">Santos Michelena</text:a><text:span>,</text:span><text:a xlink:type="simple" xlink:href="https://hal.science/search/index/?q=*&amp;authFullName_s=Maxime Ferreira da Costa">Maxime Ferreira da Costa</text:a><text:span>,</text:span><text:a xlink:type="simple" xlink:href="https://hal.science/search/index/?q=*&amp;authFullName_s=José Picheral">José Picheral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entralesupelec.hal.science/hal-05622667v1">hal-056226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69045v3">Performance analysis of MUSIC for spatially distributed sources</text:a></text:p>
              <text:p text:style-name="Normal"><text:a xlink:type="simple" xlink:href="https://hal.science/search/index/?q=*&amp;authFullName_s=Wenmeng Xiong">Wenmeng Xiong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Sylvie Marcos">Sylvie Marcos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centralesupelec.hal.science/hal-01069045v3">hal-01069045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é Picheral</dc:title>
    <dc:subject/>
    <dc:description>CV</dc:description>
    <dc:creator/>
    <dc:date>2026-05-25T19:00:43.000</dc:date>
    <meta:generator>PHPWord</meta:generator>
    <meta:initial-creator>CCSD</meta:initial-creator>
    <meta:creation-date>2026-05-25T19:00:43.000</meta:creation-date>
    <meta:keyword/>
    <meta:user-defined meta:name="Category"/>
    <meta:user-defined meta:name="Company"/>
    <meta:user-defined meta:name="Manager"/>
  </office:meta>
</office:document-meta>
</file>