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7061" style:family="table">
      <style:table-properties style:rel-width="100" table:align="center"/>
    </style:style>
    <style:style style:name="867061.0" style:family="table-column">
      <style:table-column-properties style:column-width="0.00cm"/>
    </style:style>
    <style:style style:name="073ad1" style:family="table">
      <style:table-properties style:rel-width="100" table:align="center"/>
    </style:style>
    <style:style style:name="073ad1.0" style:family="table-column">
      <style:table-column-properties style:column-width="0.00cm"/>
    </style:style>
    <style:style style:name="7e1f48" style:family="table">
      <style:table-properties style:rel-width="100" table:align="center"/>
    </style:style>
    <style:style style:name="7e1f48.0" style:family="table-column">
      <style:table-column-properties style:column-width="0.00cm"/>
    </style:style>
    <style:style style:name="d29d9e" style:family="table">
      <style:table-properties style:rel-width="100" table:align="center"/>
    </style:style>
    <style:style style:name="d29d9e.0" style:family="table-column">
      <style:table-column-properties style:column-width="0.00cm"/>
    </style:style>
    <style:style style:name="c83ee2" style:family="table">
      <style:table-properties style:rel-width="100" table:align="center"/>
    </style:style>
    <style:style style:name="c83ee2.0" style:family="table-column">
      <style:table-column-properties style:column-width="0.00cm"/>
    </style:style>
    <style:style style:name="b9338a" style:family="table">
      <style:table-properties style:rel-width="100" table:align="center"/>
    </style:style>
    <style:style style:name="b9338a.0" style:family="table-column">
      <style:table-column-properties style:column-width="0.00cm"/>
    </style:style>
    <style:style style:name="eac06c" style:family="table">
      <style:table-properties style:rel-width="100" table:align="center"/>
    </style:style>
    <style:style style:name="eac06c.0" style:family="table-column">
      <style:table-column-properties style:column-width="0.00cm"/>
    </style:style>
    <style:style style:name="cb65d7" style:family="table">
      <style:table-properties style:rel-width="100" table:align="center"/>
    </style:style>
    <style:style style:name="cb65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 Pires<text:s/></text:span><text:span text:style-name="T2">Publications, José Pir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se-pires">jose-pir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773-9293">0000-0002-3773-9293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://www.researcherid.com/rid/D-4019-2015">http://www.researcherid.com/rid/D-4019-201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8)</text:span></text:p>
        <text:p text:style-name="P20"/>
        <table:table table:name="867061" table:style-name="867061">
          <table:table-column table:style-name="867061.0"/>
          <table:table-row>
            <table:table-cell office:value-type="string">
              <text:p text:style-name="Normal"><text:a xlink:type="simple" xlink:href="https://hal.inrae.fr/hal-05598052v1">Metabolic resilience and functional longevity: Insights from nutritional challenge and milk metabolomic analysis in dairy goats</text:a></text:p>
              <text:p text:style-name="Normal"><text:a xlink:type="simple" xlink:href="https://hal.science/search/index/?q=*&amp;authFullName_s=Clément Brosse">Clément Brosse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S. Emery">S. Emery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Marion Brandolini-Bunlon">Marion Brandolini-Bunlon</text:a><text:span>et al.</text:span></text:p>
              <text:p text:style-name="Normal"><text:span>Journal of Dairy Science</text:span><text:span>, In press,<text:s/></text:span><text:a xlink:type="simple" xlink:href="https://dx.doi.org/10.3168/jds.2025-28010">⟨10.3168/jds.2025-28010⟩</text:a></text:p>
              <text:p text:style-name="Normal"><text:span>Article dans une revue</text:span></text:p>
              <text:p text:style-name="Normal"><text:a xlink:type="simple" xlink:href="https://hal.inrae.fr/hal-05598052v1">hal-05598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3428v1">Production and metabolic responses of Montbéliarde and Holstein cows during periparturient period and a sequential feed restriction challenge</text:a></text:p>
              <text:p text:style-name="Normal"><text:a xlink:type="simple" xlink:href="https://hal.science/search/index/?q=*&amp;authFullName_s=J.A.A. Pires">J.A.A. Pires</text:a><text:span>,</text:span><text:a xlink:type="simple" xlink:href="https://hal.science/search/index/?q=*&amp;authFullName_s=Anne De-La-Torre">Anne De-La-Torre</text:a><text:span>,</text:span><text:a xlink:type="simple" xlink:href="https://hal.science/search/index/?q=*&amp;authFullName_s=L. Barreto-Mendes">L. Barreto-Mendes</text:a><text:span>,</text:span><text:a xlink:type="simple" xlink:href="https://hal.science/search/index/?q=*&amp;authFullName_s=I. Cassar-Malek">I. Cassar-Malek</text:a><text:span>,</text:span><text:a xlink:type="simple" xlink:href="https://hal.science/search/index/?q=*&amp;authFullName_s=I. Ortigues-Marty">I. Ortigues-Marty</text:a><text:span>et al.</text:span></text:p>
              <text:p text:style-name="Normal"><text:span>Journal of Dairy Science</text:span><text:span>, 2025, 108 (2), pp.1495-1508.<text:s/></text:span><text:a xlink:type="simple" xlink:href="https://dx.doi.org/10.3168/jds.2024-25488">⟨10.3168/jds.2024-25488⟩</text:a></text:p>
              <text:p text:style-name="Normal"><text:span>Article dans une revue</text:span></text:p>
              <text:p text:style-name="Normal"><text:a xlink:type="simple" xlink:href="https://hal.inrae.fr/hal-04773428v1">hal-04773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9774v1">Integrated multi-omic analyses of bovine milk identify biomarkers of negative energy balance</text:a></text:p>
              <text:p text:style-name="Normal"><text:a xlink:type="simple" xlink:href="https://hal.science/search/index/?q=*&amp;authFullName_s=Antoine Leduc">Antoine Leduc</text:a><text:span>,</text:span><text:a xlink:type="simple" xlink:href="https://hal.science/search/index/?q=*&amp;authFullName_s=Andrea Rau">Andrea Ra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Pauline Martin">Pauline Martin</text:a><text:span>et al.</text:span></text:p>
              <text:p text:style-name="Normal"><text:span>Molecular Omics</text:span><text:span>, 2025, 21 (5), pp.433-445.<text:s/></text:span><text:a xlink:type="simple" xlink:href="https://dx.doi.org/10.1039/d4mo00190g">⟨10.1039/d4mo00190g⟩</text:a></text:p>
              <text:p text:style-name="Normal"><text:span>Article dans une revue</text:span></text:p>
              <text:p text:style-name="Normal"><text:a xlink:type="simple" xlink:href="https://hal.inrae.fr/hal-05109774v1">hal-05109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2821v1">BIOMARQ'LAIT -Identification of biomarkers in milk to monitor the nutritional status of dairy cows</text:a></text:p>
              <text:p text:style-name="Normal"><text:a xlink:type="simple" xlink:href="https://hal.science/search/index/?q=*&amp;authFullName_s=Marine Gele">Marine Gele</text:a><text:span>,</text:span><text:a xlink:type="simple" xlink:href="https://hal.science/search/index/?q=*&amp;authFullName_s=Marion Boutinaud">Marion Boutinaud</text:a><text:span>,</text:span><text:a xlink:type="simple" xlink:href="https://hal.science/search/index/?q=*&amp;authFullName_s=Jocelyne Guinard-Flament">Jocelyne Guinard-Flament</text:a><text:span>,</text:span><text:a xlink:type="simple" xlink:href="https://hal.science/search/index/?q=*&amp;authFullName_s=Fabienne Le Provost">Fabienne Le Provost</text:a><text:span>,</text:span><text:a xlink:type="simple" xlink:href="https://hal.science/search/index/?q=*&amp;authFullName_s=Antoine Leduc">Antoine Leduc</text:a><text:span>et al.</text:span></text:p>
              <text:p text:style-name="Normal"><text:span>Innovations Agronomiques</text:span><text:span>, 2024, 94, pp.271-284.<text:s/></text:span><text:a xlink:type="simple" xlink:href="https://dx.doi.org/10.17180/ciag-2024-Vol94-art20-GB">⟨10.17180/ciag-2024-Vol94-art20-GB⟩</text:a></text:p>
              <text:p text:style-name="Normal"><text:span>Article dans une revue</text:span></text:p>
              <text:p text:style-name="Normal"><text:a xlink:type="simple" xlink:href="https://hal.inrae.fr/hal-04802821v1">hal-0480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954v1">Responses of selected plasma metabolites to a two-day nutritional challenge of goats divergently selected for functional longevity</text:a></text:p>
              <text:p text:style-name="Normal"><text:a xlink:type="simple" xlink:href="https://hal.science/search/index/?q=*&amp;authFullName_s=M. Gindri">M. Gindri</text:a><text:span>,</text:span><text:a xlink:type="simple" xlink:href="https://hal.science/search/index/?q=*&amp;authFullName_s=Marie Ithurbide">Marie Ithurbide</text:a><text:span>,</text:span><text:a xlink:type="simple" xlink:href="https://hal.science/search/index/?q=*&amp;authFullName_s=J. Pires">J. Pires</text:a><text:span>,</text:span><text:a xlink:type="simple" xlink:href="https://hal.science/search/index/?q=*&amp;authFullName_s=R. Rupp">R. Rupp</text:a><text:span>,</text:span><text:a xlink:type="simple" xlink:href="https://hal.science/search/index/?q=*&amp;authFullName_s=L. Puillet">L. Puillet</text:a><text:span>et al.</text:span></text:p>
              <text:p text:style-name="Normal"><text:span>Journal of Dairy Science</text:span><text:span>, 2024,<text:s/></text:span><text:a xlink:type="simple" xlink:href="https://dx.doi.org/10.3168/jds.2023-23908">⟨10.3168/jds.2023-23908⟩</text:a></text:p>
              <text:p text:style-name="Normal"><text:span>Article dans une revue</text:span></text:p>
              <text:p text:style-name="Normal"><text:a xlink:type="simple" xlink:href="https://hal.science/hal-04541954v1">hal-04541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694v1">The use of computed tomography for in vivo estimation of reticulo-rumen and omasum contents in Alpine goats</text:a></text:p>
              <text:p text:style-name="Normal"><text:a xlink:type="simple" xlink:href="https://hal.science/search/index/?q=*&amp;authFullName_s=J.A.A. Pires">J.A.A. Pires</text:a><text:span>,</text:span><text:a xlink:type="simple" xlink:href="https://hal.science/search/index/?q=*&amp;authFullName_s=M. Monziols">M. Monziols</text:a><text:span>,</text:span><text:a xlink:type="simple" xlink:href="https://hal.science/search/index/?q=*&amp;authFullName_s=Philippe Lamberton">Philippe Lamberton</text:a><text:span>,</text:span><text:a xlink:type="simple" xlink:href="https://hal.science/search/index/?q=*&amp;authFullName_s=Christophe Huau">Christophe Huau</text:a><text:span>,</text:span><text:a xlink:type="simple" xlink:href="https://hal.science/search/index/?q=*&amp;authFullName_s=Anne de La Torre">Anne de La Torre</text:a><text:span>et al.</text:span></text:p>
              <text:p text:style-name="Normal"><text:span>JDS Communications</text:span><text:span>, 2024, 5 (4), pp.283-286.<text:s/></text:span><text:a xlink:type="simple" xlink:href="https://dx.doi.org/10.3168/jdsc.2023-0519">⟨10.3168/jdsc.2023-0519⟩</text:a></text:p>
              <text:p text:style-name="Normal"><text:span>Article dans une revue</text:span></text:p>
              <text:p text:style-name="Normal"><text:a xlink:type="simple" xlink:href="https://hal.inrae.fr/hal-04661694v1">hal-04661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5725v1">Liver transcriptome and proteome are modulated by nutrient restriction in early lactation cows challenged with intramammary lipopolysaccharide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Karol Pawlowski">Karol Pawlowski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José Pires">José Pires</text:a><text:span>et al.</text:span></text:p>
              <text:p text:style-name="Normal"><text:span>Comparative Biochemistry and Physiology - Part D: Genomics and Proteomics</text:span><text:span>, 2024, 52 (101326),<text:s/></text:span><text:a xlink:type="simple" xlink:href="https://dx.doi.org/10.1016/j.cbd.2024.101326">⟨10.1016/j.cbd.2024.101326⟩</text:a></text:p>
              <text:p text:style-name="Normal"><text:span>Article dans une revue</text:span></text:p>
              <text:p text:style-name="Normal"><text:a xlink:type="simple" xlink:href="https://hal.inrae.fr/hal-04705725v1">hal-0470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310v1">MiRNome variations in milk fractions during feed restrictions of different intensities in dairy cows</text:a></text:p>
              <text:p text:style-name="Normal"><text:a xlink:type="simple" xlink:href="https://hal.science/search/index/?q=*&amp;authFullName_s=Antoine Leduc">Antoine Leduc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Johann Laubier">Johann Laubier</text:a><text:span>et al.</text:span></text:p>
              <text:p text:style-name="Normal"><text:span>BMC Genomics</text:span><text:span>, 2023, 24 (1), pp.680.<text:s/></text:span><text:a xlink:type="simple" xlink:href="https://dx.doi.org/10.1186/s12864-023-09769-5">⟨10.1186/s12864-023-09769-5⟩</text:a></text:p>
              <text:p text:style-name="Normal"><text:span>Article dans une revue</text:span></text:p>
              <text:p text:style-name="Normal"><text:a xlink:type="simple" xlink:href="https://hal.science/hal-04284310v1">hal-04284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7387v1">Multivariate analysis of milk metabolite measures shows potential for deriving new resilience phenotypes</text:a></text:p>
              <text:p text:style-name="Normal"><text:a xlink:type="simple" xlink:href="https://hal.science/search/index/?q=*&amp;authFullName_s=M. Ithurbide">M. Ithurbide</text:a><text:span>,</text:span><text:a xlink:type="simple" xlink:href="https://hal.science/search/index/?q=*&amp;authFullName_s=H. Wang">H. Wang</text:a><text:span>,</text:span><text:a xlink:type="simple" xlink:href="https://hal.science/search/index/?q=*&amp;authFullName_s=T. Fassier">T. Fassier</text:a><text:span>,</text:span><text:a xlink:type="simple" xlink:href="https://hal.science/search/index/?q=*&amp;authFullName_s=Z. Li">Z. Li</text:a><text:span>,</text:span><text:a xlink:type="simple" xlink:href="https://hal.science/search/index/?q=*&amp;authFullName_s=J. Pires">J. Pires</text:a><text:span>et al.</text:span></text:p>
              <text:p text:style-name="Normal"><text:span>Journal of Dairy Science</text:span><text:span>, 2023, 106 (11), pp.8072 - 8086.<text:s/></text:span><text:a xlink:type="simple" xlink:href="https://dx.doi.org/10.3168/jds.2023-23332">⟨10.3168/jds.2023-23332⟩</text:a></text:p>
              <text:p text:style-name="Normal"><text:span>Article dans une revue</text:span></text:p>
              <text:p text:style-name="Normal"><text:a xlink:type="simple" xlink:href="https://hal.inrae.fr/hal-04317387v1">hal-04317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8606v1">Milk fat miRNome changes in response to LPS challenge in Holstein cows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Matteo Cuccato">Matteo Cuccato</text:a><text:span>,</text:span><text:a xlink:type="simple" xlink:href="https://hal.science/search/index/?q=*&amp;authFullName_s=Karol Pawłowski">Karol Pawłowski</text:a><text:span>,</text:span><text:a xlink:type="simple" xlink:href="https://hal.science/search/index/?q=*&amp;authFullName_s=Francesca Tiziana Cannizzo">Francesca Tiziana Cannizzo</text:a><text:span>,</text:span><text:a xlink:type="simple" xlink:href="https://hal.science/search/index/?q=*&amp;authFullName_s=Paola Sacchi">Paola Sacchi</text:a><text:span>et al.</text:span></text:p>
              <text:p text:style-name="Normal"><text:span>Veterinary Research</text:span><text:span>, 2023, 54 (1), pp.111.<text:s/></text:span><text:a xlink:type="simple" xlink:href="https://dx.doi.org/10.1186/s13567-023-01231-4">⟨10.1186/s13567-023-01231-4⟩</text:a></text:p>
              <text:p text:style-name="Normal"><text:span>Article dans une revue</text:span></text:p>
              <text:p text:style-name="Normal"><text:a xlink:type="simple" xlink:href="https://hal.inrae.fr/hal-04328606v1">hal-04328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4547v1">Milk metabolites and fatty acids as noninvasive biomarkers of metabolic status and energy balance in early-lactation cow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T. Larsen">T. Larsen</text:a><text:span>,</text:span><text:a xlink:type="simple" xlink:href="https://hal.science/search/index/?q=*&amp;authFullName_s=Christine Leroux">Christine Leroux</text:a></text:p>
              <text:p text:style-name="Normal"><text:span>Journal of Dairy Science</text:span><text:span>, 2022, 105 (1), pp.201-220.<text:s/></text:span><text:a xlink:type="simple" xlink:href="https://dx.doi.org/10.3168/jds.2021-20465">⟨10.3168/jds.2021-20465⟩</text:a></text:p>
              <text:p text:style-name="Normal"><text:span>Article dans une revue</text:span></text:p>
              <text:p text:style-name="Normal"><text:a xlink:type="simple" xlink:href="https://hal.inrae.fr/hal-03424547v1">hal-03424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1699v1">Fluorometric determination of isocitrate dehydrogenase (EC 1.1.1.42; 1; NADP+ dependent) in ruminant milk</text:a></text:p>
              <text:p text:style-name="Normal"><text:a xlink:type="simple" xlink:href="https://hal.science/search/index/?q=*&amp;authFullName_s=T. Larsen">T. Larsen</text:a><text:span>,</text:span><text:a xlink:type="simple" xlink:href="https://hal.science/search/index/?q=*&amp;authFullName_s=R. Rupp">R. Rupp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J.A.A. Pires">J.A.A. Pires</text:a></text:p>
              <text:p text:style-name="Normal"><text:span>Animal</text:span><text:span>, 2022, 16 (8), 11 p.<text:s/></text:span><text:a xlink:type="simple" xlink:href="https://dx.doi.org/10.1016/j.animal.2022.100593">⟨10.1016/j.animal.2022.100593⟩</text:a></text:p>
              <text:p text:style-name="Normal"><text:span>Article dans une revue</text:span></text:p>
              <text:p text:style-name="Normal"><text:a xlink:type="simple" xlink:href="https://hal.inrae.fr/hal-03771699v1">hal-03771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1656v1">Milk fat globules as a source of microRNAs for mastitis detection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Karol Pawlowski">Karol Pawlowski</text:a><text:span>,</text:span><text:a xlink:type="simple" xlink:href="https://hal.science/search/index/?q=*&amp;authFullName_s=Pierre-Alexis Billa">Pierre-Alexis Billa</text:a><text:span>,</text:span><text:a xlink:type="simple" xlink:href="https://hal.science/search/index/?q=*&amp;authFullName_s=José A.A. Pires">José A.A. Pires</text:a><text:span>,</text:span><text:a xlink:type="simple" xlink:href="https://hal.science/search/index/?q=*&amp;authFullName_s=Yannick Faulconnier">Yannick Faulconnier</text:a></text:p>
              <text:p text:style-name="Normal"><text:span>Livestock Science</text:span><text:span>, 2022, 263, pp.104997.<text:s/></text:span><text:a xlink:type="simple" xlink:href="https://dx.doi.org/10.1016/j.livsci.2022.104997">⟨10.1016/j.livsci.2022.104997⟩</text:a></text:p>
              <text:p text:style-name="Normal"><text:span>Article dans une revue</text:span></text:p>
              <text:p text:style-name="Normal"><text:a xlink:type="simple" xlink:href="https://hal.inrae.fr/hal-03781656v1">hal-03781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0146v1">Milk proteins as a feed restriction signature indicating the metabolic adaptation of dairy cows</text:a></text:p>
              <text:p text:style-name="Normal"><text:a xlink:type="simple" xlink:href="https://hal.science/search/index/?q=*&amp;authFullName_s=Antoine Leduc">Antoine Leduc</text:a><text:span>,</text:span><text:a xlink:type="simple" xlink:href="https://hal.science/search/index/?q=*&amp;authFullName_s=S. Le Guillou">S. Le Guillou</text:a><text:span>,</text:span><text:a xlink:type="simple" xlink:href="https://hal.science/search/index/?q=*&amp;authFullName_s=L. Bianchi">L. Bianchi</text:a><text:span>,</text:span><text:a xlink:type="simple" xlink:href="https://hal.science/search/index/?q=*&amp;authFullName_s=L. Oliveira Correia">L. Oliveira Correia</text:a><text:span>,</text:span><text:a xlink:type="simple" xlink:href="https://hal.science/search/index/?q=*&amp;authFullName_s=M. Gelé">M. Gelé</text:a><text:span>et al.</text:span></text:p>
              <text:p text:style-name="Normal"><text:span>Scientific Reports</text:span><text:span>, 2022, 12 (1), pp.18886.<text:s/></text:span><text:a xlink:type="simple" xlink:href="https://dx.doi.org/10.1038/s41598-022-21804-1">⟨10.1038/s41598-022-21804-1⟩</text:a></text:p>
              <text:p text:style-name="Normal"><text:span>Article dans une revue</text:span></text:p>
              <text:p text:style-name="Normal"><text:a xlink:type="simple" xlink:href="https://hal.inrae.fr/hal-03860146v1">hal-03860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8419v1">How to approach the resilience of livestock exposed to environmental challenges? Quantification of individual response and recovery by means of differential calculus</text:a></text:p>
              <text:p text:style-name="Normal"><text:a xlink:type="simple" xlink:href="https://hal.science/search/index/?q=*&amp;authFullName_s=L. Barreto-Mendes">L. Barreto-Mendes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I. Ortigues-Marty">I. Ortigues-Marty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José Pires">José Pires</text:a><text:span>et al.</text:span></text:p>
              <text:p text:style-name="Normal"><text:span>Animal - Open Space</text:span><text:span>, 2022, 1 (1), pp.100008.<text:s/></text:span><text:a xlink:type="simple" xlink:href="https://dx.doi.org/10.1016/j.anopes.2022.100008">⟨10.1016/j.anopes.2022.100008⟩</text:a></text:p>
              <text:p text:style-name="Normal"><text:span>Article dans une revue</text:span></text:p>
              <text:p text:style-name="Normal"><text:a xlink:type="simple" xlink:href="https://hal.inrae.fr/hal-03708419v1">hal-03708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8386v1">Exploration of robustness indicators using adaptive responses to short-term feed restriction in suckling primiparous beef cows</text:a></text:p>
              <text:p text:style-name="Normal"><text:a xlink:type="simple" xlink:href="https://hal.science/search/index/?q=*&amp;authFullName_s=Anne de La Torre">Anne de La Torre</text:a><text:span>,</text:span><text:a xlink:type="simple" xlink:href="https://hal.science/search/index/?q=*&amp;authFullName_s=Luciano Barreto Mendes">Luciano Barreto Mendes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Isabelle Ortigues Marty">Isabelle Ortigues Marty</text:a><text:span>et al.</text:span></text:p>
              <text:p text:style-name="Normal"><text:span>Animal</text:span><text:span>, 2022, 16 (7), pp.100556.<text:s/></text:span><text:a xlink:type="simple" xlink:href="https://dx.doi.org/10.1016/j.animal.2022.100556">⟨10.1016/j.animal.2022.100556⟩</text:a></text:p>
              <text:p text:style-name="Normal"><text:span>Article dans une revue</text:span></text:p>
              <text:p text:style-name="Normal"><text:a xlink:type="simple" xlink:href="https://hal.inrae.fr/hal-03708386v1">hal-03708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0342v1">Nutrigenomic analyses reveal miRNAs and mRNAs affected by feed restriction in the mammary gland of midlactation dairy cows</text:a></text:p>
              <text:p text:style-name="Normal"><text:a xlink:type="simple" xlink:href="https://hal.science/search/index/?q=*&amp;authFullName_s=Pierre-Alexis Billa">Pierre-Alexis Billa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Tao Ye">Tao Ye</text:a><text:span>,</text:span><text:a xlink:type="simple" xlink:href="https://hal.science/search/index/?q=*&amp;authFullName_s=Céline Bourdon">Céline Bourdon</text:a><text:span>,</text:span><text:a xlink:type="simple" xlink:href="https://hal.science/search/index/?q=*&amp;authFullName_s=José Pires">José Pires</text:a><text:span>et al.</text:span></text:p>
              <text:p text:style-name="Normal"><text:span>PLoS ONE</text:span><text:span>, 2021, 16 (4),<text:s/></text:span><text:a xlink:type="simple" xlink:href="https://dx.doi.org/10.1371/journal.pone.0248680">⟨10.1371/journal.pone.0248680⟩</text:a></text:p>
              <text:p text:style-name="Normal"><text:span>Article dans une revue</text:span></text:p>
              <text:p text:style-name="Normal"><text:a xlink:type="simple" xlink:href="https://hal.inrae.fr/hal-03200342v1">hal-03200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522v1">Estimation of dairy goat body composition: A direct calibration and comparison of eight methods</text:a></text:p>
              <text:p text:style-name="Normal"><text:a xlink:type="simple" xlink:href="https://hal.science/search/index/?q=*&amp;authFullName_s=Sylvain Lerch">Sylvain Lerch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Christophe Huau">Christophe Huau</text:a><text:span>,</text:span><text:a xlink:type="simple" xlink:href="https://hal.science/search/index/?q=*&amp;authFullName_s=Mathieu Monziols">Mathieu Monziols</text:a><text:span>,</text:span><text:a xlink:type="simple" xlink:href="https://hal.science/search/index/?q=*&amp;authFullName_s=Caroline Xavier">Caroline Xavier</text:a><text:span>et al.</text:span></text:p>
              <text:p text:style-name="Normal"><text:span>Methods</text:span><text:span>, 2021, 186, pp.68-78.<text:s/></text:span><text:a xlink:type="simple" xlink:href="https://dx.doi.org/10.1016/j.ymeth.2020.06.014">⟨10.1016/j.ymeth.2020.06.014⟩</text:a></text:p>
              <text:p text:style-name="Normal"><text:span>Article dans une revue</text:span></text:p>
              <text:p text:style-name="Normal"><text:a xlink:type="simple" xlink:href="https://hal.inrae.fr/hal-02934522v1">hal-02934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4146v1">Dataset reporting 4654 cow milk proteins listed according to lactation stages and milk fractions</text:a></text:p>
              <text:p text:style-name="Normal"><text:a xlink:type="simple" xlink:href="https://hal.science/search/index/?q=*&amp;authFullName_s=Mylène Delosière">Mylène Delosière</text:a><text:span>,</text:span><text:a xlink:type="simple" xlink:href="https://hal.science/search/index/?q=*&amp;authFullName_s=José A.A. Pires">José A.A. Pires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Muriel Bonnet">Muriel Bonnet</text:a></text:p>
              <text:p text:style-name="Normal"><text:span>Data in Brief</text:span><text:span>, 2020, 29, pp.105105.<text:s/></text:span><text:a xlink:type="simple" xlink:href="https://dx.doi.org/10.1016/j.dib.2019.105105">⟨10.1016/j.dib.2019.105105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544146v1">hal-02544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3022v1">Short communication: Diets supplemented with starch and corn oil, marine algae, or hydrogenated palm oil differently affect selected metabolite concentrations in cow and goat milk</text:a></text:p>
              <text:p text:style-name="Normal"><text:a xlink:type="simple" xlink:href="https://hal.science/search/index/?q=*&amp;authFullName_s=Laurence Bernard">Laurence Bernard</text:a><text:span>,</text:span><text:a xlink:type="simple" xlink:href="https://hal.science/search/index/?q=*&amp;authFullName_s=H. Fougère">H. Fougère</text:a><text:span>,</text:span><text:a xlink:type="simple" xlink:href="https://hal.science/search/index/?q=*&amp;authFullName_s=T. Larsen">T. Larsen</text:a><text:span>,</text:span><text:a xlink:type="simple" xlink:href="https://hal.science/search/index/?q=*&amp;authFullName_s=José Pires">José Pires</text:a></text:p>
              <text:p text:style-name="Normal"><text:span>Journal of Dairy Science</text:span><text:span>, 2020, 103 (6), pp.5647-5653.<text:s/></text:span><text:a xlink:type="simple" xlink:href="https://dx.doi.org/10.3168/jds.2019-18008">⟨10.3168/jds.2019-18008⟩</text:a></text:p>
              <text:p text:style-name="Normal"><text:span>Article dans une revue</text:span></text:p>
              <text:p text:style-name="Normal"><text:a xlink:type="simple" xlink:href="https://hal.inrae.fr/hal-02553022v1">hal-02553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734v1">Milk metabolites as noninvasive indicators of nutritional status of mid-lactation Holstein and Montbéliarde cows</text:a></text:p>
              <text:p text:style-name="Normal"><text:a xlink:type="simple" xlink:href="https://hal.science/search/index/?q=*&amp;authFullName_s=Pierre-Alexis Billa">Pierre-Alexis Billa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Torben Larsen">Torben Larsen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José Pires">José Pires</text:a></text:p>
              <text:p text:style-name="Normal"><text:span>Journal of Dairy Science</text:span><text:span>, 2020, 103 (4), pp.3133-3146.<text:s/></text:span><text:a xlink:type="simple" xlink:href="https://dx.doi.org/10.3168/jds.2019-17466">⟨10.3168/jds.2019-17466⟩</text:a></text:p>
              <text:p text:style-name="Normal"><text:span>Article dans une revue</text:span></text:p>
              <text:p text:style-name="Normal"><text:a xlink:type="simple" xlink:href="https://hal.inrae.fr/hal-02624734v1">hal-02624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66v1">Undernutrition modified metabolic responses to intramammary lipopolysaccharide but had limited effects on selected inflammation indicators in early-lactation cow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Karol Pawlowski">Karol Pawlowski</text:a><text:span>,</text:span><text:a xlink:type="simple" xlink:href="https://hal.science/search/index/?q=*&amp;authFullName_s=Jacques Rouel">Jacques Rouel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Gilles Foucras">Gilles Foucras</text:a><text:span>et al.</text:span></text:p>
              <text:p text:style-name="Normal"><text:span>Journal of Dairy Science</text:span><text:span>, 2019, 102 (6), pp.5347-5360.<text:s/></text:span><text:a xlink:type="simple" xlink:href="https://dx.doi.org/10.3168/jds.2018-15446">⟨10.3168/jds.2018-15446⟩</text:a></text:p>
              <text:p text:style-name="Normal"><text:span>Article dans une revue</text:span></text:p>
              <text:p text:style-name="Normal"><text:a xlink:type="simple" xlink:href="https://hal.inrae.fr/hal-02620566v1">hal-02620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351v1">Cow-level factors associated with subclinical hypocalcemia at calving in multiparous Jersey cows</text:a></text:p>
              <text:p text:style-name="Normal"><text:a xlink:type="simple" xlink:href="https://hal.science/search/index/?q=*&amp;authFullName_s=A. Valldecabres">A. Valldecabres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N. Silva-Del-Río">N. Silva-Del-Río</text:a></text:p>
              <text:p text:style-name="Normal"><text:span>Journal of Dairy Science</text:span><text:span>, 2019, 102 (9), pp.8367-8375.<text:s/></text:span><text:a xlink:type="simple" xlink:href="https://dx.doi.org/10.3168/jds.2018-16180">⟨10.3168/jds.2018-16180⟩</text:a></text:p>
              <text:p text:style-name="Normal"><text:span>Article dans une revue</text:span></text:p>
              <text:p text:style-name="Normal"><text:a xlink:type="simple" xlink:href="https://hal.inrae.fr/hal-02619351v1">hal-02619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52v1">Deep RNA-Seq reveals miRNome differences in mammary tissue of lactating Holstein and Montbéliarde cows</text:a></text:p>
              <text:p text:style-name="Normal"><text:a xlink:type="simple" xlink:href="https://hal.science/search/index/?q=*&amp;authFullName_s=Pierre-Alexis Billa">Pierre-Alexis Billa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T. Ye">T. Ye</text:a><text:span>,</text:span><text:a xlink:type="simple" xlink:href="https://hal.science/search/index/?q=*&amp;authFullName_s=M. Chervet">M. Chervet</text:a><text:span>,</text:span><text:a xlink:type="simple" xlink:href="https://hal.science/search/index/?q=*&amp;authFullName_s=Fabienne Le Provost">Fabienne Le Provost</text:a><text:span>et al.</text:span></text:p>
              <text:p text:style-name="Normal"><text:span>BMC Genomics</text:span><text:span>, 2019, 20, pp.621.<text:s/></text:span><text:a xlink:type="simple" xlink:href="https://dx.doi.org/10.1186/s12864-019-5987-4">⟨10.1186/s12864-019-5987-4⟩</text:a></text:p>
              <text:p text:style-name="Normal"><text:span>Article dans une revue</text:span></text:p>
              <text:p text:style-name="Normal"><text:a xlink:type="simple" xlink:href="https://hal.inrae.fr/hal-02620652v1">hal-02620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88v1">Effects of Azgp1-/- on mammary gland, adipose tissue and liver gene expression and milk lipid composition in lactating mice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Cyril Labonne">Cyril Labonne</text:a><text:span>,</text:span><text:a xlink:type="simple" xlink:href="https://hal.science/search/index/?q=*&amp;authFullName_s=Christine Leroux">Christine Leroux</text:a></text:p>
              <text:p text:style-name="Normal"><text:span>Gene</text:span><text:span>, 2019, 692, pp.201-207.<text:s/></text:span><text:a xlink:type="simple" xlink:href="https://dx.doi.org/10.1016/j.gene.2019.01.010">⟨10.1016/j.gene.2019.01.010⟩</text:a></text:p>
              <text:p text:style-name="Normal"><text:span>Article dans une revue</text:span></text:p>
              <text:p text:style-name="Normal"><text:a xlink:type="simple" xlink:href="https://hal.inrae.fr/hal-02627788v1">hal-02627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72v1">Milk proteome from in silico data aggregation allows the identification of putative biomarkers of negative energy balance in dairy cows</text:a></text:p>
              <text:p text:style-name="Normal"><text:a xlink:type="simple" xlink:href="https://hal.science/search/index/?q=*&amp;authFullName_s=Mylène Delosière">Mylène Delosière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Muriel Bonnet">Muriel Bonnet</text:a></text:p>
              <text:p text:style-name="Normal"><text:span>Scientific Reports</text:span><text:span>, 2019, 9,<text:s/></text:span><text:a xlink:type="simple" xlink:href="https://dx.doi.org/10.1038/s41598-019-46142-7">⟨10.1038/s41598-019-46142-7⟩</text:a></text:p>
              <text:p text:style-name="Normal"><text:span>Article dans une revue</text:span></text:p>
              <text:p text:style-name="Normal"><text:a xlink:type="simple" xlink:href="https://hal.inrae.fr/hal-02627972v1">hal-02627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31v1">Mammary gland transcriptome and proteome modifications by nutrient restriction in early lactation Holstein cows challenged with intramammary lipopolysaccharide</text:a></text:p>
              <text:p text:style-name="Normal"><text:a xlink:type="simple" xlink:href="https://hal.science/search/index/?q=*&amp;authFullName_s=Karol Pawlowski">Karol Pawlowski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Pierre Germon">Pierre Germon</text:a><text:span>et al.</text:span></text:p>
              <text:p text:style-name="Normal"><text:span>International Journal of Molecular Sciences</text:span><text:span>, 2019, 20 (5), 19 p.<text:s/></text:span><text:a xlink:type="simple" xlink:href="https://dx.doi.org/10.3390/ijms20051156">⟨10.3390/ijms20051156⟩</text:a></text:p>
              <text:p text:style-name="Normal"><text:span>Article dans une revue</text:span></text:p>
              <text:p text:style-name="Normal"><text:a xlink:type="simple" xlink:href="https://hal.inrae.fr/hal-02625031v1">hal-02625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94v1">Effect of prophylactic oral calcium supplementation on postpartum mineral status and markers of energy balance of multiparous Jersey cows</text:a></text:p>
              <text:p text:style-name="Normal"><text:a xlink:type="simple" xlink:href="https://hal.science/search/index/?q=*&amp;authFullName_s=Ainhoa Valldecabres">Ainhoa Valldecabres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Noelia Silva-Del-Río">Noelia Silva-Del-Río</text:a></text:p>
              <text:p text:style-name="Normal"><text:span>Journal of Dairy Science</text:span><text:span>, 2018, 101 (5), pp.4460-4472.<text:s/></text:span><text:a xlink:type="simple" xlink:href="https://dx.doi.org/10.3168/jds.2017-12917">⟨10.3168/jds.2017-12917⟩</text:a></text:p>
              <text:p text:style-name="Normal"><text:span>Article dans une revue</text:span></text:p>
              <text:p text:style-name="Normal"><text:a xlink:type="simple" xlink:href="https://hal.inrae.fr/hal-02621394v1">hal-02621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79v1">Effects of abomasal infusion of nicotinic acid on responses to glucose and β-agonist challenges in underfed lactating cow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L.F. Sumpf">L.F. Sumpf</text:a><text:span>,</text:span><text:a xlink:type="simple" xlink:href="https://hal.science/search/index/?q=*&amp;authFullName_s=Id Soutullo">Id Soutullo</text:a><text:span>,</text:span><text:a xlink:type="simple" xlink:href="https://hal.science/search/index/?q=*&amp;authFullName_s=J.B. Pescara">J.B. Pescara</text:a><text:span>,</text:span><text:a xlink:type="simple" xlink:href="https://hal.science/search/index/?q=*&amp;authFullName_s=S.E. Stocks">S.E. Stocks</text:a><text:span>et al.</text:span></text:p>
              <text:p text:style-name="Normal"><text:span>Journal of Dairy Science</text:span><text:span>, 2016, 99 (3), pp.2297-2307.<text:s/></text:span><text:a xlink:type="simple" xlink:href="https://dx.doi.org/10.3168/jds.2015-10308">⟨10.3168/jds.2015-10308⟩</text:a></text:p>
              <text:p text:style-name="Normal"><text:span>Article dans une revue</text:span></text:p>
              <text:p text:style-name="Normal"><text:a xlink:type="simple" xlink:href="https://hal.inrae.fr/hal-02637679v1">hal-02637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72v1">Physiological adaptations and ovarian cyclicity of Holstein and Montbéliarde cows under two low-input production system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Yves Y. Chilliard">Yves Y. Chilliard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Jacques J. Rouel">Jacques J. Rouel</text:a><text:span>,</text:span><text:a xlink:type="simple" xlink:href="https://hal.science/search/index/?q=*&amp;authFullName_s=Dominique Pomiès">Dominique Pomiès</text:a><text:span>et al.</text:span></text:p>
              <text:p text:style-name="Normal"><text:span>Animal</text:span><text:span>, 2015, 9 (12), pp.1986-1995.<text:s/></text:span><text:a xlink:type="simple" xlink:href="https://dx.doi.org/10.1017/S1751731115001317">⟨10.1017/S1751731115001317⟩</text:a></text:p>
              <text:p text:style-name="Normal"><text:span>Article dans une revue</text:span></text:p>
              <text:p text:style-name="Normal"><text:a xlink:type="simple" xlink:href="https://hal.inrae.fr/hal-02630472v1">hal-02630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51v1">Effects of body condition score at calving on indicators of fat and protein mobilization of periparturient holstein-friesian cow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Dominique Pomiès">Dominique Pomiès</text:a><text:span>,</text:span><text:a xlink:type="simple" xlink:href="https://hal.science/search/index/?q=*&amp;authFullName_s=Yves Y. Chilliard">Yves Y. Chilliard</text:a></text:p>
              <text:p text:style-name="Normal"><text:span>Journal of Dairy Science</text:span><text:span>, 2013, 96 (10), pp.6423-6439.<text:s/></text:span><text:a xlink:type="simple" xlink:href="https://dx.doi.org/10.3168/jds.2013-6801">⟨10.3168/jds.2013-6801⟩</text:a></text:p>
              <text:p text:style-name="Normal"><text:span>Article dans une revue</text:span></text:p>
              <text:p text:style-name="Normal"><text:a xlink:type="simple" xlink:href="https://hal.inrae.fr/hal-02650351v1">hal-02650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294v1">Rapeseed or linseed supplements in grass-based diets: Effects on dairy performance of Holstein cows over 2 consecutive lactations</text:a></text:p>
              <text:p text:style-name="Normal"><text:a xlink:type="simple" xlink:href="https://hal.science/search/index/?q=*&amp;authFullName_s=Sylvain Lerch">Sylvain Lerch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Dominique Pomiès">Dominique Pomiès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José Pires">José Pires</text:a><text:span>et al.</text:span></text:p>
              <text:p text:style-name="Normal"><text:span>Journal of Dairy Science</text:span><text:span>, 2012, 95 (4), pp.1956-1970.<text:s/></text:span><text:a xlink:type="simple" xlink:href="https://dx.doi.org/10.3168/jds.2011-4575">⟨10.3168/jds.2011-4575⟩</text:a></text:p>
              <text:p text:style-name="Normal"><text:span>Article dans une revue</text:span></text:p>
              <text:p text:style-name="Normal"><text:a xlink:type="simple" xlink:href="https://hal.inrae.fr/hal-02644294v1">hal-02644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889v1">Antilipolytic and lipolytic effects of administering free or ruminally protected nicotinic acid to feed-restricted Holstein cows</text:a></text:p>
              <text:p text:style-name="Normal"><text:a xlink:type="simple" xlink:href="https://hal.science/search/index/?q=*&amp;authFullName_s=J.B. Pescara">J.B. Pescara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Ric Grummer">Ric Grummer</text:a></text:p>
              <text:p text:style-name="Normal"><text:span>Journal of Dairy Science</text:span><text:span>, 2010, 93, pp.5385-5396.<text:s/></text:span><text:a xlink:type="simple" xlink:href="https://dx.doi.org/10.3168/jds.2010-3402">⟨10.3168/jds.2010-3402⟩</text:a></text:p>
              <text:p text:style-name="Normal"><text:span>Article dans une revue</text:span></text:p>
              <text:p text:style-name="Normal"><text:a xlink:type="simple" xlink:href="https://hal.inrae.fr/hal-02658889v1">hal-02658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05v1">Effects of abomasal lipid infusion on liver triglyceride accumulation and adipose lipolysis during fatty liver induction in dairy cows</text:a></text:p>
              <text:p text:style-name="Normal"><text:a xlink:type="simple" xlink:href="https://hal.science/search/index/?q=*&amp;authFullName_s=A.E. Brickner">A.E. Brickner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T.F. Gressley">T.F. Gressley</text:a><text:span>,</text:span><text:a xlink:type="simple" xlink:href="https://hal.science/search/index/?q=*&amp;authFullName_s=R.R. Grummer">R.R. Grummer</text:a></text:p>
              <text:p text:style-name="Normal"><text:span>Journal of Dairy Science</text:span><text:span>, 2009, 92 (10), pp.4954-4961.<text:s/></text:span><text:a xlink:type="simple" xlink:href="https://dx.doi.org/10.3168/jds.2009-2147">⟨10.3168/jds.2009-2147⟩</text:a></text:p>
              <text:p text:style-name="Normal"><text:span>Article dans une revue</text:span></text:p>
              <text:p text:style-name="Normal"><text:a xlink:type="simple" xlink:href="https://hal.inrae.fr/hal-02662205v1">hal-02662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80v1">Effects of abomasal infusion of linseed oil on responses to glucose and insulin in holstein cow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Juliana Pescara">Juliana Pescara</text:a><text:span>,</text:span><text:a xlink:type="simple" xlink:href="https://hal.science/search/index/?q=*&amp;authFullName_s=Amy Brickner">Amy Brickner</text:a><text:span>,</text:span><text:a xlink:type="simple" xlink:href="https://hal.science/search/index/?q=*&amp;authFullName_s=Noelia Silva del Rio">Noelia Silva del Rio</text:a><text:span>,</text:span><text:a xlink:type="simple" xlink:href="https://hal.science/search/index/?q=*&amp;authFullName_s=Alexandre Cunha">Alexandre Cunha</text:a><text:span>et al.</text:span></text:p>
              <text:p text:style-name="Normal"><text:span>Journal of Dairy Science</text:span><text:span>, 2008, 91 (4), pp.1378-1390.<text:s/></text:span><text:a xlink:type="simple" xlink:href="https://dx.doi.org/10.3168/jds.2007-0714">⟨10.3168/jds.2007-0714⟩</text:a></text:p>
              <text:p text:style-name="Normal"><text:span>Article dans une revue</text:span></text:p>
              <text:p text:style-name="Normal"><text:a xlink:type="simple" xlink:href="https://hal.inrae.fr/hal-02663780v1">hal-02663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866v1">The use of nicotinic acid to induce sustained low plasma nonesterified fatty acids in feed-restricted holstein cow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Ric Grummer">Ric Grummer</text:a></text:p>
              <text:p text:style-name="Normal"><text:span>Journal of Dairy Science</text:span><text:span>, 2007, 90 (8), pp.3725-3732.<text:s/></text:span><text:a xlink:type="simple" xlink:href="https://dx.doi.org/10.3168/jds.2006-904">⟨10.3168/jds.2006-904⟩</text:a></text:p>
              <text:p text:style-name="Normal"><text:span>Article dans une revue</text:span></text:p>
              <text:p text:style-name="Normal"><text:a xlink:type="simple" xlink:href="https://hal.inrae.fr/hal-02659866v1">hal-02659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861v1">Induction of hyperlipidemia by intravenous infusion of tallow emulsion causes insulin resistance in Holstein cow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Alexandre Souza">Alexandre Souza</text:a><text:span>,</text:span><text:a xlink:type="simple" xlink:href="https://hal.science/search/index/?q=*&amp;authFullName_s=Ric Grummer">Ric Grummer</text:a></text:p>
              <text:p text:style-name="Normal"><text:span>Journal of Dairy Science</text:span><text:span>, 2007, 90 (6), pp.2735-2744.<text:s/></text:span><text:a xlink:type="simple" xlink:href="https://dx.doi.org/10.3168/jds.2006-759">⟨10.3168/jds.2006-759⟩</text:a></text:p>
              <text:p text:style-name="Normal"><text:span>Article dans une revue</text:span></text:p>
              <text:p text:style-name="Normal"><text:a xlink:type="simple" xlink:href="https://hal.inrae.fr/hal-02668861v1">hal-02668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79v1">Reduction of plasma NEFA concentration by nicotinic acid enhances the response to insulin in feed-restricted holstein cow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Juliana Pescara">Juliana Pescara</text:a><text:span>,</text:span><text:a xlink:type="simple" xlink:href="https://hal.science/search/index/?q=*&amp;authFullName_s=Ric Grummer">Ric Grummer</text:a></text:p>
              <text:p text:style-name="Normal"><text:span>Journal of Dairy Science</text:span><text:span>, 2007, 90 (10), pp.4635-4642.<text:s/></text:span><text:a xlink:type="simple" xlink:href="https://dx.doi.org/10.3168/jds.2007-0146">⟨10.3168/jds.2007-0146⟩</text:a></text:p>
              <text:p text:style-name="Normal"><text:span>Article dans une revue</text:span></text:p>
              <text:p text:style-name="Normal"><text:a xlink:type="simple" xlink:href="https://hal.inrae.fr/hal-02663779v1">hal-02663779v1</text:a></text:p>
            </table:table-cell>
          </table:table-row>
        </table:table>
        <text:p text:style-name="P21"/>
        <text:p text:style-name="Heading2"><text:span text:style-name="T10">Communication dans un congrès (43)</text:span></text:p>
        <text:p text:style-name="P23"/>
        <table:table table:name="073ad1" table:style-name="073ad1">
          <table:table-column table:style-name="073ad1.0"/>
          <table:table-row>
            <table:table-cell office:value-type="string">
              <text:p text:style-name="Normal"><text:a xlink:type="simple" xlink:href="https://hal.inrae.fr/hal-05448412v1">Metabolic indicators of short-term nutritional stress in goat milk</text:a></text:p>
              <text:p text:style-name="Normal"><text:a xlink:type="simple" xlink:href="https://hal.science/search/index/?q=*&amp;authFullName_s=Clément Brosse">Clément Brosse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Stéphanie Durand">Stéphanie Durand</text:a><text:span>et al.</text:span></text:p>
              <text:p text:style-name="Normal"><text:span>76. Annual Meeting of the European Federation of Animal Science (EAAP)</text:span><text:span>, Sep 2025, Innsbruck, Austria. pp.754</text:span></text:p>
              <text:p text:style-name="Normal"><text:span>Communication dans un congrès</text:span></text:p>
              <text:p text:style-name="Normal"><text:a xlink:type="simple" xlink:href="https://hal.inrae.fr/hal-05448412v1">hal-05448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8403v1">Metabolic resilience in goats: Insights from nutritional challenge with metabolomic analysis</text:a></text:p>
              <text:p text:style-name="Normal"><text:a xlink:type="simple" xlink:href="https://hal.science/search/index/?q=*&amp;authFullName_s=Clément Brosse">Clément Brosse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Stéphanie Durand">Stéphanie Durand</text:a><text:span>et al.</text:span></text:p>
              <text:p text:style-name="Normal"><text:span>76. Annual Meeting of the European Federation of Animal Science (EAAP)</text:span><text:span>, Sep 2025, Innsbruck, Austria. pp.753</text:span></text:p>
              <text:p text:style-name="Normal"><text:span>Communication dans un congrès</text:span></text:p>
              <text:p text:style-name="Normal"><text:a xlink:type="simple" xlink:href="https://hal.inrae.fr/hal-05448403v1">hal-0544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371v1">Phénotypage des ruminants d’élevage : vers des outils peu invasifs alliant la découverte de biomarqueurs avec de nouvelles méthodes d'accès aux fluides et d'analyses intégratives</text:a></text:p>
              <text:p text:style-name="Normal"><text:a xlink:type="simple" xlink:href="https://hal.science/search/index/?q=*&amp;authFullName_s=Isabelle Cassar-Malek">Isabelle Cassar-Malek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Carole Delavaud">Carole Delavaud</text:a><text:span>et al.</text:span></text:p>
              <text:p text:style-name="Normal"><text:span>Journées d'animations scientifiques</text:span><text:span>, Département PHASE INRAE, Nov 2024, Poitiers Chasseneuil, France</text:span></text:p>
              <text:p text:style-name="Normal"><text:span>Communication dans un congrès</text:span></text:p>
              <text:p text:style-name="Normal"><text:a xlink:type="simple" xlink:href="https://hal.science/hal-04769371v1">hal-04769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8571v1">Les métabolites du lait montrent un potentiel intéressant pour améliorer la résilience de la chèvre laitière</text:a></text:p>
              <text:p text:style-name="Normal"><text:a xlink:type="simple" xlink:href="https://hal.science/search/index/?q=*&amp;authFullName_s=Marie Ithurbide">Marie Ithurbide</text:a><text:span>,</text:span><text:a xlink:type="simple" xlink:href="https://hal.science/search/index/?q=*&amp;authFullName_s=Thierry Fassier">Thierry Fassier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Rachel Rupp">Rachel Rupp</text:a></text:p>
              <text:p text:style-name="Normal"><text:span>27. Rencontres autour des recherches sur les ruminants (3R 2024)</text:span><text:span>, Institut de l'Elevage - INRAE, Dec 2024, Paris, France. pp.421-425</text:span></text:p>
              <text:p text:style-name="Normal"><text:span>Communication dans un congrès</text:span></text:p>
              <text:p text:style-name="Normal"><text:a xlink:type="simple" xlink:href="https://hal.inrae.fr/hal-04918571v1">hal-04918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8469v1">Résilience : Quelles sont ses composantes clés et comment les appréhender</text:a></text:p>
              <text:p text:style-name="Normal"><text:a xlink:type="simple" xlink:href="https://hal.science/search/index/?q=*&amp;authFullName_s=Nicolas N.C. Friggens">Nicolas N.C. Friggens</text:a><text:span>,</text:span><text:a xlink:type="simple" xlink:href="https://hal.science/search/index/?q=*&amp;authFullName_s=Marie Ithurbide">Marie Ithurbide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Rachel Rupp">Rachel Rupp</text:a></text:p>
              <text:p text:style-name="Normal"><text:span>27. Rencontres autour des recherches sur les ruminants (3R 2024)</text:span><text:span>, Institut de l'Elevage - INRAE, Dec 2024, Paris, France. pp.401-408</text:span></text:p>
              <text:p text:style-name="Normal"><text:span>Communication dans un congrès</text:span></text:p>
              <text:p text:style-name="Normal"><text:a xlink:type="simple" xlink:href="https://hal.inrae.fr/hal-04918469v1">hal-0491846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394377v1">Milk isotope signatures suggest that protein mobilization during feed restriction is impacted by residual feed intake in dairy cows</text:a></text:p>
              <text:p text:style-name="Normal"><text:a xlink:type="simple" xlink:href="https://hal.science/search/index/?q=*&amp;authFullName_s=Christelle Loncke">Christelle Loncke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Philippe Schmidely">Philippe Schmidely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Gonzalo Cantalapiedra-Hijar">Gonzalo Cantalapiedra-Hijar</text:a></text:p>
              <text:p text:style-name="Normal"><text:span>11 th International Symposium on the Nutrition of Herbivores</text:span><text:span>, Jun 2023, Florianópolis (SC, Brésil), Brazil</text:span></text:p>
              <text:p text:style-name="Normal"><text:span>Communication dans un congrès</text:span></text:p>
              <text:p text:style-name="Normal"><text:a xlink:type="simple" xlink:href="https://agroparistech.hal.science/hal-04394377v1">hal-04394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686v1">Milk metabolites differ with feed efficiency during early lactation but not during feed restriction</text:a></text:p>
              <text:p text:style-name="Normal"><text:a xlink:type="simple" xlink:href="https://hal.science/search/index/?q=*&amp;authFullName_s=J Pires">J Pires</text:a><text:span>,</text:span><text:a xlink:type="simple" xlink:href="https://hal.science/search/index/?q=*&amp;authFullName_s=T Larsen">T Larsen</text:a><text:span>,</text:span><text:a xlink:type="simple" xlink:href="https://hal.science/search/index/?q=*&amp;authFullName_s=S Bes">S Bes</text:a><text:span>,</text:span><text:a xlink:type="simple" xlink:href="https://hal.science/search/index/?q=*&amp;authFullName_s=I Constant">I Constant</text:a><text:span>,</text:span><text:a xlink:type="simple" xlink:href="https://hal.science/search/index/?q=*&amp;authFullName_s=D Roux">D Roux</text:a><text:span>et al.</text:span></text:p>
              <text:p text:style-name="Normal"><text:span>74th Annual Meeting of the European Federation of Animal Science</text:span><text:span>, Aug 2023, Lyon, France.<text:s/></text:span><text:a xlink:type="simple" xlink:href="https://dx.doi.org/10.3920/978-90-8686-936-7">⟨10.3920/978-90-8686-936-7⟩</text:a></text:p>
              <text:p text:style-name="Normal"><text:span>Communication dans un congrès</text:span></text:p>
              <text:p text:style-name="Normal"><text:a xlink:type="simple" xlink:href="https://hal.inrae.fr/hal-04195686v1">hal-04195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798v1">Characterization of milk small extracellular vesicles to study adaptation to lactation in ruminants</text:a></text:p>
              <text:p text:style-name="Normal"><text:a xlink:type="simple" xlink:href="https://hal.science/search/index/?q=*&amp;authFullName_s=Céline Boby">Céline Boby</text:a><text:span>,</text:span><text:a xlink:type="simple" xlink:href="https://hal.science/search/index/?q=*&amp;authFullName_s=A Delavaud">A Delavaud</text:a><text:span>,</text:span><text:a xlink:type="simple" xlink:href="https://hal.science/search/index/?q=*&amp;authFullName_s=J Pires">J Pires</text:a><text:span>,</text:span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S Bes">S Bes</text:a><text:span>et al.</text:span></text:p>
              <text:p text:style-name="Normal"><text:span>74th Annual Meeting of the European Federation of Animal Science</text:span><text:span>, Aug 2023, Lyon, France.<text:s/></text:span><text:a xlink:type="simple" xlink:href="https://dx.doi.org/10.3920/978-90-8686-936-7">⟨10.3920/978-90-8686-936-7⟩</text:a></text:p>
              <text:p text:style-name="Normal"><text:span>Communication dans un congrès</text:span></text:p>
              <text:p text:style-name="Normal"><text:a xlink:type="simple" xlink:href="https://hal.inrae.fr/hal-04195798v1">hal-04195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5222v1">Résilience, robustesse : le point sur les concepts</text:a></text:p>
              <text:p text:style-name="Normal"><text:a xlink:type="simple" xlink:href="https://hal.science/search/index/?q=*&amp;authFullName_s=Fabienne Blanc">Fabienne Blanc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Luciano Barreto Mendes">Luciano Barreto Mendes</text:a><text:span>,</text:span><text:a xlink:type="simple" xlink:href="https://hal.science/search/index/?q=*&amp;authFullName_s=Anne de La Torre">Anne de La Torre</text:a></text:p>
              <text:p text:style-name="Normal"><text:span>Université d'automne UMR Herbivores</text:span><text:span>, UMR Herbivores, Dec 2023, Lempdes (Clermont-Ferrand), France</text:span></text:p>
              <text:p text:style-name="Normal"><text:span>Communication dans un congrès</text:span></text:p>
              <text:p text:style-name="Normal"><text:a xlink:type="simple" xlink:href="https://hal.inrae.fr/hal-04815222v1">hal-0481522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251495v1">Feed efficiency and responses of plasma and milk isotopic signatures in Charolais beef cows</text:a></text:p>
              <text:p text:style-name="Normal"><text:a xlink:type="simple" xlink:href="https://hal.science/search/index/?q=*&amp;authFullName_s=Anne de La Torre Capitan">Anne de La Torre Capitan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Fabienne Blanc">Fabienne Blanc</text:a><text:span>et al.</text:span></text:p>
              <text:p text:style-name="Normal"><text:span>74th Joint International Congress On Animal Science 2023</text:span><text:span>, Aug 2023, Lyon, France</text:span></text:p>
              <text:p text:style-name="Normal"><text:span>Communication dans un congrès</text:span></text:p>
              <text:p text:style-name="Normal"><text:a xlink:type="simple" xlink:href="https://agroparistech.hal.science/hal-04251495v1">hal-04251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759v1">Dairy cow inflammatory status is modulated by physiological stage and feed restriction</text:a></text:p>
              <text:p text:style-name="Normal"><text:a xlink:type="simple" xlink:href="https://hal.science/search/index/?q=*&amp;authFullName_s=C Delavaud">C Delavaud</text:a><text:span>,</text:span><text:a xlink:type="simple" xlink:href="https://hal.science/search/index/?q=*&amp;authFullName_s=A. de la Torre">A. de la Torre</text:a><text:span>,</text:span><text:a xlink:type="simple" xlink:href="https://hal.science/search/index/?q=*&amp;authFullName_s=D Durand">D Durand</text:a><text:span>,</text:span><text:a xlink:type="simple" xlink:href="https://hal.science/search/index/?q=*&amp;authFullName_s=Sébastien Bes">Sébastien Bes</text:a><text:span>,</text:span><text:a xlink:type="simple" xlink:href="https://hal.science/search/index/?q=*&amp;authFullName_s=Denis Roux">Denis Roux</text:a><text:span>et al.</text:span></text:p>
              <text:p text:style-name="Normal"><text:span>74th Annual Meeting of the European Federation of Animal Science</text:span><text:span>, EAAP, Aug 2023, Lyon, France.<text:s/></text:span><text:a xlink:type="simple" xlink:href="https://dx.doi.org/10.3920/978-90-8686-936-7">⟨10.3920/978-90-8686-936-7⟩</text:a></text:p>
              <text:p text:style-name="Normal"><text:span>Communication dans un congrès</text:span></text:p>
              <text:p text:style-name="Normal"><text:a xlink:type="simple" xlink:href="https://hal.inrae.fr/hal-04195759v1">hal-04195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776v1">Validation of HappyMoo MIR energy balance models on external datasets with feeding restriction</text:a></text:p>
              <text:p text:style-name="Normal"><text:a xlink:type="simple" xlink:href="https://hal.science/search/index/?q=*&amp;authFullName_s=M Calmels">M Calmels</text:a><text:span>,</text:span><text:a xlink:type="simple" xlink:href="https://hal.science/search/index/?q=*&amp;authFullName_s=J Pires">J Pires</text:a><text:span>,</text:span><text:a xlink:type="simple" xlink:href="https://hal.science/search/index/?q=*&amp;authFullName_s=M Boutinaud">M Boutinaud</text:a><text:span>,</text:span><text:a xlink:type="simple" xlink:href="https://hal.science/search/index/?q=*&amp;authFullName_s=Antoine Leduc">Antoine Leduc</text:a><text:span>,</text:span><text:a xlink:type="simple" xlink:href="https://hal.science/search/index/?q=*&amp;authFullName_s=C Leroux">C Leroux</text:a><text:span>et al.</text:span></text:p>
              <text:p text:style-name="Normal"><text:span>74. Annual meeting of the european federation of animal science (EAAP)</text:span><text:span>, EAAP, Aug 2023, Lyon, France. pp.1029</text:span></text:p>
              <text:p text:style-name="Normal"><text:span>Communication dans un congrès</text:span></text:p>
              <text:p text:style-name="Normal"><text:a xlink:type="simple" xlink:href="https://hal.inrae.fr/hal-04195776v1">hal-04195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738v1">Alpine goats divergent for functional longevity differ in metabolic profile during transition period</text:a></text:p>
              <text:p text:style-name="Normal"><text:a xlink:type="simple" xlink:href="https://hal.science/search/index/?q=*&amp;authFullName_s=J Pires">J Pires</text:a><text:span>,</text:span><text:a xlink:type="simple" xlink:href="https://hal.science/search/index/?q=*&amp;authFullName_s=Thierry Fassier">Thierry Fassier</text:a><text:span>,</text:span><text:a xlink:type="simple" xlink:href="https://hal.science/search/index/?q=*&amp;authFullName_s=Martine Tourret">Martine Tourret</text:a><text:span>,</text:span><text:a xlink:type="simple" xlink:href="https://hal.science/search/index/?q=*&amp;authFullName_s=Christophe Huau">Christophe Huau</text:a><text:span>,</text:span><text:a xlink:type="simple" xlink:href="https://hal.science/search/index/?q=*&amp;authFullName_s=Nicolas N.C. Friggens">Nicolas N.C. Friggens</text:a><text:span>et al.</text:span></text:p>
              <text:p text:style-name="Normal"><text:span>Book of Abstracts of the 74th Annual Meeting of the European Federation of Animal Science</text:span><text:span>, EAAP, Aug 2023, Lyon, France.<text:s/></text:span><text:a xlink:type="simple" xlink:href="https://dx.doi.org/10.3920/978-90-8686-936-7">⟨10.3920/978-90-8686-936-7⟩</text:a></text:p>
              <text:p text:style-name="Normal"><text:span>Communication dans un congrès</text:span></text:p>
              <text:p text:style-name="Normal"><text:a xlink:type="simple" xlink:href="https://hal.inrae.fr/hal-04195738v1">hal-04195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8854v1">Profiling suckling beef and dairy cows’ responses to feed restriction</text:a></text:p>
              <text:p text:style-name="Normal"><text:a xlink:type="simple" xlink:href="https://hal.science/search/index/?q=*&amp;authFullName_s=Luciano Barreto Mendes">Luciano Barreto Mendes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Amir Aliakbari">Amir Aliakbari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7. EAAP International Symposium on Energy and Protein Metabolism and Nutrition (ISEP 2022)</text:span><text:span>, Sep 2022, Granada, Spain.<text:s/></text:span><text:a xlink:type="simple" xlink:href="https://dx.doi.org/10.1016/j.anscip.2022.07.208">⟨10.1016/j.anscip.2022.07.208⟩</text:a></text:p>
              <text:p text:style-name="Normal"><text:span>Communication dans un congrès</text:span></text:p>
              <text:p text:style-name="Normal"><text:a xlink:type="simple" xlink:href="https://hal.inrae.fr/hal-03798854v1">hal-03798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1304v1">Les exosomes : des véhicules de signatures moléculaires pour comprendre le dialogue entre les organes des ruminants</text:a></text:p>
              <text:p text:style-name="Normal"><text:a xlink:type="simple" xlink:href="https://hal.science/search/index/?q=*&amp;authFullName_s=Céline Boby">Céline Boby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Arnaud Delavaud">Arnaud Delavaud</text:a><text:span>,</text:span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Laurence Bernard">Laurence Bernard</text:a><text:span>et al.</text:span></text:p>
              <text:p text:style-name="Normal"><text:span>1. Rencontres Clermontoises sur les Vésicules Extracellulaires</text:span><text:span>, Laurent-Emmanuel MONFOULET-INRAE-UNH (Organisateur), Feb 2022, Clermont-Ferrand, France.<text:s/></text:span><text:a xlink:type="simple" xlink:href="https://dx.doi.org/10.17180/ev22-co02">⟨10.17180/ev22-co02⟩</text:a></text:p>
              <text:p text:style-name="Normal"><text:span>Communication dans un congrès</text:span></text:p>
              <text:p text:style-name="Normal"><text:a xlink:type="simple" xlink:href="https://hal.inrae.fr/hal-03561304v1">hal-0356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086v1">Using piecewise regression models to evaluate beef cow responses to nutritional challenges</text:a></text:p>
              <text:p text:style-name="Normal"><text:a xlink:type="simple" xlink:href="https://hal.science/search/index/?q=*&amp;authFullName_s=Amir Aliakbari">Amir Aliakbari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Luciano Barreto Mendes">Luciano Barreto Mendes</text:a><text:span>,</text:span><text:a xlink:type="simple" xlink:href="https://hal.science/search/index/?q=*&amp;authFullName_s=Isabelle Ortigues Marty">Isabelle Ortigues Marty</text:a><text:span>et al.</text:span></text:p>
              <text:p text:style-name="Normal"><text:span>Annual Meeting of the European Federation of Animal Science</text:span><text:span>, EAAP, Sep 2022, Porto, Portugal. pp.701</text:span></text:p>
              <text:p text:style-name="Normal"><text:span>Communication dans un congrès</text:span></text:p>
              <text:p text:style-name="Normal"><text:a xlink:type="simple" xlink:href="https://hal.science/hal-04127086v1">hal-04127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8793v1">Exploring links among indicators of feed efficiency and resilience in Montbéliarde and Holstein cow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Luciano Barreto Mendes">Luciano Barreto Mendes</text:a><text:span>,</text:span><text:a xlink:type="simple" xlink:href="https://hal.science/search/index/?q=*&amp;authFullName_s=Sebastien. Bes">Sebastien. Bes</text:a><text:span>,</text:span><text:a xlink:type="simple" xlink:href="https://hal.science/search/index/?q=*&amp;authFullName_s=Isabelle Constant">Isabelle Constant</text:a><text:span>et al.</text:span></text:p>
              <text:p text:style-name="Normal"><text:span>7. EAAP International Symposium on Energy and Protein Metabolism and Nutrition (ISEP 2022)</text:span><text:span>, Sep 2022, Granada, Spain.<text:s/></text:span><text:a xlink:type="simple" xlink:href="https://dx.doi.org/10.1016/j.anscip.2022.07.181">⟨10.1016/j.anscip.2022.07.181⟩</text:a></text:p>
              <text:p text:style-name="Normal"><text:span>Communication dans un congrès</text:span></text:p>
              <text:p text:style-name="Normal"><text:a xlink:type="simple" xlink:href="https://hal.inrae.fr/hal-03798793v1">hal-03798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8816v1">Deuterium oxide elimination kinetics for estimation of body water mass and flux: Developments for a thrifty, rapid and noninvasive method in dairy goats</text:a></text:p>
              <text:p text:style-name="Normal"><text:a xlink:type="simple" xlink:href="https://hal.science/search/index/?q=*&amp;authFullName_s=L. Louis">L. Louis</text:a><text:span>,</text:span><text:a xlink:type="simple" xlink:href="https://hal.science/search/index/?q=*&amp;authFullName_s=N. Angeli">N. Angeli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Zahariev Alexandre">Zahariev Alexandre</text:a><text:span>,</text:span><text:a xlink:type="simple" xlink:href="https://hal.science/search/index/?q=*&amp;authFullName_s=I. Chery">I. Chery</text:a><text:span>et al.</text:span></text:p>
              <text:p text:style-name="Normal"><text:span>7. EAAP International Symposium on Energy and Protein Metabolism and Nutrition (ISEP 2022</text:span><text:span>, Sep 2022, Granada, Spain.<text:s/></text:span><text:a xlink:type="simple" xlink:href="https://dx.doi.org/10.1016/j.anscip.2022.07.192">⟨10.1016/j.anscip.2022.07.192⟩</text:a></text:p>
              <text:p text:style-name="Normal"><text:span>Communication dans un congrès</text:span></text:p>
              <text:p text:style-name="Normal"><text:a xlink:type="simple" xlink:href="https://hal.inrae.fr/hal-03798816v1">hal-0379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95v1">Feed restriction affects protein and microRNA levels in dairy cows' milk</text:a></text:p>
              <text:p text:style-name="Normal"><text:a xlink:type="simple" xlink:href="https://hal.science/search/index/?q=*&amp;authFullName_s=Antoine Leduc">Antoine Leduc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L Bianchi">L Bianchi</text:a><text:span>,</text:span><text:a xlink:type="simple" xlink:href="https://hal.science/search/index/?q=*&amp;authFullName_s=M. Gelé">M. Gelé</text:a><text:span>,</text:span><text:a xlink:type="simple" xlink:href="https://hal.science/search/index/?q=*&amp;authFullName_s=Lucile Herve">Lucile Herve</text:a><text:span>et al.</text:span></text:p>
              <text:p text:style-name="Normal"><text:span>72. Annual meeting of the european federation of animal science (EAAP)</text:span><text:span>, Aug 2021, Davos, Switzerland. pp.620</text:span></text:p>
              <text:p text:style-name="Normal"><text:span>Communication dans un congrès</text:span></text:p>
              <text:p text:style-name="Normal"><text:a xlink:type="simple" xlink:href="https://hal.science/hal-03318595v1">hal-03318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8170v1">Les métabolites et les acides gras du lait : des indicateurs non invasifs du statut métabolique et du bilan énergétique chez les vaches laitière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Pierre-Alexis Billa">Pierre-Alexis Billa</text:a><text:span>,</text:span><text:a xlink:type="simple" xlink:href="https://hal.science/search/index/?q=*&amp;authFullName_s=Torben Larsen">Torben Larsen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Christine Leroux">Christine Leroux</text:a></text:p>
              <text:p text:style-name="Normal"><text:span>Résumés - Réunion virtuelle Glande mammaire lait / Galactinnov</text:span><text:span>, INRAE, Animation transversale Phase Galactinov, Nov 2021, en ligne, France</text:span></text:p>
              <text:p text:style-name="Normal"><text:span>Communication dans un congrès</text:span></text:p>
              <text:p text:style-name="Normal"><text:a xlink:type="simple" xlink:href="https://hal.inrae.fr/hal-03958170v1">hal-03958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713v1">Impact d’une restriction alimentaire sur les miRNome et protéome du lait chez la vache laitière</text:a></text:p>
              <text:p text:style-name="Normal"><text:a xlink:type="simple" xlink:href="https://hal.science/search/index/?q=*&amp;authFullName_s=Antoine Leduc">Antoine Leduc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L. Bianchi">L. Bianchi</text:a><text:span>,</text:span><text:a xlink:type="simple" xlink:href="https://hal.science/search/index/?q=*&amp;authFullName_s=Lydie Oliveira Correia">Lydie Oliveira Correia</text:a><text:span>,</text:span><text:a xlink:type="simple" xlink:href="https://hal.science/search/index/?q=*&amp;authFullName_s=Andrea Rau">Andrea Rau</text:a><text:span>et al.</text:span></text:p>
              <text:p text:style-name="Normal"><text:span>Glande mammaire lait / Galactinnov</text:span><text:span>, Nov 2021, En ligne, France</text:span></text:p>
              <text:p text:style-name="Normal"><text:span>Communication dans un congrès</text:span></text:p>
              <text:p text:style-name="Normal"><text:a xlink:type="simple" xlink:href="https://hal.inrae.fr/hal-03747713v1">hal-0374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64v1">Milk metabolites: A novel noninvasive approach to assess energy balance in dairy cattle</text:a></text:p>
              <text:p text:style-name="Normal"><text:a xlink:type="simple" xlink:href="https://hal.science/search/index/?q=*&amp;authFullName_s=A Leduc">A Leduc</text:a><text:span>,</text:span><text:a xlink:type="simple" xlink:href="https://hal.science/search/index/?q=*&amp;authFullName_s=Sylvain Souchet">Sylvain Souchet</text:a><text:span>,</text:span><text:a xlink:type="simple" xlink:href="https://hal.science/search/index/?q=*&amp;authFullName_s=Fabienne Le Provost">Fabienne Le Provost</text:a><text:span>,</text:span><text:a xlink:type="simple" xlink:href="https://hal.science/search/index/?q=*&amp;authFullName_s=Amélie Fisher">Amélie Fisher</text:a><text:span>,</text:span><text:a xlink:type="simple" xlink:href="https://hal.science/search/index/?q=*&amp;authFullName_s=Philippe Faverdin">Philippe Faverdin</text:a><text:span>et al.</text:span></text:p>
              <text:p text:style-name="Normal"><text:span>2021 American Dairy Science Association (ADSA) Annual Meeting</text:span><text:span>, Jul 2021, Virtual, United States. pp.171</text:span></text:p>
              <text:p text:style-name="Normal"><text:span>Communication dans un congrès</text:span></text:p>
              <text:p text:style-name="Normal"><text:a xlink:type="simple" xlink:href="https://hal.science/hal-03318564v1">hal-03318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0417v1">Increasing duration of feed restriction: performance ranking and variability of beef cows’ response</text:a></text:p>
              <text:p text:style-name="Normal"><text:a xlink:type="simple" xlink:href="https://hal.science/search/index/?q=*&amp;authFullName_s=Anne de La Torre Capitan">Anne de La Torre Capitan</text:a><text:span>,</text:span><text:a xlink:type="simple" xlink:href="https://hal.science/search/index/?q=*&amp;authFullName_s=Luciano Barreto Mendes">Luciano Barreto Mendes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Bernard Sepchat">Bernard Sepchat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7.Annual Meeting of European Federation of Animal Science</text:span><text:span>, Dec 2020, Virtual meeting, Portugal</text:span></text:p>
              <text:p text:style-name="Normal"><text:span>Communication dans un congrès</text:span></text:p>
              <text:p text:style-name="Normal"><text:a xlink:type="simple" xlink:href="https://hal.inrae.fr/hal-02900417v1">hal-0290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09v1">Examples of current research on indicators of adaptative response in periparturient dairy ruminants</text:a></text:p>
              <text:p text:style-name="Normal"><text:a xlink:type="simple" xlink:href="https://hal.science/search/index/?q=*&amp;authFullName_s=Carole Delavaud">Carole Delavaud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Mylène Delosière">Mylène Delosière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Muriel Bonnet">Muriel Bonnet</text:a></text:p>
              <text:p text:style-name="Normal"><text:span>Cycle de conférences 'Global Health'</text:span><text:span>, Jan 2020, Clermont-Ferrand, France</text:span></text:p>
              <text:p text:style-name="Normal"><text:span>Communication dans un congrès</text:span></text:p>
              <text:p text:style-name="Normal"><text:a xlink:type="simple" xlink:href="https://hal.science/hal-02503309v1">hal-02503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616v1">Phénotypage fin de la composition corporelle : calibration et comparaison directe de huit méthodes chez la chèvre laitière</text:a></text:p>
              <text:p text:style-name="Normal"><text:a xlink:type="simple" xlink:href="https://hal.science/search/index/?q=*&amp;authFullName_s=S Lerch">S Lerch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Christophe Huau">Christophe Huau</text:a><text:span>,</text:span><text:a xlink:type="simple" xlink:href="https://hal.science/search/index/?q=*&amp;authFullName_s=M Monziols">M Monziols</text:a><text:span>,</text:span><text:a xlink:type="simple" xlink:href="https://hal.science/search/index/?q=*&amp;authFullName_s=Caroline Xavier">Caroline Xavier</text:a><text:span>et al.</text:span></text:p>
              <text:p text:style-name="Normal"><text:span>25. Rencontres Recherches Ruminants (3R)</text:span><text:span>, Dec 2020, Online, France. pp.33-37</text:span></text:p>
              <text:p text:style-name="Normal"><text:span>Communication dans un congrès</text:span></text:p>
              <text:p text:style-name="Normal"><text:a xlink:type="simple" xlink:href="https://hal.inrae.fr/hal-02934616v1">hal-02934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537v1">In vivo estimation of body composition: comparison of eight methods in dairy goats</text:a></text:p>
              <text:p text:style-name="Normal"><text:a xlink:type="simple" xlink:href="https://hal.science/search/index/?q=*&amp;authFullName_s=Anne de La Torre">Anne de La Torre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Christophe Huau">Christophe Huau</text:a><text:span>,</text:span><text:a xlink:type="simple" xlink:href="https://hal.science/search/index/?q=*&amp;authFullName_s=M. Monziols">M. Monziols</text:a><text:span>,</text:span><text:a xlink:type="simple" xlink:href="https://hal.science/search/index/?q=*&amp;authFullName_s=Caroline Xavier">Caroline Xavier</text:a><text:span>et al.</text:span></text:p>
              <text:p text:style-name="Normal"><text:span>71. Annual Meeting of the European Federation of Animal Science (EAAP)</text:span><text:span>, EAAP, Dec 2020, Virtual meeting, Portugal.<text:s/></text:span><text:a xlink:type="simple" xlink:href="https://dx.doi.org/10.3920/978-90-8686-900-8">⟨10.3920/978-90-8686-900-8⟩</text:a></text:p>
              <text:p text:style-name="Normal"><text:span>Communication dans un congrès</text:span></text:p>
              <text:p text:style-name="Normal"><text:a xlink:type="simple" xlink:href="https://hal.inrae.fr/hal-02934537v1">hal-02934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13v1">Comment mesurer la composition corporelle des animaux avec des méthodes non invasives ?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Guylaine Collewet">Guylaine Collewet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Pascal Froment">Pascal Froment</text:a><text:span>,</text:span><text:a xlink:type="simple" xlink:href="https://hal.science/search/index/?q=*&amp;authFullName_s=Yannick Le Cozler">Yannick Le Cozler</text:a><text:span>et al.</text:span></text:p>
              <text:p text:style-name="Normal"><text:span>Séminaire Défis Scientifiques du Département Physiologie Animale et Systèmes d'Elevage</text:span><text:span>, Nov 2019, Rennes, France. pp.71</text:span></text:p>
              <text:p text:style-name="Normal"><text:span>Communication dans un congrès</text:span></text:p>
              <text:p text:style-name="Normal"><text:a xlink:type="simple" xlink:href="https://hal.inrae.fr/hal-02737513v1">hal-02737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4152v1">Intégration de données publiques pour construire in silico un répertoire de protéines du lait et identifier des biomarqueurs du bilan énergétique négatif chez la vache laitière</text:a></text:p>
              <text:p text:style-name="Normal"><text:a xlink:type="simple" xlink:href="https://hal.science/search/index/?q=*&amp;authFullName_s=Mylène Delosière">Mylène Delosière</text:a><text:span>,</text:span><text:a xlink:type="simple" xlink:href="https://hal.science/search/index/?q=*&amp;authFullName_s=José A.A. Pires">José A.A. Pires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Muriel Bonnet">Muriel Bonnet</text:a></text:p>
              <text:p text:style-name="Normal"><text:span>Séminaire Stratégie Scientifique du Département Physiologie Animale et Systèmes d'Elevage</text:span><text:span>, Nov 2019, Rennes, France</text:span></text:p>
              <text:p text:style-name="Normal"><text:span>Communication dans un congrès</text:span></text:p>
              <text:p text:style-name="Normal"><text:a xlink:type="simple" xlink:href="https://hal.inrae.fr/hal-03364152v1">hal-03364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675v1">Une approche intégrée pour comprendre le dialogue entre tissus/organes chez les ruminants producteurs</text:a></text:p>
              <text:p text:style-name="Normal"><text:a xlink:type="simple" xlink:href="https://hal.science/search/index/?q=*&amp;authFullName_s=Isabelle Cassar-Malek">Isabelle Cassar-Malek</text:a><text:span>,</text:span><text:a xlink:type="simple" xlink:href="https://hal.science/search/index/?q=*&amp;authFullName_s=Mylène Delosière">Mylène Delosière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Carole Delavaud">Carole Delavaud</text:a><text:span>et al.</text:span></text:p>
              <text:p text:style-name="Normal"><text:span>Journées d’Animation Scientifique (JAS) du Département Physiologie Animale et Systèmes d'Elevag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940675v1">hal-02940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79v1">Milk metabolites as noninvasive indicators of physiological state and energy balance of early lactation cow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Torben Larsen">Torben Larsen</text:a></text:p>
              <text:p text:style-name="Normal"><text:span>10. International Symposium on the Nutrition of Herbivores (ISNH10)</text:span><text:span>, Sep 2018, Clermont-Ferrand, France</text:span></text:p>
              <text:p text:style-name="Normal"><text:span>Communication dans un congrès</text:span></text:p>
              <text:p text:style-name="Normal"><text:a xlink:type="simple" xlink:href="https://hal.inrae.fr/hal-02738279v1">hal-02738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22v1">Les métabolites du lait comme indicateurs non invasifs du statut nutritionnel chez les vaches Holstein et Montbéliarde en milieu de lactation</text:a></text:p>
              <text:p text:style-name="Normal"><text:a xlink:type="simple" xlink:href="https://hal.science/search/index/?q=*&amp;authFullName_s=Pierre-Alexis Billa">Pierre-Alexis Billa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Torben Larsen">Torben Larsen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José Pires">José Pires</text:a></text:p>
              <text:p text:style-name="Normal"><text:span>24. Rencontres autour des Recherches sur les Ruminants (3R)</text:span><text:span>, Dec 2018, Paris, France</text:span></text:p>
              <text:p text:style-name="Normal"><text:span>Communication dans un congrès</text:span></text:p>
              <text:p text:style-name="Normal"><text:a xlink:type="simple" xlink:href="https://hal.inrae.fr/hal-02734722v1">hal-02734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75v1">Feed restriction modifies mammary miRNome of mid-lactation cows</text:a></text:p>
              <text:p text:style-name="Normal"><text:a xlink:type="simple" xlink:href="https://hal.science/search/index/?q=*&amp;authFullName_s=Pierre-Alexis Billa">Pierre-Alexis Billa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Tao Ye">Tao Ye</text:a></text:p>
              <text:p text:style-name="Normal"><text:span>10. International Symposium on the Nutrition of Herbivores (ISNH10)</text:span><text:span>, Sep 2018, Clermont-Ferrand, France</text:span></text:p>
              <text:p text:style-name="Normal"><text:span>Communication dans un congrès</text:span></text:p>
              <text:p text:style-name="Normal"><text:a xlink:type="simple" xlink:href="https://hal.inrae.fr/hal-02737075v1">hal-02737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696v1">Des biomarqueurs aux outils de prédiction des performances des ruminants et de la qualité de leurs produits</text:a></text:p>
              <text:p text:style-name="Normal"><text:a xlink:type="simple" xlink:href="https://hal.science/search/index/?q=*&amp;authFullName_s=Brigitte Picard">Brigitte Picard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Mylène Delosière">Mylène Delosière</text:a><text:span>et al.</text:span></text:p>
              <text:p text:style-name="Normal"><text:span>Journées d’Animation Scientifique (JAS) du Département Physiologie Animale et Systèmes d'Elevag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940696v1">hal-0294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92v1">Signatures épigénétiques associées à l’état physiologique, nutritionnel et pathologique chez la vache laitière en postpartum</text:a></text:p>
              <text:p text:style-name="Normal"><text:a xlink:type="simple" xlink:href="https://hal.science/search/index/?q=*&amp;authFullName_s=Maxime Gasselin">Maxime Gasselin</text:a><text:span>,</text:span><text:a xlink:type="simple" xlink:href="https://hal.science/search/index/?q=*&amp;authFullName_s=Marion Boutinaud">Marion Boutinaud</text:a><text:span>,</text:span><text:a xlink:type="simple" xlink:href="https://hal.science/search/index/?q=*&amp;authFullName_s=Laura Notebaert">Laura Notebaert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François Piumi">François Piumi</text:a><text:span>et al.</text:span></text:p>
              <text:p text:style-name="Normal"><text:span>3. Journée de Séminaires du Département Phase sur l'Epigénétique EpiPhase</text:span><text:span>, May 2017, Jouy-en-Josas, France. 1 p</text:span></text:p>
              <text:p text:style-name="Normal"><text:span>Communication dans un congrès</text:span></text:p>
              <text:p text:style-name="Normal"><text:a xlink:type="simple" xlink:href="https://hal.science/hal-01605492v1">hal-01605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85v1">The reproductive success of dairy cows in low-input grass-based production systems relies on their ability to safeguard body reserves after calving</text:a></text:p>
              <text:p text:style-name="Normal"><text:a xlink:type="simple" xlink:href="https://hal.science/search/index/?q=*&amp;authFullName_s=Jean-Baptiste Menassol">Jean-Baptiste Menassol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Yves Y. Chilliard">Yves Y. Chilliard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Isabelle Constant">Isabelle Constant</text:a><text:span>et al.</text:span></text:p>
              <text:p text:style-name="Normal"><text:span>Steps to Sustainable Livestock International Conference 2016</text:span><text:span>, Jan 2016, Bristol, United Kingdom</text:span></text:p>
              <text:p text:style-name="Normal"><text:span>Communication dans un congrès</text:span></text:p>
              <text:p text:style-name="Normal"><text:a xlink:type="simple" xlink:href="https://hal.inrae.fr/hal-02739585v1">hal-02739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85v1">Milk fat globules as a source of mammary microRNA</text:a></text:p>
              <text:p text:style-name="Normal"><text:a xlink:type="simple" xlink:href="https://hal.science/search/index/?q=*&amp;authFullName_s=Karol Pawlowski">Karol Pawlowski</text:a><text:span>,</text:span><text:a xlink:type="simple" xlink:href="https://hal.science/search/index/?q=*&amp;authFullName_s=Daiane Lago Novais">Daiane Lago Novais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Lenha Mobuchon">Lenha Mobuchon</text:a><text:span>,</text:span><text:a xlink:type="simple" xlink:href="https://hal.science/search/index/?q=*&amp;authFullName_s=Yannick Faulconnier">Yannick Faulconnier</text:a><text:span>et al.</text:span></text:p>
              <text:p text:style-name="Normal"><text:span>International Symposium on Microgenomics 2016</text:span><text:span>, Jun 2016, Paris, France</text:span></text:p>
              <text:p text:style-name="Normal"><text:span>Communication dans un congrès</text:span></text:p>
              <text:p text:style-name="Normal"><text:a xlink:type="simple" xlink:href="https://hal.inrae.fr/hal-02743285v1">hal-02743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28v1">Physiological adaptations and fertility of Holstein and Montbéliarde cows under low-input system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Yves Y. Chilliard">Yves Y. Chilliard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Jacques J. Rouel">Jacques J. Rouel</text:a><text:span>,</text:span><text:a xlink:type="simple" xlink:href="https://hal.science/search/index/?q=*&amp;authFullName_s=Karine Boudon Vazeille">Karine Boudon Vazeille</text:a><text:span>et al.</text:span></text:p>
              <text:p text:style-name="Normal"><text:span>64. Annual Meeting of the European Federation of Animal Science (EAAP)</text:span><text:span>, Aug 2013, Nantes, France</text:span></text:p>
              <text:p text:style-name="Normal"><text:span>Communication dans un congrès</text:span></text:p>
              <text:p text:style-name="Normal"><text:a xlink:type="simple" xlink:href="https://hal.inrae.fr/hal-02748228v1">hal-02748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62v1">Mesures échographiques pour étudier la mobilisation des tissus sous-cutanés et du muscle chez la vache laitière peripartum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Didier Bany">Didier Bany</text:a><text:span>,</text:span><text:a xlink:type="simple" xlink:href="https://hal.science/search/index/?q=*&amp;authFullName_s=Jacques J. Rouel">Jacques J. Rouel</text:a><text:span>,</text:span><text:a xlink:type="simple" xlink:href="https://hal.science/search/index/?q=*&amp;authFullName_s=Jean-Michel Giraud">Jean-Michel Giraud</text:a><text:span>,</text:span><text:a xlink:type="simple" xlink:href="https://hal.science/search/index/?q=*&amp;authFullName_s=Yves Y. Chilliard">Yves Y. Chilliard</text:a></text:p>
              <text:p text:style-name="Normal"><text:span>19. Rencontres autour des Recherches sur les Ruminants</text:span><text:span>, Dec 2012, Paris, France. 1 p</text:span></text:p>
              <text:p text:style-name="Normal"><text:span>Communication dans un congrès</text:span></text:p>
              <text:p text:style-name="Normal"><text:a xlink:type="simple" xlink:href="https://hal.inrae.fr/hal-02750362v1">hal-0275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67v1">A bovine reproductive physiology model to predict interactions between nutritional status and reproductive management</text:a></text:p>
              <text:p text:style-name="Normal"><text:a xlink:type="simple" xlink:href="https://hal.science/search/index/?q=*&amp;authFullName_s=Olivier Martin">Olivier Martin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Catherine Disenhaus">Catherine Disenhaus</text:a><text:span>,</text:span><text:a xlink:type="simple" xlink:href="https://hal.science/search/index/?q=*&amp;authFullName_s=Joëlle Dupont">Joëlle Dupont</text:a><text:span>et al.</text:span></text:p>
              <text:p text:style-name="Normal"><text:span>2012 Meeting of the Animal Science Modelling Group</text:span><text:span>, Jul 2012, Phoenix, United States</text:span></text:p>
              <text:p text:style-name="Normal"><text:span>Communication dans un congrès</text:span></text:p>
              <text:p text:style-name="Normal"><text:a xlink:type="simple" xlink:href="https://hal.science/hal-01508167v1">hal-01508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99v1">Effects of abomasal infusion of nicotinic acid on responses to glucose and β-agonist challenges in partially feed-restricted lactating cows</text:a></text:p>
              <text:p text:style-name="Normal"><text:a xlink:type="simple" xlink:href="https://hal.science/search/index/?q=*&amp;authFullName_s=José A.A. Pires">José A.A. Pires</text:a><text:span>,</text:span><text:a xlink:type="simple" xlink:href="https://hal.science/search/index/?q=*&amp;authFullName_s=L.F. Stumpf">L.F. Stumpf</text:a><text:span>,</text:span><text:a xlink:type="simple" xlink:href="https://hal.science/search/index/?q=*&amp;authFullName_s=I.D. Soutullo">I.D. Soutullo</text:a><text:span>,</text:span><text:a xlink:type="simple" xlink:href="https://hal.science/search/index/?q=*&amp;authFullName_s=J.B. Pescara">J.B. Pescara</text:a><text:span>,</text:span><text:a xlink:type="simple" xlink:href="https://hal.science/search/index/?q=*&amp;authFullName_s=S.E. Stebulis">S.E. Stebulis</text:a><text:span>et al.</text:span></text:p>
              <text:p text:style-name="Normal"><text:span>11. International Symposium on Ruminant Physiology</text:span><text:span>, Sep 2009, Clermont-Ferrand, France</text:span></text:p>
              <text:p text:style-name="Normal"><text:span>Communication dans un congrès</text:span></text:p>
              <text:p text:style-name="Normal"><text:a xlink:type="simple" xlink:href="https://hal.inrae.fr/hal-02754499v1">hal-02754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09v1">Plasma glucagon-like peptide-1 concentration in non-lactating cows during abomasal infusion of linseed oil in response to glucose and insulin challenges</text:a></text:p>
              <text:p text:style-name="Normal"><text:a xlink:type="simple" xlink:href="https://hal.science/search/index/?q=*&amp;authFullName_s=José A.A. Pires">José A.A. Pires</text:a><text:span>,</text:span><text:a xlink:type="simple" xlink:href="https://hal.science/search/index/?q=*&amp;authFullName_s=A.E. Relling">A.E. Relling</text:a><text:span>,</text:span><text:a xlink:type="simple" xlink:href="https://hal.science/search/index/?q=*&amp;authFullName_s=C.K. Reynolds">C.K. Reynolds</text:a><text:span>,</text:span><text:a xlink:type="simple" xlink:href="https://hal.science/search/index/?q=*&amp;authFullName_s=R.R. Grummer">R.R. Grummer</text:a></text:p>
              <text:p text:style-name="Normal"><text:span>11. International Symposium on Ruminant Physiology</text:span><text:span>, Sep 2009, Clermont-Ferrand, France</text:span></text:p>
              <text:p text:style-name="Normal"><text:span>Communication dans un congrès</text:span></text:p>
              <text:p text:style-name="Normal"><text:a xlink:type="simple" xlink:href="https://hal.inrae.fr/hal-02757509v1">hal-02757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681v1">Micronutrients and their impact on high performing dairy cows- A focus on niacin and choline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Ric Grummer">Ric Grummer</text:a></text:p>
              <text:p text:style-name="Normal"><text:span>Southwest Nutrition and Management Conference</text:span><text:span>, University of Arizona. USA., 2008</text:span></text:p>
              <text:p text:style-name="Normal"><text:span>Communication dans un congrès</text:span></text:p>
              <text:p text:style-name="Normal"><text:a xlink:type="simple" xlink:href="https://hal.inrae.fr/hal-02755681v1">hal-02755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00v1">Specific fatty acids as metabolic modulators in the dairy cow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Ric Grummer">Ric Grummer</text:a></text:p>
              <text:p text:style-name="Normal"><text:span>45. Annual Meeting of the Brazilian Society of Animal Science</text:span><text:span>, Brazilian Society of Animal Science. BRA., Apr 2008, Lavras, Brazil. pp.287-298</text:span></text:p>
              <text:p text:style-name="Normal"><text:span>Communication dans un congrès</text:span></text:p>
              <text:p text:style-name="Normal"><text:a xlink:type="simple" xlink:href="https://hal.inrae.fr/hal-02753200v1">hal-02753200v1</text:a></text:p>
            </table:table-cell>
          </table:table-row>
        </table:table>
        <text:p text:style-name="P24"/>
        <text:p text:style-name="Heading2"><text:span text:style-name="T11">Poster de conférence (33)</text:span></text:p>
        <text:p text:style-name="P26"/>
        <table:table table:name="7e1f48" table:style-name="7e1f48">
          <table:table-column table:style-name="7e1f48.0"/>
          <table:table-row>
            <table:table-cell office:value-type="string">
              <text:p text:style-name="Normal"><text:a xlink:type="simple" xlink:href="https://hal.inrae.fr/hal-04664117v1">Heritability of novel metabolite-based resilience biomarkers in dairy goat</text:a></text:p>
              <text:p text:style-name="Normal"><text:a xlink:type="simple" xlink:href="https://hal.science/search/index/?q=*&amp;authFullName_s=M Ithurbide">M Ithurbide</text:a><text:span>,</text:span><text:a xlink:type="simple" xlink:href="https://hal.science/search/index/?q=*&amp;authFullName_s=T Fassier">T Fassier</text:a><text:span>,</text:span><text:a xlink:type="simple" xlink:href="https://hal.science/search/index/?q=*&amp;authFullName_s=M Tourret">M Tourret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T Larsen">T Larsen</text:a><text:span>et al.</text:span></text:p>
              <text:p text:style-name="Normal"><text:span>74. Annual Meeting of the European Federation of Animal Science (EAAP)</text:span><text:span>, Aug 2023, Lyon, France. Book of Abstracts of the 74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4664117v1">hal-04664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826v1">Feed efficiency relates to the ability of supporting lactation in dairy cows facing feed restriction</text:a></text:p>
              <text:p text:style-name="Normal"><text:a xlink:type="simple" xlink:href="https://hal.science/search/index/?q=*&amp;authFullName_s=Luciano Barreto Mendes">Luciano Barreto Mendes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Book of Abstracts of the 74. Annual Meeting of the European Federation of Animal Science</text:span><text:span>, Aug 2023, Lyon, France. 2023</text:span></text:p>
              <text:p text:style-name="Normal"><text:span>Poster de conférence</text:span></text:p>
              <text:p text:style-name="Normal"><text:a xlink:type="simple" xlink:href="https://hal.inrae.fr/hal-04193826v1">hal-0419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291v1">Feed efficiency and responses of plasma and milk isotopic signatures in Charolais beef cows</text:a></text:p>
              <text:p text:style-name="Normal"><text:a xlink:type="simple" xlink:href="https://hal.science/search/index/?q=*&amp;authFullName_s=Anne de La Torre">Anne de La Torre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Fabienne Blanc">Fabienne Blanc</text:a><text:span>et al.</text:span></text:p>
              <text:p text:style-name="Normal"><text:span>74th Annual of the European Federation of Animal Science</text:span><text:span>, Aug 2023, Lyon, France. Book of Abstracts, 29, pp.336, 2023</text:span></text:p>
              <text:p text:style-name="Normal"><text:span>Poster de conférence</text:span></text:p>
              <text:p text:style-name="Normal"><text:a xlink:type="simple" xlink:href="https://hal.science/hal-04204291v1">hal-0420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792v1">Inflammation status weakly modulated by short-term feed restriction in suckling beef cows</text:a></text:p>
              <text:p text:style-name="Normal"><text:a xlink:type="simple" xlink:href="https://hal.science/search/index/?q=*&amp;authFullName_s=Carole Delavaud">Carole Delavaud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Isabelle Constant">Isabelle Constant</text:a><text:span>,</text:span><text:a xlink:type="simple" xlink:href="https://hal.science/search/index/?q=*&amp;authFullName_s=Marc Barbet">Marc Barbet</text:a><text:span>,</text:span><text:a xlink:type="simple" xlink:href="https://hal.science/search/index/?q=*&amp;authFullName_s=Isabelle Ortigues Marty">Isabelle Ortigues Marty</text:a><text:span>et al.</text:span></text:p>
              <text:p text:style-name="Normal"><text:span>Wageningen Academic Publishers P.O. Box 220 6700 AE Wageningen The Netherlands.<text:s/></text:span><text:span>EAAP + WAAP + Interbull Congress 2023</text:span><text:span>, Aug 2023, LYON, France. Wageningen Academic Publishers, Book of Abstracts of the 74th Annual Meeting of the European Federation of Animal Science, 29, pp.1001, 2023,<text:s/></text:span><text:a xlink:type="simple" xlink:href="https://dx.doi.org/10.3920/978-90-8686-936-7">⟨10.3920/978-90-8686-936-7⟩</text:a></text:p>
              <text:p text:style-name="Normal"><text:span>Poster de conférence</text:span></text:p>
              <text:p text:style-name="Normal"><text:a xlink:type="simple" xlink:href="https://hal.science/hal-04203792v1">hal-0420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95v1">Proxies peu invasifs de la variabilité individuelle de l'efficience alimentaire ou de la mobilisation des réserves corporelles chez la vache laitière : isotopie et protéomique</text:a></text:p>
              <text:p text:style-name="Normal"><text:a xlink:type="simple" xlink:href="https://hal.science/search/index/?q=*&amp;authFullName_s=Christelle Loncke">Christelle Loncke</text:a><text:span>,</text:span><text:a xlink:type="simple" xlink:href="https://hal.science/search/index/?q=*&amp;authFullName_s=Mylène Delosière">Mylène Delosière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Philippe Schmidely">Philippe Schmidely</text:a><text:span>,</text:span><text:a xlink:type="simple" xlink:href="https://hal.science/search/index/?q=*&amp;authFullName_s=Gonzalo Cantalapiedra-Hijar">Gonzalo Cantalapiedra-Hijar</text:a><text:span>et al.</text:span></text:p>
              <text:p text:style-name="Normal"><text:span>Journées d'Animation Scientifique du Département PHASE-INRAE</text:span><text:span>, May 2022, Poitiers, France</text:span></text:p>
              <text:p text:style-name="Normal"><text:span>Poster de conférence</text:span></text:p>
              <text:p text:style-name="Normal"><text:a xlink:type="simple" xlink:href="https://hal.science/hal-04695895v1">hal-0469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513v1">Phénotypage fin de la composition corporelle chez le ruminant :mise au point et calibration de huit méthodes innovante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Christophe Huau">Christophe Huau</text:a><text:span>,</text:span><text:a xlink:type="simple" xlink:href="https://hal.science/search/index/?q=*&amp;authFullName_s=M Monziols">M Monziols</text:a><text:span>,</text:span><text:a xlink:type="simple" xlink:href="https://hal.science/search/index/?q=*&amp;authFullName_s=Caroline Xavier">Caroline Xavier</text:a><text:span>et al.</text:span></text:p>
              <text:p text:style-name="Normal"><text:span>Journée d'Animation Scientifique du Département Physiologie Animale et Système d'Elevage</text:span><text:span>, May 2022, Poitiers, France</text:span></text:p>
              <text:p text:style-name="Normal"><text:span>Poster de conférence</text:span></text:p>
              <text:p text:style-name="Normal"><text:a xlink:type="simple" xlink:href="https://hal.science/hal-03691513v1">hal-03691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178v1">Comparison of miRNome from cow milk fat fraction and mammary gland tissue during inflammation.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Pierre-Alexis Billa">Pierre-Alexis Billa</text:a><text:span>,</text:span><text:a xlink:type="simple" xlink:href="https://hal.science/search/index/?q=*&amp;authFullName_s=Karol Pawlowski">Karol Pawlowski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Yannick Faulconnier">Yannick Faulconnier</text:a></text:p>
              <text:p text:style-name="Normal"><text:span>American Dairy Science Association</text:span><text:span>, Jul 2021, Virtual Annual Meeting, United States. pp.P253</text:span></text:p>
              <text:p text:style-name="Normal"><text:span>Poster de conférence</text:span></text:p>
              <text:p text:style-name="Normal"><text:a xlink:type="simple" xlink:href="https://hal.inrae.fr/hal-03288178v1">hal-0328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730v1">Milk natural isotopic composition, feed efficiency, and body mobilization in early lactation</text:a></text:p>
              <text:p text:style-name="Normal"><text:a xlink:type="simple" xlink:href="https://hal.science/search/index/?q=*&amp;authFullName_s=Christelle Loncke">Christelle Loncke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Muriel Bonnet">Muriel Bonnet</text:a><text:span>et al.</text:span></text:p>
              <text:p text:style-name="Normal"><text:span>72nd Annual Meeting of the European Federation of Animal Science (EAAP)</text:span><text:span>, Aug 2021, Davos, Switzerland. pp.278</text:span></text:p>
              <text:p text:style-name="Normal"><text:span>Poster de conférence</text:span></text:p>
              <text:p text:style-name="Normal"><text:a xlink:type="simple" xlink:href="https://hal.science/hal-03418730v1">hal-03418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631v1">Comparaison de la tomodensitométrie (CT) et de l'absorptiométrie biphotonique à rayons 1 X (DXA) pour estimer la composition chimique de la carcasse chez la chèvre Alpine</text:a></text:p>
              <text:p text:style-name="Normal"><text:a xlink:type="simple" xlink:href="https://hal.science/search/index/?q=*&amp;authFullName_s=Sylvain Lerch">Sylvain Lerch</text:a><text:span>,</text:span><text:a xlink:type="simple" xlink:href="https://hal.science/search/index/?q=*&amp;authFullName_s=M. Monziols">M. Monziols</text:a><text:span>,</text:span><text:a xlink:type="simple" xlink:href="https://hal.science/search/index/?q=*&amp;authFullName_s=P. Schlegel">P. Schlegel</text:a><text:span>,</text:span><text:a xlink:type="simple" xlink:href="https://hal.science/search/index/?q=*&amp;authFullName_s=Isabelle Constant">Isabelle Constant</text:a><text:span>,</text:span><text:a xlink:type="simple" xlink:href="https://hal.science/search/index/?q=*&amp;authFullName_s=Martine Tourret">Martine Tourret</text:a><text:span>et al.</text:span></text:p>
              <text:p text:style-name="Normal"><text:span>25. Rencontres autour des Recherches sur les Ruminants (3R). Institut de l'Elevage - INRAE, Paris, France</text:span><text:span>, Dec 2020, Paris, France</text:span></text:p>
              <text:p text:style-name="Normal"><text:span>Poster de conférence</text:span></text:p>
              <text:p text:style-name="Normal"><text:a xlink:type="simple" xlink:href="https://hal.inrae.fr/hal-02934631v1">hal-02934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756v1">Un modèle de sélection divergente sur la longévité fonctionnelle chez la chèvre Alpine pour étudier les capacités d’adaptation des ruminants</text:a></text:p>
              <text:p text:style-name="Normal"><text:a xlink:type="simple" xlink:href="https://hal.science/search/index/?q=*&amp;authFullName_s=Christophe Huau">Christophe Huau</text:a><text:span>,</text:span><text:a xlink:type="simple" xlink:href="https://hal.science/search/index/?q=*&amp;authFullName_s=Torres-Penna J.A.">Torres-Penna J.A.</text:a><text:span>,</text:span><text:a xlink:type="simple" xlink:href="https://hal.science/search/index/?q=*&amp;authFullName_s=Thierry Fassier">Thierry Fassier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Martine Tourret">Martine Tourret</text:a><text:span>et al.</text:span></text:p>
              <text:p text:style-name="Normal"><text:span>Rencontres Recherches Ruminants</text:span><text:span>, Dec 2020, Paris, France</text:span></text:p>
              <text:p text:style-name="Normal"><text:span>Poster de conférence</text:span></text:p>
              <text:p text:style-name="Normal"><text:a xlink:type="simple" xlink:href="https://hal.inrae.fr/hal-03155756v1">hal-03155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587v1">The use of computer tomography to estimate reticulo-rumen content in Alpine goat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M. Monziols">M. Monziols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Philippe Lamberton">Philippe Lamberton</text:a><text:span>,</text:span><text:a xlink:type="simple" xlink:href="https://hal.science/search/index/?q=*&amp;authFullName_s=Christophe Huau">Christophe Huau</text:a><text:span>et al.</text:span></text:p>
              <text:p text:style-name="Normal"><text:span>71. Annual Meeting of European Federation of Animal Science. (EAAP)</text:span><text:span>, Dec 2020, Porto, Portugal. Wageningen Academic Publishers, Book of abstracts, 26, pp.203, 2020, Book of abstracts of the 71st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2934587v1">hal-02934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8730v1">Nutritional restriction modulates miRNomes and transcriptomes in mammary gland of lactating Holstein cows.</text:a></text:p>
              <text:p text:style-name="Normal"><text:a xlink:type="simple" xlink:href="https://hal.science/search/index/?q=*&amp;authFullName_s=Pierre-Alexis Billa">Pierre-Alexis Billa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Tao Ye">Tao Ye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Christine Leroux">Christine Leroux</text:a></text:p>
              <text:p text:style-name="Normal"><text:span>17th Annual International Symposium on Milk Science and Health,</text:span><text:span>, Oct 2020, Davis, CA, United States</text:span></text:p>
              <text:p text:style-name="Normal"><text:span>Poster de conférence</text:span></text:p>
              <text:p text:style-name="Normal"><text:a xlink:type="simple" xlink:href="https://hal.inrae.fr/hal-03158730v1">hal-03158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0394v1">Functional data analysis on MY and NEFA responses of beef cows exposed to feed restrictions</text:a></text:p>
              <text:p text:style-name="Normal"><text:a xlink:type="simple" xlink:href="https://hal.science/search/index/?q=*&amp;authFullName_s=Luciano Mendes">Luciano Mendes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Isabelle Ortigues Marty">Isabelle Ortigues Marty</text:a><text:span>et al.</text:span></text:p>
              <text:p text:style-name="Normal"><text:span>71st Annual Meeting of European Federation of Animal Science</text:span><text:span>, Dec 2020, Virtual meeting, Portugal</text:span></text:p>
              <text:p text:style-name="Normal"><text:span>Poster de conférence</text:span></text:p>
              <text:p text:style-name="Normal"><text:a xlink:type="simple" xlink:href="https://hal.inrae.fr/hal-02900394v1">hal-02900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598v1">Estimation des contenus du réticulo-rumen et de l'omasum par tomodensitométrie (CT) chez la chèvre Alpine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Mathieu Monziols">Mathieu Monziols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Philippe Lamberton">Philippe Lamberton</text:a><text:span>,</text:span><text:a xlink:type="simple" xlink:href="https://hal.science/search/index/?q=*&amp;authFullName_s=Christophe Huau">Christophe Huau</text:a><text:span>et al.</text:span></text:p>
              <text:p text:style-name="Normal"><text:span>25. Rencontres Recherches Ruminants</text:span><text:span>, Dec 2020, Online, France.<text:s/></text:span><text:a xlink:type="simple" xlink:href="http://www.journees3r.fr">Institut de l'Elevage - INRAE</text:a><text:span>, pp.65, 2020, 25èmes Rencontres Recherches Ruminants (3R)</text:span></text:p>
              <text:p text:style-name="Normal"><text:span>Poster de conférence</text:span></text:p>
              <text:p text:style-name="Normal"><text:a xlink:type="simple" xlink:href="https://hal.inrae.fr/hal-02934598v1">hal-02934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55v1">Diets supplemented with various lipid sources differently affect selected milk metabolites concentrations in cows and goats</text:a></text:p>
              <text:p text:style-name="Normal"><text:a xlink:type="simple" xlink:href="https://hal.science/search/index/?q=*&amp;authFullName_s=Laurence Bernard">Laurence Bernard</text:a><text:span>,</text:span><text:a xlink:type="simple" xlink:href="https://hal.science/search/index/?q=*&amp;authFullName_s=Hélène Fougere">Hélène Fougere</text:a><text:span>,</text:span><text:a xlink:type="simple" xlink:href="https://hal.science/search/index/?q=*&amp;authFullName_s=T. Larsen">T. Larsen</text:a><text:span>,</text:span><text:a xlink:type="simple" xlink:href="https://hal.science/search/index/?q=*&amp;authFullName_s=José Pires">José Pires</text:a></text:p>
              <text:p text:style-name="Normal"><text:span>International Symposium on Ruminant Physiology (ISRP)</text:span><text:span>, Sep 2019, Leipzig, Germany. 2019</text:span></text:p>
              <text:p text:style-name="Normal"><text:span>Poster de conférence</text:span></text:p>
              <text:p text:style-name="Normal"><text:a xlink:type="simple" xlink:href="https://hal.inrae.fr/hal-02734655v1">hal-02734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14v1">Comparison of miRNome from cow milk fat fraction and mammary gland tissue</text:a></text:p>
              <text:p text:style-name="Normal"><text:a xlink:type="simple" xlink:href="https://hal.science/search/index/?q=*&amp;authFullName_s=Karol Pawlowski">Karol Pawlowski</text:a><text:span>,</text:span><text:a xlink:type="simple" xlink:href="https://hal.science/search/index/?q=*&amp;authFullName_s=Pierre-Alexis Billa">Pierre-Alexis Billa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Sébastien Bes">Sébastien Bes</text:a><text:span>,</text:span><text:a xlink:type="simple" xlink:href="https://hal.science/search/index/?q=*&amp;authFullName_s=José Pires">José Pires</text:a><text:span>et al.</text:span></text:p>
              <text:p text:style-name="Normal"><text:span>10. International Symposium on the Nutrition of Herbivores (ISNH10)</text:span><text:span>, Sep 2018, Clermont-Ferrand, France. Cambridge University Press, Advances in Animal Biosciences, 9 (3), 2018, 10th. International Symposium on the Nutrition of Herbivores (ISNH10)</text:span></text:p>
              <text:p text:style-name="Normal"><text:span>Poster de conférence</text:span></text:p>
              <text:p text:style-name="Normal"><text:a xlink:type="simple" xlink:href="https://hal.inrae.fr/hal-02737814v1">hal-02737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79v1">Long term effects of cloning by nuclear transfer on monocytes methylome in dairy Cattle</text:a></text:p>
              <text:p text:style-name="Normal"><text:a xlink:type="simple" xlink:href="https://hal.science/search/index/?q=*&amp;authFullName_s=Hélène Jammes">Hélène Jammes</text:a><text:span>,</text:span><text:a xlink:type="simple" xlink:href="https://hal.science/search/index/?q=*&amp;authFullName_s=Maxime Gasselin">Maxime Gasselin</text:a><text:span>,</text:span><text:a xlink:type="simple" xlink:href="https://hal.science/search/index/?q=*&amp;authFullName_s=Laura Notebaert">Laura Notebaert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Jean-Philippe Perrier">Jean-Philippe Perrier</text:a><text:span>et al.</text:span></text:p>
              <text:p text:style-name="Normal"><text:span>12. World Conference on Animal Production (WCAP) - ASAS-CSAS Annual meeting &amp; Trade Show</text:span><text:span>, Jul 2018, Vancouver, Canada.<text:s/></text:span><text:a xlink:type="simple" xlink:href="https://www.asas.org/meetings/annual-2018">American Society of Animal Science</text:a><text:span>, Journal of Animal Science, 96 suppl n°3, pp.522, 2018, Abstracts 2018- ASAS-CSAS Annual.<text:s/></text:span><text:a xlink:type="simple" xlink:href="https://dx.doi.org/10.1093/jas/sky404.835">⟨10.1093/jas/sky404.835⟩</text:a></text:p>
              <text:p text:style-name="Normal"><text:span>Poster de conférence</text:span></text:p>
              <text:p text:style-name="Normal"><text:a xlink:type="simple" xlink:href="https://hal.inrae.fr/hal-02734979v1">hal-02734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54v1">Projet BioMarq’Lait : Identification dans le lait de biomarqueurs pour le monitoring du statut nutritionnel de la vache laitière</text:a></text:p>
              <text:p text:style-name="Normal"><text:a xlink:type="simple" xlink:href="https://hal.science/search/index/?q=*&amp;authFullName_s=Marine Gele">Marine Gele</text:a><text:span>,</text:span><text:a xlink:type="simple" xlink:href="https://hal.science/search/index/?q=*&amp;authFullName_s=Fabienne Le Provost">Fabienne Le Provost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Jocelyne Guinard-Flament">Jocelyne Guinard-Flament</text:a><text:span>,</text:span><text:a xlink:type="simple" xlink:href="https://hal.science/search/index/?q=*&amp;authFullName_s=Patrice Martin">Patrice Martin</text:a><text:span>et al.</text:span></text:p>
              <text:p text:style-name="Normal"><text:span>24. Rencontres autour des Recherches sur les Ruminants (3R)</text:span><text:span>, Dec 2018, Paris, France.<text:s/></text:span><text:a xlink:type="simple" xlink:href="http://www.journees3r.fr/spip.php?article4598">Institut de l'Elevage - INRA</text:a><text:span>, Rencontres autour des Recherches sur les Ruminants, 2018, 24èmes Rencontres autour des Recherches sur les Ruminants (3R)</text:span></text:p>
              <text:p text:style-name="Normal"><text:span>Poster de conférence</text:span></text:p>
              <text:p text:style-name="Normal"><text:a xlink:type="simple" xlink:href="https://hal.inrae.fr/hal-02734454v1">hal-02734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36v1">In silico construction of a bovine milk proteome atlas to identify signatures of early lactation</text:a></text:p>
              <text:p text:style-name="Normal"><text:a xlink:type="simple" xlink:href="https://hal.science/search/index/?q=*&amp;authFullName_s=Mylène Delosière">Mylène Delosière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Muriel Bonnet">Muriel Bonnet</text:a></text:p>
              <text:p text:style-name="Normal"><text:span>10. International Symposium on the Nutrition of Herbivores (ISNH10)</text:span><text:span>, Sep 2018, Clermont-Ferrand, France. Cambridge University Press, Advances in Animal Biosciences, 9 (3), 2018, 10th. International Symposium on the Nutrition of Herbivores (ISNH10)</text:span></text:p>
              <text:p text:style-name="Normal"><text:span>Poster de conférence</text:span></text:p>
              <text:p text:style-name="Normal"><text:a xlink:type="simple" xlink:href="https://hal.inrae.fr/hal-02738336v1">hal-02738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13v1">Azgp1 knockout changes mammary gland, adipose tissue and liver gene expression in lactating mice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Cyril Labonne">Cyril Labonne</text:a><text:span>,</text:span><text:a xlink:type="simple" xlink:href="https://hal.science/search/index/?q=*&amp;authFullName_s=Sébastien Bes">Sébastien Bes</text:a><text:span>et al.</text:span></text:p>
              <text:p text:style-name="Normal"><text:span>10. International Symposium on the Nutrition of Herbivores (ISNH10)</text:span><text:span>, Sep 2018, Clermont-Ferrand, France. Cambridge University Press, Advances in Animal Biosciences, 9 (3), 2018, 10th. International Symposium on the Nutrition of Herbivores (ISNH10)</text:span></text:p>
              <text:p text:style-name="Normal"><text:span>Poster de conférence</text:span></text:p>
              <text:p text:style-name="Normal"><text:a xlink:type="simple" xlink:href="https://hal.inrae.fr/hal-02736213v1">hal-02736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41v1">Methylation analysis in monocytes at postpartum period in dairy cattle: potential biomarkers of health</text:a></text:p>
              <text:p text:style-name="Normal"><text:a xlink:type="simple" xlink:href="https://hal.science/search/index/?q=*&amp;authFullName_s=Hélène Kiefer">Hélène Kiefer</text:a><text:span>,</text:span><text:a xlink:type="simple" xlink:href="https://hal.science/search/index/?q=*&amp;authFullName_s=Maxime Gasselin">Maxime Gasselin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François Piumi">François Piumi</text:a><text:span>et al.</text:span></text:p>
              <text:p text:style-name="Normal"><text:span>Colloque Adebiotech, EPIGEN, L'épigénétique dans la réponse du vivant aux facteurs environnementaux</text:span><text:span>, Mar 2018, Romainville, France. , pp.48, 2018, EPIGEN, L'épigénétique dans la réponse du vivant aux facteurs environnementaux</text:span></text:p>
              <text:p text:style-name="Normal"><text:span>Poster de conférence</text:span></text:p>
              <text:p text:style-name="Normal"><text:a xlink:type="simple" xlink:href="https://hal.inrae.fr/hal-02737041v1">hal-0273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58v1">Serum mineral concentrations and their association with calcemic status at calving on multiparous Jersey cows</text:a></text:p>
              <text:p text:style-name="Normal"><text:a xlink:type="simple" xlink:href="https://hal.science/search/index/?q=*&amp;authFullName_s=Ainhoa Valldecabres">Ainhoa Valldecabres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Noelia Silva-Del-Río">Noelia Silva-Del-Río</text:a></text:p>
              <text:p text:style-name="Normal"><text:span>American Dairy Science Association</text:span><text:span>, Jun 2017, Pittsburgh, United States. , Journal of Dairy Science, 100, suppl. 2, 1 p., 2017, Journal of Dairy Science</text:span></text:p>
              <text:p text:style-name="Normal"><text:span>Poster de conférence</text:span></text:p>
              <text:p text:style-name="Normal"><text:a xlink:type="simple" xlink:href="https://hal.science/hal-01608758v1">hal-01608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32v1">Methylation analysis in monocytes at postpartum period in dairy cattle</text:a></text:p>
              <text:p text:style-name="Normal"><text:a xlink:type="simple" xlink:href="https://hal.science/search/index/?q=*&amp;authFullName_s=Hélène Jammes">Hélène Jammes</text:a><text:span>,</text:span><text:a xlink:type="simple" xlink:href="https://hal.science/search/index/?q=*&amp;authFullName_s=Maxime Gasselin">Maxime Gasselin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Luc Jouneau">Luc Jouneau</text:a><text:span>et al.</text:span></text:p>
              <text:p text:style-name="Normal"><text:span>PAG XXV - Plant and Animal Genome Conference</text:span><text:span>, Jan 2017, San Diego, United States. , 2017</text:span></text:p>
              <text:p text:style-name="Normal"><text:span>Poster de conférence</text:span></text:p>
              <text:p text:style-name="Normal"><text:a xlink:type="simple" xlink:href="https://hal.inrae.fr/hal-02737532v1">hal-02737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52v1">Liver transcriptome modifications by nutrient restriction in early lactation Holstein cows challenged with intramammary lipopolysaccharide</text:a></text:p>
              <text:p text:style-name="Normal"><text:a xlink:type="simple" xlink:href="https://hal.science/search/index/?q=*&amp;authFullName_s=Karol Pawlowski">Karol Pawlowski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Anne de La Foye">Anne de La Foye</text:a><text:span>et al.</text:span></text:p>
              <text:p text:style-name="Normal"><text:span>2016 JAM Joint Annual Meeting</text:span><text:span>, Jul 2016, Salt Lake City, United States. American Dairy science Association - American Society of Animal Science, 2016, 2016 JAM, Joint Annual Meeting " Animals and Science: Big Solutions for Grand Challenges"</text:span></text:p>
              <text:p text:style-name="Normal"><text:span>Poster de conférence</text:span></text:p>
              <text:p text:style-name="Normal"><text:a xlink:type="simple" xlink:href="https://hal.inrae.fr/hal-02743752v1">hal-02743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03v1">Intégration des signatures épigénétiques et des polymorphismes de séquences pour évaluer l'impact environnemental sur la réalisation du potentiel génétique chez le bovin</text:a></text:p>
              <text:p text:style-name="Normal"><text:a xlink:type="simple" xlink:href="https://hal.science/search/index/?q=*&amp;authFullName_s=Hélène Jammes">Hélène Jammes</text:a><text:span>,</text:span><text:a xlink:type="simple" xlink:href="https://hal.science/search/index/?q=*&amp;authFullName_s=Maxime Gasselin">Maxime Gasselin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François Piumi">François Piumi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2703v1">hal-02742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21v1">Mammary gland transcriptome and proteome modifications by nutrient restriction in early lactation Holstein cows challenged with intramammary lipopolysaccharide</text:a></text:p>
              <text:p text:style-name="Normal"><text:a xlink:type="simple" xlink:href="https://hal.science/search/index/?q=*&amp;authFullName_s=Karol Pawlowski">Karol Pawlowski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Yannick Faulconnier">Yannick Faulconnier</text:a><text:span>et al.</text:span></text:p>
              <text:p text:style-name="Normal"><text:span>2016 JAM Joint Annual Meeting</text:span><text:span>, Jul 2016, Salt LAke City, United States. American Society of Animal Science / American Dairy Science Association American Dairy Science Association, Journal of Animal Science, 94, 2016, 2016 JAM, Joint Annual Meeting, "Animals and Science: Big Solutions for Grand Challenges",July19-23, 2016, Salt Lake City, Utah, USA</text:span></text:p>
              <text:p text:style-name="Normal"><text:span>Poster de conférence</text:span></text:p>
              <text:p text:style-name="Normal"><text:a xlink:type="simple" xlink:href="https://hal.inrae.fr/hal-02743021v1">hal-0274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19v1">Les globules gras comme source non-invasive de microARN mammaires</text:a></text:p>
              <text:p text:style-name="Normal"><text:a xlink:type="simple" xlink:href="https://hal.science/search/index/?q=*&amp;authFullName_s=Karol Pawlowski">Karol Pawlowski</text:a><text:span>,</text:span><text:a xlink:type="simple" xlink:href="https://hal.science/search/index/?q=*&amp;authFullName_s=Daiane Lago Novais">Daiane Lago Novais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Lenha Mobuchon">Lenha Mobuchon</text:a><text:span>et al.</text:span></text:p>
              <text:p text:style-name="Normal"><text:span>23. Rencontres autour des Recherches sur les Ruminants</text:span><text:span>, Dec 2016, Paris, France. ADIV, Rencontres autour des Recherches sur les Ruminants, 2016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602319v1">hal-0160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35v1">Les microARN comme marqueurs périphériques précoces de l’inflammation et du statut nutritionnel des vaches laitières en début de lactation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Karol Pawlowski">Karol Pawlowski</text:a><text:span>,</text:span><text:a xlink:type="simple" xlink:href="https://hal.science/search/index/?q=*&amp;authFullName_s=Daiane Lago Novais">Daiane Lago Novais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532535v1">hal-01532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41v1">Milk fat globules as a source of mammary microRNA</text:a></text:p>
              <text:p text:style-name="Normal"><text:a xlink:type="simple" xlink:href="https://hal.science/search/index/?q=*&amp;authFullName_s=Daiane Lago Novais">Daiane Lago Novais</text:a><text:span>,</text:span><text:a xlink:type="simple" xlink:href="https://hal.science/search/index/?q=*&amp;authFullName_s=Karol Pawlowski">Karol Pawlowski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Lenha Mobuchon">Lenha Mobuchon</text:a><text:span>,</text:span><text:a xlink:type="simple" xlink:href="https://hal.science/search/index/?q=*&amp;authFullName_s=Sébastien Bes">Sébastien Bes</text:a><text:span>et al.</text:span></text:p>
              <text:p text:style-name="Normal"><text:span>2016 JAM Joint Annual Meeting</text:span><text:span>, Jul 2016, Salt Lake City, United States. ASAS - American Society of Animal Science American Dairy Science Association, Journal of Animal Science, 94, 2016, 2016 JAM, Joint Annual Meeting, "Animals and Science: Big Solutions for Grand Challenges", July19-23, 2016, Salt Lake City, Utah, USA</text:span></text:p>
              <text:p text:style-name="Normal"><text:span>Poster de conférence</text:span></text:p>
              <text:p text:style-name="Normal"><text:a xlink:type="simple" xlink:href="https://hal.inrae.fr/hal-02742741v1">hal-02742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16v1">Undernutrition alters metabolic responses to acute inflammation in early lactation cow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Karol Pawlowski">Karol Pawlowski</text:a><text:span>,</text:span><text:a xlink:type="simple" xlink:href="https://hal.science/search/index/?q=*&amp;authFullName_s=Jacques J. Rouel">Jacques J. Rouel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Gilles Foucras">Gilles Foucras</text:a><text:span>et al.</text:span></text:p>
              <text:p text:style-name="Normal"><text:span>2016 JAM Joint Annual Meeting</text:span><text:span>, Jul 2016, Salt Lake City, United States. American Society of Animal Science / American Dairy Science Association, 2016, 2016 JAM, Joint Annual Meeting, "Animal and Science: Big Solutions for Grand Challenges"</text:span></text:p>
              <text:p text:style-name="Normal"><text:span>Poster de conférence</text:span></text:p>
              <text:p text:style-name="Normal"><text:a xlink:type="simple" xlink:href="https://hal.inrae.fr/hal-02739016v1">hal-0273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21v1">La sous-nutrition modifie la réponse métabolique à une épreuve inflammatoire mammaire et le transcriptome hépatique chez des vaches laitières en début de lactation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Karol Pawlowski">Karol Pawlowski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Jacques Rouel">Jacques Rouel</text:a><text:span>et al.</text:span></text:p>
              <text:p text:style-name="Normal"><text:span>23. Rencontres autour des Recherches sur les Ruminants</text:span><text:span>, Dec 2016, Paris, France. ADIV, Rencontres autour des Recherches sur les Ruminants, 2016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602321v1">hal-01602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643v1">Etude de la mobilisation des réserves corporelles par la note d'état corporel et des mesures échographiques chez des vaches Prim'Holstein et Montbéliarde en systèmes d'élevage à faibles intrant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Jacques J. Rouel">Jacques J. Rouel</text:a><text:span>,</text:span><text:a xlink:type="simple" xlink:href="https://hal.science/search/index/?q=*&amp;authFullName_s=Didier Bany">Didier Bany</text:a><text:span>,</text:span><text:a xlink:type="simple" xlink:href="https://hal.science/search/index/?q=*&amp;authFullName_s=Olivier Troquier">Olivier Troquier</text:a><text:span>,</text:span><text:a xlink:type="simple" xlink:href="https://hal.science/search/index/?q=*&amp;authFullName_s=Dominique Pomiès">Dominique Pomiès</text:a><text:span>et al.</text:span></text:p>
              <text:p text:style-name="Normal"><text:span>20. Rencontres autour des Recherches sur les Ruminants</text:span><text:span>, Dec 2013, Paris, France. Rencontres autour des Recherches sur les Ruminants, 20, pp.1, 2013, 20èmes Rencontres Recherches Ruminants</text:span></text:p>
              <text:p text:style-name="Normal"><text:span>Poster de conférence</text:span></text:p>
              <text:p text:style-name="Normal"><text:a xlink:type="simple" xlink:href="https://hal.inrae.fr/hal-02748643v1">hal-02748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60v1">Adaptation of lactating goats to food restriction through gene expressin modulation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Yves Y. Chilliard">Yves Y. Chilliard</text:a></text:p>
              <text:p text:style-name="Normal"><text:span>4th International Symposium on Animal Functional Genomics (ISAFG) 2011</text:span><text:span>, Oct 2011, Dublin, Ireland. , 2011</text:span></text:p>
              <text:p text:style-name="Normal"><text:span>Poster de conférence</text:span></text:p>
              <text:p text:style-name="Normal"><text:a xlink:type="simple" xlink:href="https://hal.inrae.fr/hal-02747760v1">hal-02747760v1</text:a></text:p>
            </table:table-cell>
          </table:table-row>
        </table:table>
        <text:p text:style-name="P27"/>
        <text:p text:style-name="Heading2"><text:span text:style-name="T12">Autre publication scientifique (4)</text:span></text:p>
        <text:p text:style-name="P29"/>
        <table:table table:name="d29d9e" table:style-name="d29d9e">
          <table:table-column table:style-name="d29d9e.0"/>
          <table:table-row>
            <table:table-cell office:value-type="string">
              <text:p text:style-name="Normal"><text:a xlink:type="simple" xlink:href="https://hal.science/hal-04755931v1">Supplemental tables and figures for J. Dairy Sci. article 2024-25488: Production and metabolic responses of Montbéliarde and Holstein cows during periparturient period and a sequential feed restriction challenge</text:a></text:p>
              <text:p text:style-name="Normal"><text:a xlink:type="simple" xlink:href="https://hal.science/search/index/?q=*&amp;authFullName_s=J.A.A. Pires">J.A.A. Pires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Luciano Barreto-Mendes">Luciano Barreto-Mendes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Isabelle Ortigues-Marty">Isabelle Ortigues-Marty</text:a><text:span>et al.</text:span></text:p>
              <text:p text:style-name="Normal"><text:span>2024,<text:s/></text:span><text:a xlink:type="simple" xlink:href="https://dx.doi.org/10.5281/zenodo.13784762">⟨10.5281/zenodo.13784762⟩</text:a></text:p>
              <text:p text:style-name="Normal"><text:span>Autre publication scientifique</text:span></text:p>
              <text:p text:style-name="Normal"><text:a xlink:type="simple" xlink:href="https://hal.science/hal-04755931v1">hal-04755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782v1">R script for quantification of physiological dynamic responses of individual animals exposed to environmental challenges by means of differential smoothing</text:a></text:p>
              <text:p text:style-name="Normal"><text:a xlink:type="simple" xlink:href="https://hal.science/search/index/?q=*&amp;authFullName_s=Luciano Barreto Mendes">Luciano Barreto Mendes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José Pires">José Pires</text:a><text:span>et al.</text:span></text:p>
              <text:p text:style-name="Normal"><text:span>2022,<text:s/></text:span><text:a xlink:type="simple" xlink:href="https://dx.doi.org/10.5281/zenodo.5776748">⟨10.5281/zenodo.5776748⟩</text:a></text:p>
              <text:p text:style-name="Normal"><text:span>Autre publication scientifique</text:span></text:p>
              <text:p text:style-name="Normal"><text:a xlink:type="simple" xlink:href="https://hal.inrae.fr/hal-04720782v1">hal-0472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967v1">Supplemental tables and figures for &amp;quot;Milk metabolites and fatty acids as noninvasive biomarkers of metabolic status and energy balance in early lactation cows&amp;quot; published in the Journal of Dairy Science</text:a></text:p>
              <text:p text:style-name="Normal"><text:a xlink:type="simple" xlink:href="https://hal.science/search/index/?q=*&amp;authFullName_s=J a A Pires">J a A Pires</text:a><text:span>,</text:span><text:a xlink:type="simple" xlink:href="https://hal.science/search/index/?q=*&amp;authFullName_s=T. Larsen">T. Larsen</text:a><text:span>,</text:span><text:a xlink:type="simple" xlink:href="https://hal.science/search/index/?q=*&amp;authFullName_s=C. Leroux">C. Leroux</text:a></text:p>
              <text:p text:style-name="Normal"><text:span>2022,<text:s/></text:span><text:a xlink:type="simple" xlink:href="https://dx.doi.org/10.5281/zenodo.5137874">⟨10.5281/zenodo.5137874⟩</text:a></text:p>
              <text:p text:style-name="Normal"><text:span>Autre publication scientifique</text:span></text:p>
              <text:p text:style-name="Normal"><text:a xlink:type="simple" xlink:href="https://hal.science/hal-04755967v1">hal-04755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789v1">Dataset of milk yield response of a suckling cow exposed to feed restrictions</text:a></text:p>
              <text:p text:style-name="Normal"><text:a xlink:type="simple" xlink:href="https://hal.science/search/index/?q=*&amp;authFullName_s=Luciano Barreto Mendes">Luciano Barreto Mendes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José Pires">José Pires</text:a><text:span>et al.</text:span></text:p>
              <text:p text:style-name="Normal"><text:span>2021,<text:s/></text:span><text:a xlink:type="simple" xlink:href="https://dx.doi.org/10.5281/zenodo.5776668">⟨10.5281/zenodo.5776668⟩</text:a></text:p>
              <text:p text:style-name="Normal"><text:span>Autre publication scientifique</text:span></text:p>
              <text:p text:style-name="Normal"><text:a xlink:type="simple" xlink:href="https://hal.inrae.fr/hal-04720789v1">hal-04720789v1</text:a></text:p>
            </table:table-cell>
          </table:table-row>
        </table:table>
        <text:p text:style-name="P30"/>
        <text:p text:style-name="Heading2"><text:span text:style-name="T13">Pré-publication, Document de travail (1)</text:span></text:p>
        <text:p text:style-name="P32"/>
        <table:table table:name="c83ee2" table:style-name="c83ee2">
          <table:table-column table:style-name="c83ee2.0"/>
          <table:table-row>
            <table:table-cell office:value-type="string">
              <text:p text:style-name="Normal"><text:a xlink:type="simple" xlink:href="https://hal.inrae.fr/hal-05575472v1">Inflammatory status in Holstein and Montbéliarde cows during the periparturient period and sequential feed restriction challenges</text:a></text:p>
              <text:p text:style-name="Normal"><text:a xlink:type="simple" xlink:href="https://hal.science/search/index/?q=*&amp;authFullName_s=Carole Delavaud">Carole Delavaud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Denis Durand">Denis Durand</text:a><text:span>,</text:span><text:a xlink:type="simple" xlink:href="https://hal.science/search/index/?q=*&amp;authFullName_s=Isabelle Ortigues-Marty">Isabelle Ortigues-Marty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75472v1">hal-05575472v1</text:a></text:p>
            </table:table-cell>
          </table:table-row>
        </table:table>
        <text:p text:style-name="P33"/>
        <text:p text:style-name="Heading2"><text:span text:style-name="T14">Rapport (1)</text:span></text:p>
        <text:p text:style-name="P35"/>
        <table:table table:name="b9338a" table:style-name="b9338a">
          <table:table-column table:style-name="b9338a.0"/>
          <table:table-row>
            <table:table-cell office:value-type="string">
              <text:p text:style-name="Normal"><text:a xlink:type="simple" xlink:href="https://hal.inrae.fr/hal-02791556v1">EIP-AGRI Focus Group ‘Robust and resilient dairy production systems’</text:a></text:p>
              <text:p text:style-name="Normal"><text:a xlink:type="simple" xlink:href="https://hal.science/search/index/?q=*&amp;authFullName_s=Raul Bodas">Raul Bodas</text:a><text:span>,</text:span><text:a xlink:type="simple" xlink:href="https://hal.science/search/index/?q=*&amp;authFullName_s=Michael Brady">Michael Brady</text:a><text:span>,</text:span><text:a xlink:type="simple" xlink:href="https://hal.science/search/index/?q=*&amp;authFullName_s=Valérie Brocard">Valérie Brocard</text:a><text:span>,</text:span><text:a xlink:type="simple" xlink:href="https://hal.science/search/index/?q=*&amp;authFullName_s=Mauro Coppa">Mauro Coppa</text:a><text:span>,</text:span><text:a xlink:type="simple" xlink:href="https://hal.science/search/index/?q=*&amp;authFullName_s=Marie Haskell">Marie Haskell</text:a><text:span>et al.</text:span></text:p>
              <text:p text:style-name="Normal"><text:span>[0] 2018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1556v1">hal-02791556v1</text:a></text:p>
            </table:table-cell>
          </table:table-row>
        </table:table>
        <text:p text:style-name="P36"/>
        <text:p text:style-name="Heading2"><text:span text:style-name="T15">HDR (1)</text:span></text:p>
        <text:p text:style-name="P38"/>
        <table:table table:name="eac06c" table:style-name="eac06c">
          <table:table-column table:style-name="eac06c.0"/>
          <table:table-row>
            <table:table-cell office:value-type="string">
              <text:p text:style-name="Normal"><text:a xlink:type="simple" xlink:href="https://hal.science/tel-05442449v1">Metabolic adaptations of dairy ruminants: from exploring mechanisms to novel phenotyping approaches</text:a></text:p>
              <text:p text:style-name="Normal"><text:a xlink:type="simple" xlink:href="https://hal.science/search/index/?q=*&amp;authFullName_s=José Pires">José Pires</text:a></text:p>
              <text:p text:style-name="Normal"><text:span>Life Sciences [q-bio]. Université Clermont Auvergne (UCA), 2025</text:span></text:p>
              <text:p text:style-name="Normal"><text:span>HDR</text:span></text:p>
              <text:p text:style-name="Normal"><text:a xlink:type="simple" xlink:href="https://hal.science/tel-05442449v1">tel-05442449v1</text:a></text:p>
            </table:table-cell>
          </table:table-row>
        </table:table>
        <text:p text:style-name="P39"/>
        <text:p text:style-name="Heading2"><text:span text:style-name="T16">Proceedings/Recueil des communications (5)</text:span></text:p>
        <text:p text:style-name="P41"/>
        <table:table table:name="cb65d7" table:style-name="cb65d7">
          <table:table-column table:style-name="cb65d7.0"/>
          <table:table-row>
            <table:table-cell office:value-type="string">
              <text:p text:style-name="Normal"><text:a xlink:type="simple" xlink:href="https://hal.inrae.fr/hal-02791592v1">Milk metabolites as noninvasive indicators of nutritional status of mid-lactation Holstein and Montbéliarde cows</text:a></text:p>
              <text:p text:style-name="Normal"><text:a xlink:type="simple" xlink:href="https://hal.science/search/index/?q=*&amp;authFullName_s=Pierre-Alexis Billa">Pierre-Alexis Billa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Torben Larsen">Torben Larsen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José Pires">José Pires</text:a></text:p>
              <text:p text:style-name="Normal"><text:span>American Dairy Science Association Annual Meeting</text:span><text:span>, Jun 2019, Cincinnati, Ohio, United States. 102, suppl. 1, 2019, Journal of Dairy Science</text:span></text:p>
              <text:p text:style-name="Normal"><text:span>Proceedings/Recueil des communications</text:span></text:p>
              <text:p text:style-name="Normal"><text:a xlink:type="simple" xlink:href="https://hal.inrae.fr/hal-02791592v1">hal-02791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283v1">Les métabolites du lait comme indicateurs non invasifs du statut nutritionnel chez les vaches Holstein et Montbéliarde en milieu de lactation</text:a></text:p>
              <text:p text:style-name="Normal"><text:a xlink:type="simple" xlink:href="https://hal.science/search/index/?q=*&amp;authFullName_s=Pierre-Alexis Billa">Pierre-Alexis Billa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T. Larsen">T. Larsen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José Pires">José Pires</text:a></text:p>
              <text:p text:style-name="Normal"><text:span>Séminaire Défis Scientifiques du Département Physiologie Animale et Systèmes d'Elevage</text:span><text:span>, Nov 2019, Rennes, France. 2019</text:span></text:p>
              <text:p text:style-name="Normal"><text:span>Proceedings/Recueil des communications</text:span></text:p>
              <text:p text:style-name="Normal"><text:a xlink:type="simple" xlink:href="https://hal.inrae.fr/hal-02788283v1">hal-02788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011v1">La comparaison des profils miARN des globules gras du lait et des cellules épithéliales mammaires suggèrent une distribution différente selon les compartiments cellulaires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Karol Pawlowski">Karol Pawlowski</text:a><text:span>,</text:span><text:a xlink:type="simple" xlink:href="https://hal.science/search/index/?q=*&amp;authFullName_s=Daiane Lago-Novais">Daiane Lago-Novais</text:a><text:span>,</text:span><text:a xlink:type="simple" xlink:href="https://hal.science/search/index/?q=*&amp;authFullName_s=Sébastien Bes">Sébastien Bes</text:a><text:span>,</text:span><text:a xlink:type="simple" xlink:href="https://hal.science/search/index/?q=*&amp;authFullName_s=Claudia Bevilacqua">Claudia Bevilacqua</text:a><text:span>et al.</text:span></text:p>
              <text:p text:style-name="Normal"><text:span>Séminaire Défis Scientifiques du Département Physiologie Animale et Systèmes d'Elevage</text:span><text:span>, Nov 2019, Rennes, France. 2 p., 2019</text:span></text:p>
              <text:p text:style-name="Normal"><text:span>Proceedings/Recueil des communications</text:span></text:p>
              <text:p text:style-name="Normal"><text:a xlink:type="simple" xlink:href="https://hal.inrae.fr/hal-02790011v1">hal-02790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59v1">Deep RNA-Seq reveals genetics and nutritional regulation of miRNomes in mammary gland of lactating Holstein and Montbéliarde cows</text:a></text:p>
              <text:p text:style-name="Normal"><text:a xlink:type="simple" xlink:href="https://hal.science/search/index/?q=*&amp;authFullName_s=Pierre-Alexis Billa">Pierre-Alexis Billa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T. Ye">T. Ye</text:a><text:span>,</text:span><text:a xlink:type="simple" xlink:href="https://hal.science/search/index/?q=*&amp;authFullName_s=Sébastien Bes">Sébastien Bes</text:a><text:span>,</text:span><text:a xlink:type="simple" xlink:href="https://hal.science/search/index/?q=*&amp;authFullName_s=José Pires">José Pires</text:a><text:span>et al.</text:span></text:p>
              <text:p text:style-name="Normal"><text:span>American Dairy Science Association Annual Meeting</text:span><text:span>, 2019, Cincinnati, Ohio, United States. Volume 102, Supplement 1, 2019, Journal of Dairy Science</text:span></text:p>
              <text:p text:style-name="Normal"><text:span>Proceedings/Recueil des communications</text:span></text:p>
              <text:p text:style-name="Normal"><text:a xlink:type="simple" xlink:href="https://hal.inrae.fr/hal-02788559v1">hal-02788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817v1">Identification de biomarqueurs d’un bilan énergétique négatif</text:a></text:p>
              <text:p text:style-name="Normal"><text:a xlink:type="simple" xlink:href="https://hal.science/search/index/?q=*&amp;authFullName_s=Pierre-Alexis Billa">Pierre-Alexis Billa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Christine Leroux">Christine Leroux</text:a></text:p>
              <text:p text:style-name="Normal"><text:span>17. Journée de l'animation transversale glande mammaire, lait (GML)</text:span><text:span>, Nov 2019, Paris, France. 1 p., 2019</text:span></text:p>
              <text:p text:style-name="Normal"><text:span>Proceedings/Recueil des communications</text:span></text:p>
              <text:p text:style-name="Normal"><text:a xlink:type="simple" xlink:href="https://hal.inrae.fr/hal-02789817v1">hal-027898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 Pires</dc:title>
    <dc:subject/>
    <dc:description>CV</dc:description>
    <dc:creator/>
    <dc:date>2026-05-15T11:21:43.000</dc:date>
    <meta:generator>PHPWord</meta:generator>
    <meta:initial-creator>CCSD</meta:initial-creator>
    <meta:creation-date>2026-05-15T11:21:43.000</meta:creation-date>
    <meta:keyword/>
    <meta:user-defined meta:name="Category"/>
    <meta:user-defined meta:name="Company"/>
    <meta:user-defined meta:name="Manager"/>
  </office:meta>
</office:document-meta>
</file>