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0d27" style:family="table">
      <style:table-properties style:rel-width="100" table:align="center"/>
    </style:style>
    <style:style style:name="010d27.0" style:family="table-column">
      <style:table-column-properties style:column-width="0.00cm"/>
    </style:style>
    <style:style style:name="5616c4" style:family="table">
      <style:table-properties style:rel-width="100" table:align="center"/>
    </style:style>
    <style:style style:name="5616c4.0" style:family="table-column">
      <style:table-column-properties style:column-width="0.00cm"/>
    </style:style>
    <style:style style:name="71f47a" style:family="table">
      <style:table-properties style:rel-width="100" table:align="center"/>
    </style:style>
    <style:style style:name="71f47a.0" style:family="table-column">
      <style:table-column-properties style:column-width="0.00cm"/>
    </style:style>
    <style:style style:name="14f482" style:family="table">
      <style:table-properties style:rel-width="100" table:align="center"/>
    </style:style>
    <style:style style:name="14f4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Serr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010d27" table:style-name="010d27">
          <table:table-column table:style-name="010d27.0"/>
          <table:table-row>
            <table:table-cell office:value-type="string">
              <text:p text:style-name="Normal"><text:a xlink:type="simple" xlink:href="https://brgm.hal.science/hal-04371232v1">Vulnérabilité non-structurelle et résilience territoriale en situation de multi-risque. Perception et préférences cartographiques des aléas effondrement et inondation (val d’Orléans, Loiret, France)</text:a></text:p>
              <text:p text:style-name="Normal"><text:a xlink:type="simple" xlink:href="https://hal.science/search/index/?q=*&amp;authFullName_s=Kamal Serrhini">Kamal Serrhini</text:a><text:span>,</text:span><text:a xlink:type="simple" xlink:href="https://hal.science/search/index/?q=*&amp;authFullName_s=Yolaine Moy">Yolaine Moy</text:a><text:span>,</text:span><text:a xlink:type="simple" xlink:href="https://hal.science/search/index/?q=*&amp;authFullName_s=Gildas Noury">Gildas Noury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Hedieh Soltanpour">Hedieh Soltanpour</text:a></text:p>
              <text:p text:style-name="Normal"><text:span>Canadian Journal of Regional Science / Revue canadienne des sciences régionales</text:span><text:span>, 2023, 46 (2), pp.73-84.<text:s/></text:span><text:a xlink:type="simple" xlink:href="https://dx.doi.org/10.7202/1100216ar">⟨10.7202/1100216ar⟩</text:a></text:p>
              <text:p text:style-name="Normal"><text:span>Article dans une revue</text:span></text:p>
              <text:p text:style-name="Normal"><text:a xlink:type="simple" xlink:href="https://brgm.hal.science/hal-04371232v1">hal-0437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62v1">Human-River Encounter Sites: Looking for Harmony between Humans and Nature in Cities</text:a></text:p>
              <text:p text:style-name="Normal"><text:a xlink:type="simple" xlink:href="https://hal.science/search/index/?q=*&amp;authFullName_s=Aude Zingraff-Hamed">Aude Zingraff-Hamed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Sabine Greulich">Sabine Greulich</text:a><text:span>et al.</text:span></text:p>
              <text:p text:style-name="Normal"><text:span>Sustainability</text:span><text:span>, 2021, 13 (5), pp.2864.<text:s/></text:span><text:a xlink:type="simple" xlink:href="https://dx.doi.org/10.3390/su13052864">⟨10.3390/su13052864⟩</text:a></text:p>
              <text:p text:style-name="Normal"><text:span>Article dans une revue</text:span></text:p>
              <text:p text:style-name="Normal"><text:a xlink:type="simple" xlink:href="https://hal.science/hal-03181562v1">hal-031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006v1">Le rôle des collectivités locales dans la gouvernance alimentaire : le cas du projet alimentaire territorial de Tours-Métropole-Val-de-Loire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Céline Tanguay">Céline Tanguay</text:a><text:span>,</text:span><text:a xlink:type="simple" xlink:href="https://hal.science/search/index/?q=*&amp;authFullName_s=Jean-Louis Yengué">Jean-Louis Yengué</text:a></text:p>
              <text:p text:style-name="Normal"><text:span>Économie rurale</text:span><text:span>, 2021, 375, pp.41-59.<text:s/></text:span><text:a xlink:type="simple" xlink:href="https://dx.doi.org/10.4000/economierurale.8563">⟨10.4000/economierurale.8563⟩</text:a></text:p>
              <text:p text:style-name="Normal"><text:span>Article dans une revue</text:span></text:p>
              <text:p text:style-name="Normal"><text:a xlink:type="simple" xlink:href="https://hal.science/hal-03197006v1">hal-0319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793v1">La ville face aux enjeux de nature</text:a></text:p>
              <text:p text:style-name="Normal"><text:a xlink:type="simple" xlink:href="https://hal.science/search/index/?q=*&amp;authFullName_s=Jean-Paul Carrière">Jean-Paul Carrière</text:a><text:span>,</text:span><text:a xlink:type="simple" xlink:href="https://hal.science/search/index/?q=*&amp;authFullName_s=Francesca Di Pietro">Francesca Di Pietro</text:a><text:span>,</text:span><text:a xlink:type="simple" xlink:href="https://hal.science/search/index/?q=*&amp;authFullName_s=Abdelillah Hamdouch">Abdelillah Hamdouch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José Serrano">José Serrano</text:a></text:p>
              <text:p text:style-name="Normal"><text:span>A3 magazine</text:span><text:span>, 2021</text:span></text:p>
              <text:p text:style-name="Normal"><text:span>Article dans une revue</text:span></text:p>
              <text:p text:style-name="Normal"><text:a xlink:type="simple" xlink:href="https://hal.science/hal-03455793v1">hal-0345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877v1">Experimental and CFD-DEM study of the dispersion and combustion of wheat starch and carbon-black particles during the standard 20L sphere test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Paula Pico">Paula Pico</text:a><text:span>,</text:span><text:a xlink:type="simple" xlink:href="https://hal.science/search/index/?q=*&amp;authFullName_s=Mariangel Amín">Mariangel Amín</text:a><text:span>,</text:span><text:a xlink:type="simple" xlink:href="https://hal.science/search/index/?q=*&amp;authFullName_s=Andrés Pinilla">Andrés Pinilla</text:a><text:span>,</text:span><text:a xlink:type="simple" xlink:href="https://hal.science/search/index/?q=*&amp;authFullName_s=David Torrado">David Torrado</text:a><text:span>et al.</text:span></text:p>
              <text:p text:style-name="Normal"><text:span>Journal of Loss Prevention in the Process Industries</text:span><text:span>, 2020, 63, pp.103995.<text:s/></text:span><text:a xlink:type="simple" xlink:href="https://dx.doi.org/10.1016/j.jlp.2019.103995">⟨10.1016/j.jlp.2019.103995⟩</text:a></text:p>
              <text:p text:style-name="Normal"><text:span>Article dans une revue</text:span></text:p>
              <text:p text:style-name="Normal"><text:a xlink:type="simple" xlink:href="https://hal.science/hal-03059877v1">hal-0305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58v1">Determining Indicators Related to Land Management Interventions to Measure Spatial Inequalities in an Urban (Re)Development Process</text:a></text:p>
              <text:p text:style-name="Normal"><text:a xlink:type="simple" xlink:href="https://hal.science/search/index/?q=*&amp;authFullName_s=Youness Achmani">Youness Achmani</text:a><text:span>,</text:span><text:a xlink:type="simple" xlink:href="https://hal.science/search/index/?q=*&amp;authFullName_s=Walter Vries">Walter Vries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Mathieu Bonnefond">Mathieu Bonnefond</text:a></text:p>
              <text:p text:style-name="Normal"><text:span>Land</text:span><text:span>, 2020, 9 (11), pp.448.<text:s/></text:span><text:a xlink:type="simple" xlink:href="https://dx.doi.org/10.3390/land9110448">⟨10.3390/land9110448⟩</text:a></text:p>
              <text:p text:style-name="Normal"><text:span>Article dans une revue</text:span></text:p>
              <text:p text:style-name="Normal"><text:a xlink:type="simple" xlink:href="https://hal.science/hal-03181558v1">hal-0318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96v1">Planification spatiale et agriculture urbaine. L’exemple de l’agglomération tourangelle</text:a></text:p>
              <text:p text:style-name="Normal"><text:a xlink:type="simple" xlink:href="https://hal.science/search/index/?q=*&amp;authFullName_s=Céline Tanguay">Céline Tanguay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José Serrano">José Serrano</text:a></text:p>
              <text:p text:style-name="Normal"><text:span>VertigO : La revue électronique en sciences de l'environnement</text:span><text:span>, 2019, Hors-série 31,<text:s/></text:span><text:a xlink:type="simple" xlink:href="https://dx.doi.org/10.4000/vertigo.22074">⟨10.4000/vertigo.22074⟩</text:a></text:p>
              <text:p text:style-name="Normal"><text:span>Article dans une revue</text:span></text:p>
              <text:p text:style-name="Normal"><text:a xlink:type="simple" xlink:href="https://hal.science/hal-02045296v1">hal-0204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32v1">La planification stratégique spatialisée contribue-t-elle à la durabilité territoriale ? La limitation des consommations foncières dans les schémas de cohérence territoriale à Marseille-Aix, Nantes Saint-Nazaire, Rennes et Tours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Christophe C. Demaziere">Christophe C. Demaziere</text:a><text:span>,</text:span><text:a xlink:type="simple" xlink:href="https://hal.science/search/index/?q=*&amp;authFullName_s=Fabien Nadou">Fabien Nadou</text:a><text:span>,</text:span><text:a xlink:type="simple" xlink:href="https://hal.science/search/index/?q=*&amp;authFullName_s=Sylvie Servain">Sylvie Servain</text:a></text:p>
              <text:p text:style-name="Normal"><text:span>Développement durable et territoires</text:span><text:span>, 2014,<text:s/></text:span><text:a xlink:type="simple" xlink:href="https://dx.doi.org/10.4000/developpementdurable.10295">⟨10.4000/developpementdurable.10295⟩</text:a></text:p>
              <text:p text:style-name="Normal"><text:span>Article dans une revue</text:span></text:p>
              <text:p text:style-name="Normal"><text:a xlink:type="simple" xlink:href="https://hal.science/hal-01338932v1">hal-0133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02v1">Turning farm activities into heritage in order to make farm land commonplace: thoughts based on the case of Tours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Gisèle Vianey">Gisèle Vianey</text:a></text:p>
              <text:p text:style-name="Normal"><text:span>Géographie, Économie, Société</text:span><text:span>, 2014, 14 (4), pp.297-314.<text:s/></text:span><text:a xlink:type="simple" xlink:href="https://dx.doi.org/10.3166/ges.16.297-314">⟨10.3166/ges.16.297-314⟩</text:a></text:p>
              <text:p text:style-name="Normal"><text:span>Article dans une revue</text:span></text:p>
              <text:p text:style-name="Normal"><text:a xlink:type="simple" xlink:href="https://hal.science/hal-01338902v1">hal-0133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09v1">Les sols périurbains, diversification des activités et des valeurs. Quelques éléments de comparaison et d'analyse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Didier Boutet">Didier Boutet</text:a></text:p>
              <text:p text:style-name="Normal"><text:span>Économie rurale</text:span><text:span>, 2013, 338, pp.5-23</text:span></text:p>
              <text:p text:style-name="Normal"><text:span>Article dans une revue</text:span></text:p>
              <text:p text:style-name="Normal"><text:a xlink:type="simple" xlink:href="https://hal.science/hal-01338909v1">hal-0133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38v1">L’insertion de l’agriculture dans les projets d’aménagement des élus urbains</text:a></text:p>
              <text:p text:style-name="Normal"><text:a xlink:type="simple" xlink:href="https://hal.science/search/index/?q=*&amp;authFullName_s=José Serrano">José Serrano</text:a></text:p>
              <text:p text:style-name="Normal"><text:span>Environnement Urbain / Urban Environment</text:span><text:span>, 2012, Les défis et les perspectives de l’agriculture urbaine, 6</text:span></text:p>
              <text:p text:style-name="Normal"><text:span>Article dans une revue</text:span></text:p>
              <text:p text:style-name="Normal"><text:a xlink:type="simple" xlink:href="https://hal.science/hal-01338938v1">hal-0133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681v1">Les villes petites et moyennes et leurs acteurs : regards de chercheurs</text:a></text:p>
              <text:p text:style-name="Normal"><text:a xlink:type="simple" xlink:href="https://hal.science/search/index/?q=*&amp;authFullName_s=Christophe C. Demaziere">Christophe C. Demaziere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Didier D. Vye">Didier D. Vye</text:a></text:p>
              <text:p text:style-name="Normal"><text:span>Norois. Environnement, aménagement, société</text:span><text:span>, 2012, Villes petites et moyennes, 223, pp. 7-12</text:span></text:p>
              <text:p text:style-name="Normal"><text:span>Article dans une revue</text:span></text:p>
              <text:p text:style-name="Normal"><text:a xlink:type="simple" xlink:href="https://hal.science/hal-01239681v1">hal-0123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18v1">Introduction : les villes petites et moyennes et leurs acteurs : regards de chercheurs</text:a></text:p>
              <text:p text:style-name="Normal"><text:a xlink:type="simple" xlink:href="https://hal.science/search/index/?q=*&amp;authFullName_s=Christophe C. Demaziere">Christophe C. Demaziere</text:a><text:span>,</text:span><text:a xlink:type="simple" xlink:href="https://hal.science/search/index/?q=*&amp;authFullName_s=José J. Serrano">José J. Serrano</text:a><text:span>,</text:span><text:a xlink:type="simple" xlink:href="https://hal.science/search/index/?q=*&amp;authFullName_s=Didier D. Vye">Didier D. Vye</text:a></text:p>
              <text:p text:style-name="Normal"><text:span>Norois. Environnement, aménagement, société</text:span><text:span>, 2012, 223, pp.7-10</text:span></text:p>
              <text:p text:style-name="Normal"><text:span>Article dans une revue</text:span></text:p>
              <text:p text:style-name="Normal"><text:a xlink:type="simple" xlink:href="https://hal.science/hal-01001618v1">hal-0100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554v1">Reproductive aspects of Meloetyphlus fuscatus a meloid beetle cleptoparasite of the bee Eulaema nigrita (Hymenoptera, Apidae, Euglossini)</text:a></text:p>
              <text:p text:style-name="Normal"><text:a xlink:type="simple" xlink:href="https://hal.science/search/index/?q=*&amp;authFullName_s=Carlos Garófalo">Carlos Garófalo</text:a><text:span>,</text:span><text:a xlink:type="simple" xlink:href="https://hal.science/search/index/?q=*&amp;authFullName_s=Evandro Camillo">Evandro Camillo</text:a><text:span>,</text:span><text:a xlink:type="simple" xlink:href="https://hal.science/search/index/?q=*&amp;authFullName_s=José Serrano">José Serrano</text:a></text:p>
              <text:p text:style-name="Normal"><text:span>Apidologie</text:span><text:span>, 2011, 42 (3), pp.337-348.<text:s/></text:span><text:a xlink:type="simple" xlink:href="https://dx.doi.org/10.1007/s13592-011-0023-y">⟨10.1007/s13592-011-0023-y⟩</text:a></text:p>
              <text:p text:style-name="Normal"><text:span>Article dans une revue</text:span></text:p>
              <text:p text:style-name="Normal"><text:a xlink:type="simple" xlink:href="https://hal.science/hal-01003554v1">hal-0100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551v1">Microsatellite variability reveals beekeeping influences on Iberian honeybee populations</text:a></text:p>
              <text:p text:style-name="Normal"><text:a xlink:type="simple" xlink:href="https://hal.science/search/index/?q=*&amp;authFullName_s=Fernando Cánovas">Fernando Cánovas</text:a><text:span>,</text:span><text:a xlink:type="simple" xlink:href="https://hal.science/search/index/?q=*&amp;authFullName_s=Pilar Rúa">Pilar Rúa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José Galián">José Galián</text:a></text:p>
              <text:p text:style-name="Normal"><text:span>Apidologie</text:span><text:span>, 2011, 42 (3), pp.235-251.<text:s/></text:span><text:a xlink:type="simple" xlink:href="https://dx.doi.org/10.1007/s13592-011-0020-1">⟨10.1007/s13592-011-0020-1⟩</text:a></text:p>
              <text:p text:style-name="Normal"><text:span>Article dans une revue</text:span></text:p>
              <text:p text:style-name="Normal"><text:a xlink:type="simple" xlink:href="https://hal.science/hal-01003551v1">hal-0100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21v1">Consommation d’espace agricole et relations entre acteurs privés et publics : un management en faveur de l’artificialisation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Gisèle Vianey">Gisèle Vianey</text:a></text:p>
              <text:p text:style-name="Normal"><text:span>Norois. Environnement, aménagement, société</text:span><text:span>, 2011,<text:s/></text:span><text:a xlink:type="simple" xlink:href="https://dx.doi.org/10.4000/norois.3799">⟨10.4000/norois.3799⟩</text:a></text:p>
              <text:p text:style-name="Normal"><text:span>Article dans une revue</text:span></text:p>
              <text:p text:style-name="Normal"><text:a xlink:type="simple" xlink:href="https://hal.science/hal-01338921v1">hal-0133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15v1">Exportation des déchets et solidarité spatiale entre la ville et son espace périurbain. Le cas de Tours</text:a></text:p>
              <text:p text:style-name="Normal"><text:a xlink:type="simple" xlink:href="https://hal.science/search/index/?q=*&amp;authFullName_s=José Serrano">José Serrano</text:a></text:p>
              <text:p text:style-name="Normal"><text:span>Espaces et sociétés (Paris, France)</text:span><text:span>, 2011, Quelle ville durable, 147, pp.117-135.<text:s/></text:span><text:a xlink:type="simple" xlink:href="https://dx.doi.org/10.3917/esp.147.0117">⟨10.3917/esp.147.0117⟩</text:a></text:p>
              <text:p text:style-name="Normal"><text:span>Article dans une revue</text:span></text:p>
              <text:p text:style-name="Normal"><text:a xlink:type="simple" xlink:href="https://hal.science/hal-01338915v1">hal-0133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47v1">Tant va la ville à l’eau. L’intégration du risque d’inondation aux décisions politiques et administratives d’aménagement urbain des agglomérations ligériennes</text:a></text:p>
              <text:p text:style-name="Normal"><text:a xlink:type="simple" xlink:href="https://hal.science/search/index/?q=*&amp;authFullName_s=Mathilde Gralepois">Mathilde Gralepois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Bertrand Sajaloli">Bertrand Sajaloli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Sylvain Dournel">Sylvain Dournel</text:a></text:p>
              <text:p text:style-name="Normal"><text:span>Revue du Nord. Collection Archéologie (Hors série)</text:span><text:span>, 2011, Hors du lit : aléas, risques et mémoires, études réunies par J. Heude, F. Guizard, C. Beck, 16, pp.255-264</text:span></text:p>
              <text:p text:style-name="Normal"><text:span>Article dans une revue</text:span></text:p>
              <text:p text:style-name="Normal"><text:a xlink:type="simple" xlink:href="https://hal.science/hal-01338947v1">hal-0133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2007v1">Biodiversity, conservation and current threats to European honeybees</text:a></text:p>
              <text:p text:style-name="Normal"><text:a xlink:type="simple" xlink:href="https://hal.science/search/index/?q=*&amp;authFullName_s=Pilar de La Rúa">Pilar de La Rúa</text:a><text:span>,</text:span><text:a xlink:type="simple" xlink:href="https://hal.science/search/index/?q=*&amp;authFullName_s=Rodolfo Jaffé">Rodolfo Jaffé</text:a><text:span>,</text:span><text:a xlink:type="simple" xlink:href="https://hal.science/search/index/?q=*&amp;authFullName_s=Raffaele Dall'Olio">Raffaele Dall'Olio</text:a><text:span>,</text:span><text:a xlink:type="simple" xlink:href="https://hal.science/search/index/?q=*&amp;authFullName_s=Irene Muñoz">Irene Muñoz</text:a><text:span>,</text:span><text:a xlink:type="simple" xlink:href="https://hal.science/search/index/?q=*&amp;authFullName_s=José Serrano">José Serrano</text:a></text:p>
              <text:p text:style-name="Normal"><text:span>Apidologie</text:span><text:span>, 2009, 40 (3),<text:s/></text:span><text:a xlink:type="simple" xlink:href="https://dx.doi.org/10.1051/apido/2009027">⟨10.1051/apido/2009027⟩</text:a></text:p>
              <text:p text:style-name="Normal"><text:span>Article dans une revue</text:span></text:p>
              <text:p text:style-name="Normal"><text:a xlink:type="simple" xlink:href="https://hal.science/hal-00892007v1">hal-008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54v1">Développement économique et gestion de l’espace agricole et naturel, Les tensions au niveau local, le cas de l’agglomération de Tours (France)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Christophe C. Demaziere">Christophe C. Demaziere</text:a></text:p>
              <text:p text:style-name="Normal"><text:span>Territoires wallons</text:span><text:span>, 2009, 3, pp.123-134</text:span></text:p>
              <text:p text:style-name="Normal"><text:span>Article dans une revue</text:span></text:p>
              <text:p text:style-name="Normal"><text:a xlink:type="simple" xlink:href="https://hal.science/hal-01338954v1">hal-0133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2264v1">A scientific note on the ITS-1 region of Apis mellifera subspecies</text:a></text:p>
              <text:p text:style-name="Normal"><text:a xlink:type="simple" xlink:href="https://hal.science/search/index/?q=*&amp;authFullName_s=Pilar de La Rúa">Pilar de La Rúa</text:a><text:span>,</text:span><text:a xlink:type="simple" xlink:href="https://hal.science/search/index/?q=*&amp;authFullName_s=Stefan Fuchs">Stefan Fuchs</text:a><text:span>,</text:span><text:a xlink:type="simple" xlink:href="https://hal.science/search/index/?q=*&amp;authFullName_s=José Serrano">José Serrano</text:a></text:p>
              <text:p text:style-name="Normal"><text:span>Apidologie</text:span><text:span>, 2007, 38 (4), pp.378-379</text:span></text:p>
              <text:p text:style-name="Normal"><text:span>Article dans une revue</text:span></text:p>
              <text:p text:style-name="Normal"><text:a xlink:type="simple" xlink:href="https://hal.science/hal-00892264v1">hal-0089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25v1">Les Zones Agricoles Protégées : figer de l'espace agricole pour un projet agricole ou organiser le territoire pour un projet urbain ?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Gisèle Vianey">Gisèle Vianey</text:a></text:p>
              <text:p text:style-name="Normal"><text:span>Géographie, Économie, Société</text:span><text:span>, 2007,<text:s/></text:span><text:a xlink:type="simple" xlink:href="https://dx.doi.org/10.3166/ges.9.419-438">⟨10.3166/ges.9.419-438⟩</text:a></text:p>
              <text:p text:style-name="Normal"><text:span>Article dans une revue</text:span></text:p>
              <text:p text:style-name="Normal"><text:a xlink:type="simple" xlink:href="https://api.istex.fr/ark:/67375/HT0-X7B4DTQB-R/fulltext.pdf?sid=hal">istex</text:a></text:p>
              <text:p text:style-name="Normal"><text:a xlink:type="simple" xlink:href="https://hal.science/hal-01338925v1">hal-0133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2225v1">Molecular characterization and population structure of Apis mellifera from Madeira and the Azores</text:a></text:p>
              <text:p text:style-name="Normal"><text:a xlink:type="simple" xlink:href="https://hal.science/search/index/?q=*&amp;authFullName_s=Pilar de La Rúa">Pilar de La Rúa</text:a><text:span>,</text:span><text:a xlink:type="simple" xlink:href="https://hal.science/search/index/?q=*&amp;authFullName_s=José Galián">José Galián</text:a><text:span>,</text:span><text:a xlink:type="simple" xlink:href="https://hal.science/search/index/?q=*&amp;authFullName_s=Bo Vest Pedersen">Bo Vest Pedersen</text:a><text:span>,</text:span><text:a xlink:type="simple" xlink:href="https://hal.science/search/index/?q=*&amp;authFullName_s=José Serrano">José Serrano</text:a></text:p>
              <text:p text:style-name="Normal"><text:span>Apidologie</text:span><text:span>, 2006, 37 (6), pp.699-708</text:span></text:p>
              <text:p text:style-name="Normal"><text:span>Article dans une revue</text:span></text:p>
              <text:p text:style-name="Normal"><text:a xlink:type="simple" xlink:href="https://hal.science/hal-00892225v1">hal-0089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34v1">Quel équilibre entre urbanisation et préservation des espaces agricoles périurbains ? Le cas d’une agglomération moyenne</text:a></text:p>
              <text:p text:style-name="Normal"><text:a xlink:type="simple" xlink:href="https://hal.science/search/index/?q=*&amp;authFullName_s=José Serrano">José Serrano</text:a></text:p>
              <text:p text:style-name="Normal"><text:span>Développement durable et territoires</text:span><text:span>, 2005, dossier 4,<text:s/></text:span><text:a xlink:type="simple" xlink:href="https://dx.doi.org/10.4000/developpementdurable.1605">⟨10.4000/developpementdurable.1605⟩</text:a></text:p>
              <text:p text:style-name="Normal"><text:span>Article dans une revue</text:span></text:p>
              <text:p text:style-name="Normal"><text:a xlink:type="simple" xlink:href="https://hal.science/hal-01338934v1">hal-01338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211v1">Une agriculture multifonctionnelle dans le projet urbain : quelle reconnaissance, quelle gouvernance ?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Paule Moustier">Paule Moustier</text:a><text:span>,</text:span><text:a xlink:type="simple" xlink:href="https://hal.science/search/index/?q=*&amp;authFullName_s=José Serrano">José Serrano</text:a></text:p>
              <text:p text:style-name="Normal"><text:span>Les Cahiers de la multifonctionnalité</text:span><text:span>, 2005, 8, pp.87-104</text:span></text:p>
              <text:p text:style-name="Normal"><text:span>Article dans une revue</text:span></text:p>
              <text:p text:style-name="Normal"><text:a xlink:type="simple" xlink:href="https://shs.hal.science/halshs-01026211v1">halshs-0102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50v1">Genetic structure of Balearic honeybee populations based on microsatellite polymorphism</text:a></text:p>
              <text:p text:style-name="Normal"><text:a xlink:type="simple" xlink:href="https://hal.science/search/index/?q=*&amp;authFullName_s=Pilar de La Rúa">Pilar de La Rúa</text:a><text:span>,</text:span><text:a xlink:type="simple" xlink:href="https://hal.science/search/index/?q=*&amp;authFullName_s=José Galián">José Galián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Robin Moritz">Robin Moritz</text:a></text:p>
              <text:p text:style-name="Normal"><text:span>Genetics Selection Evolution</text:span><text:span>, 2003, 35 (3), pp.339-350.<text:s/></text:span><text:a xlink:type="simple" xlink:href="https://dx.doi.org/10.1051/gse:2003012">⟨10.1051/gse:2003012⟩</text:a></text:p>
              <text:p text:style-name="Normal"><text:span>Article dans une revue</text:span></text:p>
              <text:p text:style-name="Normal"><text:a xlink:type="simple" xlink:href="https://hal.science/hal-00894450v1">hal-0089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1668v1">Molecular characterization and population structure of the honeybees from the balearic islands (Spain)</text:a></text:p>
              <text:p text:style-name="Normal"><text:a xlink:type="simple" xlink:href="https://hal.science/search/index/?q=*&amp;authFullName_s=Pilar de La Rúa">Pilar de La Rúa</text:a><text:span>,</text:span><text:a xlink:type="simple" xlink:href="https://hal.science/search/index/?q=*&amp;authFullName_s=José Galián">José Galián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R. Moritz">R. Moritz</text:a></text:p>
              <text:p text:style-name="Normal"><text:span>Apidologie</text:span><text:span>, 2001, 32 (5), pp.417-427.<text:s/></text:span><text:a xlink:type="simple" xlink:href="https://dx.doi.org/10.1051/apido:2001141">⟨10.1051/apido:2001141⟩</text:a></text:p>
              <text:p text:style-name="Normal"><text:span>Article dans une revue</text:span></text:p>
              <text:p text:style-name="Normal"><text:a xlink:type="simple" xlink:href="https://hal.science/hal-00891668v1">hal-0089166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616c4" table:style-name="5616c4">
          <table:table-column table:style-name="5616c4.0"/>
          <table:table-row>
            <table:table-cell office:value-type="string">
              <text:p text:style-name="Normal"><text:a xlink:type="simple" xlink:href="https://hal.science/hal-05101784v1">La relation de la ville avec la nature, de la dynamique rétrospective à la modélisation prospective : cas de la ville de Conakry (Guinée).</text:a></text:p>
              <text:p text:style-name="Normal"><text:a xlink:type="simple" xlink:href="https://hal.science/search/index/?q=*&amp;authFullName_s=Mohamed Saliou Camara">Mohamed Saliou Camara</text:a><text:span>,</text:span><text:a xlink:type="simple" xlink:href="https://hal.science/search/index/?q=*&amp;authFullName_s=José Serrano">José Serrano</text:a></text:p>
              <text:p text:style-name="Normal"><text:span>Colloque « Demain, Nature et Ville ? »</text:span><text:span>, Jun 2022, Blois, École de la nature et du paysage, INSA CVL, France</text:span></text:p>
              <text:p text:style-name="Normal"><text:span>Communication dans un congrès</text:span></text:p>
              <text:p text:style-name="Normal"><text:a xlink:type="simple" xlink:href="https://hal.science/hal-05101784v1">hal-0510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684v1">La relocalisation de la production alimentaire : un jeu d’acteurs complexe ? L’exemple de l’agglomération tourangelle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Céline Tanguay">Céline Tanguay</text:a><text:span>,</text:span><text:a xlink:type="simple" xlink:href="https://hal.science/search/index/?q=*&amp;authFullName_s=Jean-Louis Yengué">Jean-Louis Yengué</text:a></text:p>
              <text:p text:style-name="Normal"><text:span>Colloque SFER. Politiques agricoles et alimentaires : trajectoires et réformes<text:s/></text:span><text:span>, Société Française d'Economie Rurale, Jun 2018, Montpellier, France</text:span></text:p>
              <text:p text:style-name="Normal"><text:span>Communication dans un congrès</text:span></text:p>
              <text:p text:style-name="Normal"><text:a xlink:type="simple" xlink:href="https://hal.science/hal-01821684v1">hal-0182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703v1">Is agriculture the future of urban and periurban spaces?Te case of the city region of Tours</text:a></text:p>
              <text:p text:style-name="Normal"><text:a xlink:type="simple" xlink:href="https://hal.science/search/index/?q=*&amp;authFullName_s=Céline Tanguay">Céline Tanguay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Mikael Motelica-Heino">Mikael Motelica-Heino</text:a></text:p>
              <text:p text:style-name="Normal"><text:span>Agricultures urbaines durables<text:s/>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1546703v1">hal-01546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026v1">Transactions territoriales entre habitants et exploitants d'installations de recyclage des déchets</text:a></text:p>
              <text:p text:style-name="Normal"><text:a xlink:type="simple" xlink:href="https://hal.science/search/index/?q=*&amp;authFullName_s=José Serrano">José Serrano</text:a></text:p>
              <text:p text:style-name="Normal"><text:span>Prévention et gestion durable des déchets, innovations techniques, sociales et territoriales</text:span><text:span>, Nov 2012, Le Mans, France</text:span></text:p>
              <text:p text:style-name="Normal"><text:span>Communication dans un congrès</text:span></text:p>
              <text:p text:style-name="Normal"><text:a xlink:type="simple" xlink:href="https://shs.hal.science/halshs-01023026v1">halshs-01023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036v1">Négociations entre habitants et industriels pour l'usage des espaces périurbains. Le cas d'un apaisement permis par une transaction sociale (La Ville-aux-Dames, Indre-et-Loire)</text:a></text:p>
              <text:p text:style-name="Normal"><text:a xlink:type="simple" xlink:href="https://hal.science/search/index/?q=*&amp;authFullName_s=José Serrano">José Serrano</text:a></text:p>
              <text:p text:style-name="Normal"><text:span>débordements industriels dans la cité et leurs conflits (18-20e siècle) - Sens et pertinence d'une histoire interdisciplinaire</text:span><text:span>, Jun 2011, Paris, France</text:span></text:p>
              <text:p text:style-name="Normal"><text:span>Communication dans un congrès</text:span></text:p>
              <text:p text:style-name="Normal"><text:a xlink:type="simple" xlink:href="https://shs.hal.science/halshs-01023036v1">halshs-01023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4614v1">L'étalement urbain, une analyse à partir de la théorie de la justice de J. Rawls</text:a></text:p>
              <text:p text:style-name="Normal"><text:a xlink:type="simple" xlink:href="https://hal.science/search/index/?q=*&amp;authFullName_s=José Serrano">José Serrano</text:a></text:p>
              <text:p text:style-name="Normal"><text:span>Territoire et environnement : des représentations à l'action</text:span><text:span>, Dec 2011, Tours, France</text:span></text:p>
              <text:p text:style-name="Normal"><text:span>Communication dans un congrès</text:span></text:p>
              <text:p text:style-name="Normal"><text:a xlink:type="simple" xlink:href="https://shs.hal.science/halshs-01024614v1">halshs-01024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4434v1">La valeur patrimoniale au secours de la préservation de l'agriculture périurbaine</text:a></text:p>
              <text:p text:style-name="Normal"><text:a xlink:type="simple" xlink:href="https://hal.science/search/index/?q=*&amp;authFullName_s=José Serrano">José Serrano</text:a></text:p>
              <text:p text:style-name="Normal"><text:span>Les paysages périurbains, des héritages à une gestion différenciée des territoires</text:span><text:span>, Sep 2011, Blois, France</text:span></text:p>
              <text:p text:style-name="Normal"><text:span>Communication dans un congrès</text:span></text:p>
              <text:p text:style-name="Normal"><text:a xlink:type="simple" xlink:href="https://shs.hal.science/halshs-01024434v1">halshs-01024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471v1">A European intensive seminar to learn both spatial quality and the cooperation process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Janet Askew">Janet Askew</text:a><text:span>,</text:span><text:a xlink:type="simple" xlink:href="https://hal.science/search/index/?q=*&amp;authFullName_s=Nick Smith">Nick Smith</text:a><text:span>,</text:span><text:a xlink:type="simple" xlink:href="https://hal.science/search/index/?q=*&amp;authFullName_s=Jasper Beekmans">Jasper Beekmans</text:a><text:span>,</text:span><text:a xlink:type="simple" xlink:href="https://hal.science/search/index/?q=*&amp;authFullName_s=Stefanie Dühr">Stefanie Dühr</text:a><text:span>et al.</text:span></text:p>
              <text:p text:style-name="Normal"><text:span>Space is luxury (AESOP 2010)</text:span><text:span>, Jul 2010, Helsinki, Finland</text:span></text:p>
              <text:p text:style-name="Normal"><text:span>Communication dans un congrès</text:span></text:p>
              <text:p text:style-name="Normal"><text:a xlink:type="simple" xlink:href="https://shs.hal.science/halshs-01015471v1">halshs-01015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020v1">Maintien d'une agriculture de proximité face au développement d'activités de logistique : le cas de la zone d'aménagement concertée du Cassentin (Tours)</text:a></text:p>
              <text:p text:style-name="Normal"><text:a xlink:type="simple" xlink:href="https://hal.science/search/index/?q=*&amp;authFullName_s=José Serrano">José Serrano</text:a></text:p>
              <text:p text:style-name="Normal"><text:span>XLVI° colloque de l'association de science régionale de langue française. Entre projets locaux de développement et globalisation de l'économie : quels équilibres pour les espaces régionaux ?</text:span><text:span>, Jul 2009, Clermont-Ferrand, France</text:span></text:p>
              <text:p text:style-name="Normal"><text:span>Communication dans un congrès</text:span></text:p>
              <text:p text:style-name="Normal"><text:a xlink:type="simple" xlink:href="https://shs.hal.science/halshs-01023020v1">halshs-0102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67v1">Comprendre et évaluer les vulnérabilités liées au risque inondation : la prise en compte des représentations des acteurs. L'exemple du développement urbain dans la vallée de la Loire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Sandrine Bernier">Sandrine Bernier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José Serrano">José Serrano</text:a><text:span>et al.</text:span></text:p>
              <text:p text:style-name="Normal"><text:span>colloque Vulnérabilités sociales, risque et environnement : comprendre et évaluer</text:span><text:span>, May 2008, Toulouse, France. 12 p</text:span></text:p>
              <text:p text:style-name="Normal"><text:span>Communication dans un congrès</text:span></text:p>
              <text:p text:style-name="Normal"><text:a xlink:type="simple" xlink:href="https://hal.science/hal-00802667v1">hal-008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05v1">Making urban development compatible with flood risk ? The French and Dutch regulation systems and their local involvements. Cases in the valley of the Loire (France) and in the valley of the Meuse (The Netherlands)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Twan Brinkhof">Twan Brinkhof</text:a><text:span>,</text:span><text:a xlink:type="simple" xlink:href="https://hal.science/search/index/?q=*&amp;authFullName_s=Marie Fournier">Marie Fournier</text:a><text:span>et al.</text:span></text:p>
              <text:p text:style-name="Normal"><text:span>Freude am Fluss final conference "Space for the river, space for people?", Panel "Combining Urban development and Flood management"</text:span><text:span>, Oct 2008, Nijmegen, Netherlands</text:span></text:p>
              <text:p text:style-name="Normal"><text:span>Communication dans un congrès</text:span></text:p>
              <text:p text:style-name="Normal"><text:a xlink:type="simple" xlink:href="https://hal.science/hal-00802705v1">hal-0080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04v1">To a development which is compatible with flood risk - Cases of the medium valley of the Loire (France) and the valley of the Meuse (the Netherlands)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Jeuf Spits">Jeuf Spits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Sandrine Bernier">Sandrine Bernier</text:a><text:span>et al.</text:span></text:p>
              <text:p text:style-name="Normal"><text:span>Freude am Fluss final conference "Space for the river, space for people?", Panel "Combining Urban development and Flood management</text:span><text:span>, Oct 2008, Nijmegen, Netherlands</text:span></text:p>
              <text:p text:style-name="Normal"><text:span>Communication dans un congrès</text:span></text:p>
              <text:p text:style-name="Normal"><text:a xlink:type="simple" xlink:href="https://hal.science/hal-00802704v1">hal-0080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492v1">Flood risk consideration : a new paradigm Urban examples in the middle valley of the Loire (France)</text:a></text:p>
              <text:p text:style-name="Normal"><text:a xlink:type="simple" xlink:href="https://hal.science/search/index/?q=*&amp;authFullName_s=Jean Louis Yengue">Jean Louis Yengue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Andrieu Andrieu">Andrieu Andrieu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José Serrano">José Serrano</text:a><text:span>et al.</text:span></text:p>
              <text:p text:style-name="Normal"><text:span>International Conference on Flood Recovery Innovation and Response (FRIAR) 2008</text:span><text:span>, Jul 2008, London, United Kingdom. pp 81-90</text:span></text:p>
              <text:p text:style-name="Normal"><text:span>Communication dans un congrès</text:span></text:p>
              <text:p text:style-name="Normal"><text:a xlink:type="simple" xlink:href="https://hal.science/hal-00802492v1">hal-00802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30368v1">Aménager un port de pèche et de tourisme de façon durable : formes et contenus d'une expérience pédagogique européenne</text:a></text:p>
              <text:p text:style-name="Normal"><text:a xlink:type="simple" xlink:href="https://hal.science/search/index/?q=*&amp;authFullName_s=Frédérique Hernandez">Frédérique Hernandez</text:a><text:span>,</text:span><text:a xlink:type="simple" xlink:href="https://hal.science/search/index/?q=*&amp;authFullName_s=José Serrano">José Serrano</text:a></text:p>
              <text:p text:style-name="Normal"><text:span>Ports et littoraux, espaces de métamorphoses territoriales : du désir au devenir</text:span><text:span>, Jun 2008, Québec, Canada</text:span></text:p>
              <text:p text:style-name="Normal"><text:span>Communication dans un congrès</text:span></text:p>
              <text:p text:style-name="Normal"><text:a xlink:type="simple" xlink:href="https://shs.hal.science/halshs-01030368v1">halshs-01030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343v1">Équité territoriale et gestion durable des déchets : le cas de l'agglomération de Tours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José Serrano">José Serrano</text:a></text:p>
              <text:p text:style-name="Normal"><text:span>Développement urbain durable, gestion des ressources et gouvernance</text:span><text:span>, Sep 2005, Lausanne, France</text:span></text:p>
              <text:p text:style-name="Normal"><text:span>Communication dans un congrès</text:span></text:p>
              <text:p text:style-name="Normal"><text:a xlink:type="simple" xlink:href="https://shs.hal.science/halshs-01026343v1">halshs-01026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838v1">L'agriculture banale a-t-elle une place dans le projet agriurbain ?</text:a></text:p>
              <text:p text:style-name="Normal"><text:a xlink:type="simple" xlink:href="https://hal.science/search/index/?q=*&amp;authFullName_s=André Fleury">André Fleury</text:a><text:span>,</text:span><text:a xlink:type="simple" xlink:href="https://hal.science/search/index/?q=*&amp;authFullName_s=José Serrano">José Serrano</text:a></text:p>
              <text:p text:style-name="Normal"><text:span>Agronomes et territoires. Seconde édition des entretiens du Pradel</text:span><text:span>, Sep 2002, France. pp.243-254</text:span></text:p>
              <text:p text:style-name="Normal"><text:span>Communication dans un congrès</text:span></text:p>
              <text:p text:style-name="Normal"><text:a xlink:type="simple" xlink:href="https://shs.hal.science/halshs-00005838v1">halshs-00005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440v1">Learning sustainable metropolitan development for european students of planning</text:a></text:p>
              <text:p text:style-name="Normal"><text:a xlink:type="simple" xlink:href="https://hal.science/search/index/?q=*&amp;authFullName_s=José Serrano">José Serrano</text:a></text:p>
              <text:p text:style-name="Normal"><text:span>AESOP 2004 congress Metropolitan planning and environmental issues</text:span><text:span>, Jul 2004, Grenoble, France</text:span></text:p>
              <text:p text:style-name="Normal"><text:span>Communication dans un congrès</text:span></text:p>
              <text:p text:style-name="Normal"><text:a xlink:type="simple" xlink:href="https://shs.hal.science/halshs-01015440v1">halshs-0101544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1f47a" table:style-name="71f47a">
          <table:table-column table:style-name="71f47a.0"/>
          <table:table-row>
            <table:table-cell office:value-type="string">
              <text:p text:style-name="Normal"><text:a xlink:type="simple" xlink:href="https://hal.science/hal-03316103v1">La transformation urbaine au prisme de la nature</text:a></text:p>
              <text:p text:style-name="Normal"><text:a xlink:type="simple" xlink:href="https://hal.science/search/index/?q=*&amp;authFullName_s=Jean-Paul Carrière">Jean-Paul Carrière</text:a><text:span>,</text:span><text:a xlink:type="simple" xlink:href="https://hal.science/search/index/?q=*&amp;authFullName_s=Francesca Di Pietro">Francesca Di Pietro</text:a><text:span>,</text:span><text:a xlink:type="simple" xlink:href="https://hal.science/search/index/?q=*&amp;authFullName_s=Abdelillah Hamdouch">Abdelillah Hamdouch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José Serrano">José Serrano</text:a></text:p>
              <text:p text:style-name="Normal"><text:a xlink:type="simple" xlink:href="https://www.editions-harmattan.fr/livre-la_transformation_urbaine_au_prisme_de_la_nature_jean_paul_carriere_francesca_di_pietro_abdelillah_hamdouch_amelie_robert_jose_serrano-9782343233963-70304.htmlhttps://www.editions-harmattan.fr/livre-la_transformation_urbaine_au_prisme_de_la_nature_jean_paul_carriere_francesca_di_pietro_abdelillah_hamdouch_amelie_robert_jose_serrano-9782343233963-70304.htmlhttps://www.editions-harmattan.fr/livre-la_transformation_urbaine_au_prisme_de_la_nature_jean_paul_carriere_francesca_di_pietro_abdelillah_hamdouch_amelie_robert_jose_serrano-9782343233963-70304.html">L'Harmattan</text:a><text:span>, 178 p., 2021, Collection : Questions contemporaines - Questions urbaines, 978-2-343-23396-3</text:span></text:p>
              <text:p text:style-name="Normal"><text:span>Ouvrages</text:span></text:p>
              <text:p text:style-name="Normal"><text:a xlink:type="simple" xlink:href="https://hal.science/hal-03316103v1">hal-0331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99v1">Faire nature en ville</text:a></text:p>
              <text:p text:style-name="Normal"><text:a xlink:type="simple" xlink:href="https://hal.science/search/index/?q=*&amp;authFullName_s=Jean-Paul Carrière">Jean-Paul Carrière</text:a><text:span>,</text:span><text:a xlink:type="simple" xlink:href="https://hal.science/search/index/?q=*&amp;authFullName_s=Francesca Di Pietro">Francesca Di Pietro</text:a><text:span>,</text:span><text:a xlink:type="simple" xlink:href="https://hal.science/search/index/?q=*&amp;authFullName_s=Abdelillah Hamdouch">Abdelillah Hamdouch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José Serrano">José Serrano</text:a></text:p>
              <text:p text:style-name="Normal"><text:a xlink:type="simple" xlink:href="https://www.editions-harmattan.fr/livre-faire_nature_en_ville_jean_paul_carriere_francesca_di_pietro_abdelillah_hamdouch_amelie_robert_jose_serrano-9782343233260-70305.html">L'Harmattan</text:a><text:span>, 202 p., 2021, Collection : Questions contemporaines - Questions urbaines, 978-2-343-23326-0</text:span></text:p>
              <text:p text:style-name="Normal"><text:span>Ouvrages</text:span></text:p>
              <text:p text:style-name="Normal"><text:a xlink:type="simple" xlink:href="https://hal.science/hal-03316099v1">hal-03316099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14f482" table:style-name="14f482">
          <table:table-column table:style-name="14f482.0"/>
          <table:table-row>
            <table:table-cell office:value-type="string">
              <text:p text:style-name="Normal"><text:a xlink:type="simple" xlink:href="https://hal.science/hal-01338973v1">LA COMPATIBILITE ENTRE ESPACE RESIDENTIEL ET ESPACE INDUSTRIEL RETROUVEE GRACE A UNE TRANSACTION SOCIALE</text:a></text:p>
              <text:p text:style-name="Normal"><text:a xlink:type="simple" xlink:href="https://hal.science/search/index/?q=*&amp;authFullName_s=José Serrano">José Serrano</text:a></text:p>
              <text:p text:style-name="Normal"><text:span>Joëlle Forest, Abdelillah Hamdouch.<text:s/></text:span><text:span>Quand l'innovation fait la ville durable</text:span><text:span>,<text:s/></text:span><text:a xlink:type="simple" xlink:href="http://www.ppur.org/produit/709/9782889150694/Quand%20linnovation%20fait%20la%20ville%20durable%20?search_text=innovation">Presses Polytechniques et Universitaires Romandes</text:a><text:span>, pp.161-180, 2015, 978-2-88915-069-4</text:span></text:p>
              <text:p text:style-name="Normal"><text:span>Chapitre d'ouvrage</text:span></text:p>
              <text:p text:style-name="Normal"><text:a xlink:type="simple" xlink:href="https://hal.science/hal-01338973v1">hal-0133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07v1">Approches de la ruralité dans trois pays européens (France, Suisse, Pays-Bas)</text:a></text:p>
              <text:p text:style-name="Normal"><text:a xlink:type="simple" xlink:href="https://hal.science/search/index/?q=*&amp;authFullName_s=José Serrano">José Serrano</text:a></text:p>
              <text:p text:style-name="Normal"><text:span>Corrinne Larrue.<text:s/></text:span><text:span>Le régime institutionnel d'une nouvelle ruralité. Analyses à partir des cas de la France, des Pays-Bas et de la Suisse</text:span><text:span>, 19,<text:s/></text:span><text:a xlink:type="simple" xlink:href="http://www.peterlang.com/index.cfm?event=cmp.ccc.seitenstruktur.detailseiten&amp;amp;seitentyp=produkt&amp;amp;pk=79135">P.I.E. Peter Lang</text:a><text:span>, pp.25-59, 2014, 979-2-87574-101-1</text:span></text:p>
              <text:p text:style-name="Normal"><text:span>Chapitre d'ouvrage</text:span></text:p>
              <text:p text:style-name="Normal"><text:a xlink:type="simple" xlink:href="https://hal.science/hal-01339407v1">hal-01339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333v1">Analyser la productivité des conflits de proximité</text:a></text:p>
              <text:p text:style-name="Normal"><text:a xlink:type="simple" xlink:href="https://hal.science/search/index/?q=*&amp;authFullName_s=Patrice Mele">Patrice Mele</text:a><text:span>,</text:span><text:a xlink:type="simple" xlink:href="https://hal.science/search/index/?q=*&amp;authFullName_s=Antonio Azuela">Antonio Azuela</text:a><text:span>,</text:span><text:a xlink:type="simple" xlink:href="https://hal.science/search/index/?q=*&amp;authFullName_s=Annick Germain">Annick Germain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Claudia Cirelli">Claudia Cirelli</text:a><text:span>et al.</text:span></text:p>
              <text:p text:style-name="Normal"><text:span>Patrice Melé.<text:s/></text:span><text:span>Conflits de proximité et dynamiques urbaines</text:span><text:span>, Presses Universitaire de Rennes, pp.389-428, 2013, géographie sociale, 978-2-7535-2278-7.<text:s/></text:span><text:a xlink:type="simple" xlink:href="https://dx.doi.org/10.4000/books.pur.27301">⟨10.4000/books.pur.27301⟩</text:a></text:p>
              <text:p text:style-name="Normal"><text:span>Chapitre d'ouvrage</text:span></text:p>
              <text:p text:style-name="Normal"><text:a xlink:type="simple" xlink:href="https://shs.hal.science/halshs-00915333v1">halshs-0091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25v1">Pas de zone industrielle à côté de chez nous ! &amp;quot; : acceptation sociale des activités en périphérie de l'agglomération de Tours</text:a></text:p>
              <text:p text:style-name="Normal"><text:a xlink:type="simple" xlink:href="https://hal.science/search/index/?q=*&amp;authFullName_s=José Serrano">José Serrano</text:a></text:p>
              <text:p text:style-name="Normal"><text:span>Conflits de proximité et dynamiques urbaines</text:span><text:span>, Presses universitaires de Rennes, pp.135-168, 2013, 978-2-7535-2278-7</text:span></text:p>
              <text:p text:style-name="Normal"><text:span>Chapitre d'ouvrage</text:span></text:p>
              <text:p text:style-name="Normal"><text:a xlink:type="simple" xlink:href="https://hal.science/hal-01339425v1">hal-013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19v1">Développement durable, construction intercommunale et planification spatiale stratégique : vers la recherche d'une articulation entre développement économique et préservation de l'environnement ? Les cas de Rennes et de Tours</text:a></text:p>
              <text:p text:style-name="Normal"><text:a xlink:type="simple" xlink:href="https://hal.science/search/index/?q=*&amp;authFullName_s=Christophe Demazière">Christophe Demazière</text:a><text:span>,</text:span><text:a xlink:type="simple" xlink:href="https://hal.science/search/index/?q=*&amp;authFullName_s=Fabien Nadou">Fabien Nadou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Sylvie Servain">Sylvie Servain</text:a></text:p>
              <text:p text:style-name="Normal"><text:span>Jean-Paul Carrière, Christophe Demazière, Rodica Petrea, Luminita Filimon.<text:s/></text:span><text:span>La mise en œuvre du développement territorial durable : déclinaisons franco-roumaines</text:span><text:span>,<text:s/></text:span><text:a xlink:type="simple" xlink:href="http://www.editions-harmattan.fr/index.asp?navig=catalogue&amp;amp;obj=livre&amp;amp;no=41016">L'Harmattan</text:a><text:span>, pp.189-217, 2013, 978-2-343-01281-0</text:span></text:p>
              <text:p text:style-name="Normal"><text:span>Chapitre d'ouvrage</text:span></text:p>
              <text:p text:style-name="Normal"><text:a xlink:type="simple" xlink:href="https://hal.science/hal-01339419v1">hal-0133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28v1">Le développement durable dans les espaces périphériques urbains : analyse à partir du cas de l'agglomération tourangelle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Corinne Larrue">Corinne Larrue</text:a></text:p>
              <text:p text:style-name="Normal"><text:span>Muriel Maillefert, Olivier Petit, Sandrine Rousseau.<text:s/></text:span><text:span>Ressources, patrimoine, territoires et développement durable</text:span><text:span>, 10,<text:s/></text:span><text:a xlink:type="simple" xlink:href="http://www.peterlang.com/index.cfm?event=cmp.ccc.seitenstruktur.detailseiten&amp;amp;seitentyp=produkt&amp;amp;pk=57863">P.I.E. Peter Lang</text:a><text:span>, pp.109-132, 2010, 9789-90-5201-648-1</text:span></text:p>
              <text:p text:style-name="Normal"><text:span>Chapitre d'ouvrage</text:span></text:p>
              <text:p text:style-name="Normal"><text:a xlink:type="simple" xlink:href="https://hal.science/hal-01339428v1">hal-01339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Serrano</dc:title>
    <dc:subject/>
    <dc:description>CV</dc:description>
    <dc:creator/>
    <dc:date>2026-05-07T08:46:05.000</dc:date>
    <meta:generator>PHPWord</meta:generator>
    <meta:initial-creator>CCSD</meta:initial-creator>
    <meta:creation-date>2026-05-07T08:46:05.000</meta:creation-date>
    <meta:keyword/>
    <meta:user-defined meta:name="Category"/>
    <meta:user-defined meta:name="Company"/>
    <meta:user-defined meta:name="Manager"/>
  </office:meta>
</office:document-meta>
</file>