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d832" style:family="table">
      <style:table-properties style:rel-width="100" table:align="center"/>
    </style:style>
    <style:style style:name="dfd832.0" style:family="table-column">
      <style:table-column-properties style:column-width="0.00cm"/>
    </style:style>
    <style:style style:name="e7bb23" style:family="table">
      <style:table-properties style:rel-width="100" table:align="center"/>
    </style:style>
    <style:style style:name="e7bb23.0" style:family="table-column">
      <style:table-column-properties style:column-width="0.00cm"/>
    </style:style>
    <style:style style:name="61a51d" style:family="table">
      <style:table-properties style:rel-width="100" table:align="center"/>
    </style:style>
    <style:style style:name="61a51d.0" style:family="table-column">
      <style:table-column-properties style:column-width="0.00cm"/>
    </style:style>
    <style:style style:name="93550b" style:family="table">
      <style:table-properties style:rel-width="100" table:align="center"/>
    </style:style>
    <style:style style:name="93550b.0" style:family="table-column">
      <style:table-column-properties style:column-width="0.00cm"/>
    </style:style>
    <style:style style:name="4f7835" style:family="table">
      <style:table-properties style:rel-width="100" table:align="center"/>
    </style:style>
    <style:style style:name="4f78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 Vicente Loz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dfd832" table:style-name="dfd832">
          <table:table-column table:style-name="dfd832.0"/>
          <table:table-row>
            <table:table-cell office:value-type="string">
              <text:p text:style-name="Normal"><text:a xlink:type="simple" xlink:href="https://hal.science/hal-05401595v1">Aproximación a un estudio de casos del extinto sistema ortográfico del Siglo de Oro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Atlante, Revue d'études romanes</text:span><text:span>, 2025, Marine Poirier (dir.) Fin des mots et mots de la fin. La "fin de vie" en langue(s) et en discours, (23), pp.1-11</text:span></text:p>
              <text:p text:style-name="Normal"><text:span>Article dans une revue</text:span></text:p>
              <text:p text:style-name="Normal"><text:a xlink:type="simple" xlink:href="https://hal.science/hal-05401595v1">hal-054015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10566v1">Ébauche d’une étude traductologique des deux versions françaises de &amp;quot;Mortadelo y Filemón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Les Matins pédagogiques de la SLNL - Publication annuelle</text:span><text:span>, 2024, 7, pp.44-54</text:span></text:p>
              <text:p text:style-name="Normal"><text:span>Article dans une revue</text:span></text:p>
              <text:p text:style-name="Normal"><text:a xlink:type="simple" xlink:href="https://normandie-univ.hal.science/hal-05310566v1">hal-053105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14934v1">Le recours aux séries TV dans l’enseignement-apprentissage de l’espagnol à l’université de Rouen Normandie (niveaux A1-A2 en LANSAD et en remédiation de la L1 LLCER)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Les Matins pédagogiques de la SLNL - Publication annuelle</text:span><text:span>, 2023, 6, pp.60-72</text:span></text:p>
              <text:p text:style-name="Normal"><text:span>Article dans une revue</text:span></text:p>
              <text:p text:style-name="Normal"><text:a xlink:type="simple" xlink:href="https://normandie-univ.hal.science/hal-05314934v1">hal-053149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10555v1">Des écarts de niveau de compétence du CERCL lors de l’évaluation multimodale. Une étude de cas.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Les Langues néo-latines : revue de langues vivantes romanes</text:span><text:span>, 2022, 401, pp.43-54</text:span></text:p>
              <text:p text:style-name="Normal"><text:span>Article dans une revue</text:span></text:p>
              <text:p text:style-name="Normal"><text:a xlink:type="simple" xlink:href="https://normandie-univ.hal.science/hal-05310555v1">hal-0531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11v1">La lengua encarcelada por las pequeñas pantallas: de México a Madrid, pasando por Buenos Aires. Cuestiones diasistemáticas de léxico, fraseología y maledictología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Crisol Série numérique</text:span><text:span>, 2019, 6, pp.1-37</text:span></text:p>
              <text:p text:style-name="Normal"><text:span>Article dans une revue</text:span></text:p>
              <text:p text:style-name="Normal"><text:a xlink:type="simple" xlink:href="https://hal.science/hal-05314611v1">hal-053146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074v1">Compte rendu de l'ouvrage : &amp;quot;Documentation et revitalisation des « langues en danger ». Épistémologie et praxis&amp;quot;, Jean Léo Léonard et Karla Janiré Avilés González (dirs.), Paris, Michel Houdiard éditeur, 2012, 488 pages.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Bulletin de la Société de Linguistique de Pari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378074v1">hal-023780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076v1">Compte rendu de l'ouvrage : “Traduire à l’ancienne”, Jean-Claude Chevalier, Paris, Éditions Hispaniques, 2011, 306 pages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Bulletin de la Société de Linguistique de Pari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378076v1">hal-023780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070v1">Compte rendu de l'ouvrage : “Spanish Phraseology : Varieties and variations”, Pedro Mogorrón Huerta et Xavier Blanco (eds.), Amsterdam/Philadelphie, John Benjamins, 2015, 159 pages (Numéro spécial de la revue Lingvisticæ Investigationes, vol. 38, n° 2)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Bulletin de la Société de Linguistique de Pari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378070v1">hal-023780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079v1">La suerte diasistemática de un contacto lingüístico: lenguas afroasiáticas y románicas en la Península Ibérica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ReCHERches</text:span><text:span>, 2015, 14, pp.35-57</text:span></text:p>
              <text:p text:style-name="Normal"><text:span>Article dans une revue</text:span></text:p>
              <text:p text:style-name="Normal"><text:a xlink:type="simple" xlink:href="https://normandie-univ.hal.science/hal-02377079v1">hal-023770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086v1">La lengua de siempre y de todos en los pregones de Tierno Galván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Travaux et documents hispaniques</text:span><text:span>, 2015, Madrid, traces et tracés (1950-2000), 6, pp.7-28</text:span></text:p>
              <text:p text:style-name="Normal"><text:span>Article dans une revue</text:span></text:p>
              <text:p text:style-name="Normal"><text:a xlink:type="simple" xlink:href="https://normandie-univ.hal.science/hal-02377086v1">hal-0237708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e7bb23" table:style-name="e7bb23">
          <table:table-column table:style-name="e7bb23.0"/>
          <table:table-row>
            <table:table-cell office:value-type="string">
              <text:p text:style-name="Normal"><text:a xlink:type="simple" xlink:href="https://normandie-univ.hal.science/hal-05326927v1">Variaciones y omisiones maledictológicas significantes en el español telenovelesco hispanoamericano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Unicité du signe et variation linguistique</text:span><text:span>, Journée d’études du RILS (Réseau Interuniversitaire de Linguistique du Signifiant); José Vicente Lozano; ERIAC, Nov 2024, Mont-Saint-Aignan (Université de Rouen-Normandie), France</text:span></text:p>
              <text:p text:style-name="Normal"><text:span>Communication dans un congrès</text:span></text:p>
              <text:p text:style-name="Normal"><text:a xlink:type="simple" xlink:href="https://normandie-univ.hal.science/hal-05326927v1">hal-053269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6917v1">Origines et emplois contemporains des formes d’adresse en espagnol. Du latin à l’arabe, en Espagne et en Amérique Latine.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SÉMINAIRES PROGRAMME 4 (2020-2021) : Fonctionnements linguistiques et intersubjectivité</text:span><text:span>, Sylvie Hancil, Eriac, Jan 2021, Mont-Saint-Aignan (Université de Rouen-Normandie), France</text:span></text:p>
              <text:p text:style-name="Normal"><text:span>Communication dans un congrès</text:span></text:p>
              <text:p text:style-name="Normal"><text:a xlink:type="simple" xlink:href="https://normandie-univ.hal.science/hal-05326917v1">hal-053269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6920v1">Nature, fonctions et motivations des noms propres dans des séries TV en espagnol, en VO, doublées o sous-titrées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SÉMINAIRES PROGRAMME 4 (2021-2022), Le nom propre, ses motivations et ses manifestations linguistiques</text:span><text:span>, Alain Blanc; José Vicente Lozano; ERIAC, Nov 2021, Mont-Saint-Aignan (Université de Rouen-Normandie), France</text:span></text:p>
              <text:p text:style-name="Normal"><text:span>Communication dans un congrès</text:span></text:p>
              <text:p text:style-name="Normal"><text:a xlink:type="simple" xlink:href="https://normandie-univ.hal.science/hal-05326920v1">hal-053269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6902v1">El castellano se escribió como se hablaba, pero ya no es el caso. Cuestiones de fonética, fonología y grafemática de los fonoelidibles castellanos.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XLIX Simposio de la SEL (Sociedad Española de Lingüística)</text:span><text:span>, María Dolores Jiménez López; Natàlia Català Torres; María José Rodríguez Campillo; Universitat Rovira i Virgili, Jan 2020, Tarragone, España</text:span></text:p>
              <text:p text:style-name="Normal"><text:span>Communication dans un congrès</text:span></text:p>
              <text:p text:style-name="Normal"><text:a xlink:type="simple" xlink:href="https://normandie-univ.hal.science/hal-05326902v1">hal-053269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6911v1">Parties en espagnol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Translating Hearts &amp; Parts. Composer et transposer les parties du corps</text:span><text:span>, James Underhill; ERIAC, Mar 2019, Mont-Saint-Aignan (Université de Rouen-Normandie), France</text:span></text:p>
              <text:p text:style-name="Normal"><text:span>Communication dans un congrès</text:span></text:p>
              <text:p text:style-name="Normal"><text:a xlink:type="simple" xlink:href="https://normandie-univ.hal.science/hal-05326911v1">hal-053269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6906v1">Mal hablado el comandante. Estudio diasistemático del venezolano más vulgar en una serie televisiva colombiana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La démocratie participative face au capitalisme financier, de l’Amérique Latine à l’Europe. Société et culture contemporaines (arts visuels et littérature)</text:span><text:span>, Francisco Javier Rabassó (Maître de conférences, HDR); Venko Kanev (Professeur des universités, Université de Rouen et Université de Sofia, Bulgarie), Nov 2019, Mont-Saint-Aignan (Université de Rouen-Normandie), Francia</text:span></text:p>
              <text:p text:style-name="Normal"><text:span>Communication dans un congrès</text:span></text:p>
              <text:p text:style-name="Normal"><text:a xlink:type="simple" xlink:href="https://normandie-univ.hal.science/hal-05326906v1">hal-053269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047v1">El dondismo hipotético arraigado en Colombia: descripción, análisis e inserción en el diasistema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XVIII Congreso internacional de la asociación de lingüística y filología de américa latina</text:span><text:span>, Adolfo Elizaincín; Luis Alfonso Ramírez Peña; Constanza Moya Pardo; Olga Ardila Ardila; Néstor Fabián Ruíz Vásquez; Mario Ramírez Orozco; Carlos Bernal Granados; Ninfa Stella Cárdenas Sánchez, Jul 2017, Bogotá, Colombia</text:span></text:p>
              <text:p text:style-name="Normal"><text:span>Communication dans un congrès</text:span></text:p>
              <text:p text:style-name="Normal"><text:a xlink:type="simple" xlink:href="https://normandie-univ.hal.science/hal-02378047v1">hal-02378047v1</text:a></text:p>
            </table:table-cell>
          </table:table-row>
        </table:table>
        <text:p text:style-name="P13"/>
        <text:p text:style-name="Heading2"><text:span text:style-name="T5">Chapitre d'ouvrage (15)</text:span></text:p>
        <text:p text:style-name="P15"/>
        <table:table table:name="61a51d" table:style-name="61a51d">
          <table:table-column table:style-name="61a51d.0"/>
          <table:table-row>
            <table:table-cell office:value-type="string">
              <text:p text:style-name="Normal"><text:a xlink:type="simple" xlink:href="https://hal.science/hal-05314823v1">Los maledicta bajo escucha en los diccionarios (español, francés, inglés)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Lexicografía del español: panhispanismo e internacionalización</text:span><text:span>, A. Fajardo Aguirre, D. Torres Medina et C. Díaz Rodríguez (eds.), Peter Lang, pp.199-212, 2024, 978-3-631-89550-4</text:span></text:p>
              <text:p text:style-name="Normal"><text:span>Chapitre d'ouvrage</text:span></text:p>
              <text:p text:style-name="Normal"><text:a xlink:type="simple" xlink:href="https://hal.science/hal-05314823v1">hal-0531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03v1">Avant-propos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Publications Électroniques de l’Eriac.<text:s/></text:span><text:span>La linguistique du signifiant. Approches et domaines d’application</text:span><text:span>, pp.7-17, 2022, Epilogos 7, 978-2-919501-08-3</text:span></text:p>
              <text:p text:style-name="Normal"><text:span>Chapitre d'ouvrage</text:span></text:p>
              <text:p text:style-name="Normal"><text:a xlink:type="simple" xlink:href="https://hal.science/hal-05314803v1">hal-053148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14950v1">Duchamp, citoyen du monde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Avoir l’apprenti dans le soleil. Duchamp dans sa ville, Rouen, 2018</text:span><text:span>, Jean-François Brochec et Pierre-Albert Castanet (dir.), Presses universitaires de Rouen et du Havre, pp.279-280, 2022, 979-10-240-1450-0</text:span></text:p>
              <text:p text:style-name="Normal"><text:span>Chapitre d'ouvrage</text:span></text:p>
              <text:p text:style-name="Normal"><text:a xlink:type="simple" xlink:href="https://normandie-univ.hal.science/hal-05314950v1">hal-0531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73v1">El dondismo hipotético en español colombiano contemporáneo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За литературата и езика. Сборник в чест на доц. д-р Татяна Пантева</text:span><text:span>, (Homenaje a Tatiana Panteva), B. Kyuchukova, L. Tabakova et al. (éds.), Université de Sofia Saint-Clément-d Ohrid, pp.117-128, 2020, 978-954-07-4933-4</text:span></text:p>
              <text:p text:style-name="Normal"><text:span>Chapitre d'ouvrage</text:span></text:p>
              <text:p text:style-name="Normal"><text:a xlink:type="simple" xlink:href="https://hal.science/hal-05314873v1">hal-0531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43v1">De &amp;quot;coño&amp;quot; et de &amp;quot;coña&amp;quot; : usages, collocations et mots ou expressions dérivés. La diasystématique à la lumière de la cognématique, la submorphologie et la lexicologie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Aspects actuels de la linguistique comparée des langues romanes</text:span><text:span>, Sophie. Saffi et Stéphane Pagès (dir.), PUC, pp.29-45, 2020, 978-606-37-0938-8</text:span></text:p>
              <text:p text:style-name="Normal"><text:span>Chapitre d'ouvrage</text:span></text:p>
              <text:p text:style-name="Normal"><text:a xlink:type="simple" xlink:href="https://hal.science/hal-05314843v1">hal-053148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738v1">Approche diasystématique d’un corpus de séries TV hispaniques inspirées du roman Sin tetas no hay paraíso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Nouvelles perspectives en linguistique ibéro-romane / Nuevas perspectivas de lingüística iberorromance / Novas perspectivas em linguística ibero-românica</text:span><text:span>, 2, Publications électroniques de l'Eriac; LIbeRo, pp.327-343., 2019, ELIR, 978-2-919501-06-9</text:span></text:p>
              <text:p text:style-name="Normal"><text:span>Chapitre d'ouvrage</text:span></text:p>
              <text:p text:style-name="Normal"><text:a xlink:type="simple" xlink:href="https://normandie-univ.hal.science/hal-02377738v1">hal-023777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18v1">De la novela a la pequeña pantalla, de ambos lados del Atántico y hemisferios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La lengua y la literatura: encuentros, desafíos, influencias. 55 años de filología hispánica en la Universidad de Sofia San Clemente de Ohrid.</text:span><text:span>,<text:s/></text:span><text:a xlink:type="simple" xlink:href="https://www.uni-sofia.bg/index.php/eng/the_university/independent_structures/university_press">Editorial universitaria "San Clemente de Ohrid"</text:a><text:span>, 2019, 978-954-07-4597-8</text:span></text:p>
              <text:p text:style-name="Normal"><text:span>Chapitre d'ouvrage</text:span></text:p>
              <text:p text:style-name="Normal"><text:a xlink:type="simple" xlink:href="https://normandie-univ.hal.science/hal-02377818v1">hal-023778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793v1">Avant-propos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Nouvelles perspectives en linguistique ibéro-romane / Nuevas perspectivas de lingüística iberorromance / Novas perspectivas em linguística ibero-românica</text:span><text:span>, 2, Publications électroniques de l’Eriac; LIbeRo, 2019, ELIR, 978-2-919501-06-9</text:span></text:p>
              <text:p text:style-name="Normal"><text:span>Chapitre d'ouvrage</text:span></text:p>
              <text:p text:style-name="Normal"><text:a xlink:type="simple" xlink:href="https://normandie-univ.hal.science/hal-02377793v1">hal-023777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091v1">Aproximación al estudio de la oralidad en Hasta no verte Jesús Mío de Elena Poniatoska. Enfoque diasistemático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César García de Lucas; Alexandra Oddo.<text:s/></text:span><text:span>"Quando me pago só monje e quando me pago soy calonje" : studia in honorem Bernard Darbord</text:span><text:span>, 11,<text:s/></text:span><text:a xlink:type="simple" xlink:href="https://www.cilengua.es/">Cilengua</text:a><text:span>, pp.327-343, 2019, Miscelánea, 978-84-17107-89-5</text:span></text:p>
              <text:p text:style-name="Normal"><text:span>Chapitre d'ouvrage</text:span></text:p>
              <text:p text:style-name="Normal"><text:a xlink:type="simple" xlink:href="https://normandie-univ.hal.science/hal-02377091v1">hal-02377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749v1">Dondismo entre vecinos, ¿pura hipótesis?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Études de Linguistique Ibéro-romane en hommage à Marie-France Delport</text:span><text:span>, 1, Publications électroniques de l'Eriac; LIbeRo, pp.175-193., 2018, ELIR, 978-2-919501-05-2</text:span></text:p>
              <text:p text:style-name="Normal"><text:span>Chapitre d'ouvrage</text:span></text:p>
              <text:p text:style-name="Normal"><text:a xlink:type="simple" xlink:href="https://normandie-univ.hal.science/hal-02377749v1">hal-023777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037v1">Qué trijte que ejtá la noche de la lengua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Crisis, apocalipsis, resistencias</text:span><text:span>, 4, Le Monde diplomatique (Bulgarie); Universidad de Sofia San Clemente de Ojrid, pp.125-135., 2018, Literatura y Civilización en América Latina y otras áreas culturales, 978-954-92119-9-3</text:span></text:p>
              <text:p text:style-name="Normal"><text:span>Chapitre d'ouvrage</text:span></text:p>
              <text:p text:style-name="Normal"><text:a xlink:type="simple" xlink:href="https://normandie-univ.hal.science/hal-02378037v1">hal-023780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788v1">Avant-propos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Études de Linguistique Ibéro-romane en hommage à Marie-France Delport</text:span><text:span>, 1, Publications électroniques de l’Eriac; LIbeRo, pp.7-9., 2018, ELIR, 978-2-919501-05-2</text:span></text:p>
              <text:p text:style-name="Normal"><text:span>Chapitre d'ouvrage</text:span></text:p>
              <text:p text:style-name="Normal"><text:a xlink:type="simple" xlink:href="https://normandie-univ.hal.science/hal-02377788v1">hal-023777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55v1">Los palenqueros: Lengua, individuo y sociedad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Individuo y sociedad</text:span><text:span>, 3, Le Monde diplomatique (Bulgarie); Universidad de Sofia San Clemente de Ojrid, pp.153-173., 2016, Literatura y Civilización en América Latina y otras áreas culturales, 978-954-92119-8-6</text:span></text:p>
              <text:p text:style-name="Normal"><text:span>Chapitre d'ouvrage</text:span></text:p>
              <text:p text:style-name="Normal"><text:a xlink:type="simple" xlink:href="https://normandie-univ.hal.science/hal-02377855v1">hal-023778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983v1">Négation et oralité: analyse contrastive des opérateurs no (esp.) / non, (ne) … pas (fr.)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Emilia Hilgert; Silvia Palma; Pierre Frath; Centre interdisciplinaire de recherche sur les langues et la pensée (Reims, Marne).<text:s/></text:span><text:span>Négation et référence</text:span><text:span>, V,<text:s/></text:span><text:a xlink:type="simple" xlink:href="https://www.univ-reims.fr/epure/decouvrez-epure,9035,17030.html">Epure</text:a><text:span>, pp.437-460., 2016, Collection Res per nomem, 9782374960210</text:span></text:p>
              <text:p text:style-name="Normal"><text:span>Chapitre d'ouvrage</text:span></text:p>
              <text:p text:style-name="Normal"><text:a xlink:type="simple" xlink:href="https://normandie-univ.hal.science/hal-02376983v1">hal-023769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39v1">La voix des poètes : une approche linguistique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Miguel A. Olmos.<text:s/></text:span><text:span>Traces et projections de la voix : douze études</text:span><text:span>, 8,<text:s/></text:span><text:a xlink:type="simple" xlink:href="https://purh.univ-rouen.fr/node/1079">Presses universitaires de Rouen et du Havre</text:a><text:span>, pp.59-77., 2015, Collection « Cahiers de l’ERIAC », série « Sinapia. Dossiers hispaniques » (ISSN : 2117-7880), 979-10-240-0380-1</text:span></text:p>
              <text:p text:style-name="Normal"><text:span>Chapitre d'ouvrage</text:span></text:p>
              <text:p text:style-name="Normal"><text:a xlink:type="simple" xlink:href="https://normandie-univ.hal.science/hal-02377839v1">hal-02377839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93550b" table:style-name="93550b">
          <table:table-column table:style-name="93550b.0"/>
          <table:table-row>
            <table:table-cell office:value-type="string">
              <text:p text:style-name="Normal"><text:a xlink:type="simple" xlink:href="https://hal.science/hal-05314914v1">Observaciones sobre el tratamiento lexicográfico de palabrotas en diccionarios españoles, franceses e ingleses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България и Латинска Америка, с поглед към бъдещето. Почит към Венко Кънев Bulgaria y América Latina, con miras al futuro. Homenaje a Venko Kanev.</text:span><text:span>, Oct 2022, Sofia, Bulgaria. Tatiana Panteva, Vera Kirkova, Milena Marinkova, Teodora Tzankova (éds.), Université de Sofia Saint-Clément-d'Ohrid, pp.96-108, 2024, 978-954-07-6024-7</text:span></text:p>
              <text:p text:style-name="Normal"><text:span>Proceedings/Recueil des communications</text:span></text:p>
              <text:p text:style-name="Normal"><text:a xlink:type="simple" xlink:href="https://hal.science/hal-05314914v1">hal-05314914v1</text:a></text:p>
            </table:table-cell>
          </table:table-row>
        </table:table>
        <text:p text:style-name="P19"/>
        <text:p text:style-name="Heading2"><text:span text:style-name="T7">Ouvrages (8)</text:span></text:p>
        <text:p text:style-name="P21"/>
        <table:table table:name="4f7835" table:style-name="4f7835">
          <table:table-column table:style-name="4f7835.0"/>
          <table:table-row>
            <table:table-cell office:value-type="string">
              <text:p text:style-name="Normal"><text:a xlink:type="simple" xlink:href="https://hal.science/hal-05314721v1">La linguistique du signifiant. Approches et domaines d'application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Publications Électroniques de l’ERIAC. 2022, Epilogos 6, 978-2-919501-08-3</text:span></text:p>
              <text:p text:style-name="Normal"><text:span>Ouvrages</text:span></text:p>
              <text:p text:style-name="Normal"><text:a xlink:type="simple" xlink:href="https://hal.science/hal-05314721v1">hal-053147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00v1">Nouvelles perspectives en linguistique ibéro-romane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Publications électroniques de l'Eriac; LIbeRo, 2, 2019, ELIR, 978-2-919501-06-9</text:span></text:p>
              <text:p text:style-name="Normal"><text:span>Ouvrages</text:span></text:p>
              <text:p text:style-name="Normal"><text:a xlink:type="simple" xlink:href="https://normandie-univ.hal.science/hal-02375300v1">hal-023753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15v1">New Trends in Grammaticalization and Language Change</text:a></text:p>
              <text:p text:style-name="Normal"><text:a xlink:type="simple" xlink:href="https://hal.science/search/index/?q=*&amp;authFullName_s=Sylvie Hancil">Sylvie Hancil</text:a><text:span>,</text:span><text:a xlink:type="simple" xlink:href="https://hal.science/search/index/?q=*&amp;authFullName_s=Tine Breban">Tine Breban</text:a><text:span>,</text:span><text:a xlink:type="simple" xlink:href="https://hal.science/search/index/?q=*&amp;authFullName_s=José Vicente Lozano">José Vicente Lozano</text:a></text:p>
              <text:p text:style-name="Normal"><text:span>Sylvie Hancil; Tine Breban; José Vicente Lozano.<text:s/></text:span><text:a xlink:type="simple" xlink:href="https://benjamins.com/">John Benjamins</text:a><text:span>, 202, 2018, Studies in Language Companion Series, 9789027201638</text:span></text:p>
              <text:p text:style-name="Normal"><text:span>Ouvrages</text:span></text:p>
              <text:p text:style-name="Normal"><text:a xlink:type="simple" xlink:href="https://normandie-univ.hal.science/hal-02375315v1">hal-023753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11v1">Crisis, apocalipsis, resistencias</text:a></text:p>
              <text:p text:style-name="Normal"><text:a xlink:type="simple" xlink:href="https://hal.science/search/index/?q=*&amp;authFullName_s=Venko Kanev">Venko Kanev</text:a><text:span>,</text:span><text:a xlink:type="simple" xlink:href="https://hal.science/search/index/?q=*&amp;authFullName_s=Javier Rabasso">Javier Rabasso</text:a><text:span>,</text:span><text:a xlink:type="simple" xlink:href="https://hal.science/search/index/?q=*&amp;authFullName_s=José Vicente Lozano">José Vicente Lozano</text:a></text:p>
              <text:p text:style-name="Normal"><text:span>Le Monde diplomatique (Bulgarie); Universidad de Sofia San Clemente de Ojrid, 4, 2018, Literatura y Civilización en América Latina y otras áreas culturales, 978-954-92119-9-3</text:span></text:p>
              <text:p text:style-name="Normal"><text:span>Ouvrages</text:span></text:p>
              <text:p text:style-name="Normal"><text:a xlink:type="simple" xlink:href="https://normandie-univ.hal.science/hal-02375311v1">hal-023753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03v1">Études de Linguistique Ibéro-romane en hommage à Marie-France Delport</text:a></text:p>
              <text:p text:style-name="Normal"><text:a xlink:type="simple" xlink:href="https://hal.science/search/index/?q=*&amp;authFullName_s=José Vicente Lozano">José Vicente Lozano</text:a></text:p>
              <text:p text:style-name="Normal"><text:span>Publications électroniques de l’Eriac; LIbeRo, 1, 2018, ELIR, 978-2-919501-05-2</text:span></text:p>
              <text:p text:style-name="Normal"><text:span>Ouvrages</text:span></text:p>
              <text:p text:style-name="Normal"><text:a xlink:type="simple" xlink:href="https://normandie-univ.hal.science/hal-02375303v1">hal-023753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32v1">Individuo y sociedad</text:a></text:p>
              <text:p text:style-name="Normal"><text:a xlink:type="simple" xlink:href="https://hal.science/search/index/?q=*&amp;authFullName_s=Venko Kanev">Venko Kanev</text:a><text:span>,</text:span><text:a xlink:type="simple" xlink:href="https://hal.science/search/index/?q=*&amp;authFullName_s=Javier Rabasso">Javier Rabasso</text:a><text:span>,</text:span><text:a xlink:type="simple" xlink:href="https://hal.science/search/index/?q=*&amp;authFullName_s=José Vicente Lozano">José Vicente Lozano</text:a></text:p>
              <text:p text:style-name="Normal"><text:span>Le Monde diplomatique (Bulgarie); Universidad de Sofia San Clemente de Ojrid,, 3, 2016, Literatura y Civilización en América Latina y otras áreas culturales, 978-954-92119-8-6</text:span></text:p>
              <text:p text:style-name="Normal"><text:span>Ouvrages</text:span></text:p>
              <text:p text:style-name="Normal"><text:a xlink:type="simple" xlink:href="https://normandie-univ.hal.science/hal-02375332v1">hal-023753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39v1">Literatura y civilización en América Latina y otras áreas culturales. 2, La risa</text:a></text:p>
              <text:p text:style-name="Normal"><text:a xlink:type="simple" xlink:href="https://hal.science/search/index/?q=*&amp;authFullName_s=Venko Kanev">Venko Kanev</text:a><text:span>,</text:span><text:a xlink:type="simple" xlink:href="https://hal.science/search/index/?q=*&amp;authFullName_s=Javier Rabasso">Javier Rabasso</text:a><text:span>,</text:span><text:a xlink:type="simple" xlink:href="https://hal.science/search/index/?q=*&amp;authFullName_s=José Vicente Lozano">José Vicente Lozano</text:a></text:p>
              <text:p text:style-name="Normal"><text:span>Universidad Nacional de Córdoba; Narvaja Editor, 2, 2013, Literatura y Civilización en América Latina y otras áreas culturales, Venko Kanev, 978-987-530-111-5</text:span></text:p>
              <text:p text:style-name="Normal"><text:span>Ouvrages</text:span></text:p>
              <text:p text:style-name="Normal"><text:a xlink:type="simple" xlink:href="https://normandie-univ.hal.science/hal-02375339v1">hal-023753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48v1">El juego</text:a></text:p>
              <text:p text:style-name="Normal"><text:a xlink:type="simple" xlink:href="https://hal.science/search/index/?q=*&amp;authFullName_s=Venko Kanev">Venko Kanev</text:a><text:span>,</text:span><text:a xlink:type="simple" xlink:href="https://hal.science/search/index/?q=*&amp;authFullName_s=Javier Rabasso">Javier Rabasso</text:a><text:span>,</text:span><text:a xlink:type="simple" xlink:href="https://hal.science/search/index/?q=*&amp;authFullName_s=José Vicente Lozano">José Vicente Lozano</text:a></text:p>
              <text:p text:style-name="Normal"><text:span>Universidad Nacional de Córdoba; Narvaja Editor, 1, 2013, Literatura y Civilización en América Latina y otras áreas culturales, Venko Kanev, 978-987-530-112-2</text:span></text:p>
              <text:p text:style-name="Normal"><text:span>Ouvrages</text:span></text:p>
              <text:p text:style-name="Normal"><text:a xlink:type="simple" xlink:href="https://normandie-univ.hal.science/hal-02375348v1">hal-02375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Vicente Lozano</dc:title>
    <dc:subject/>
    <dc:description>CV</dc:description>
    <dc:creator/>
    <dc:date>2026-05-02T08:16:08.000</dc:date>
    <meta:generator>PHPWord</meta:generator>
    <meta:initial-creator>CCSD</meta:initial-creator>
    <meta:creation-date>2026-05-02T08:16:08.000</meta:creation-date>
    <meta:keyword/>
    <meta:user-defined meta:name="Category"/>
    <meta:user-defined meta:name="Company"/>
    <meta:user-defined meta:name="Manager"/>
  </office:meta>
</office:document-meta>
</file>