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28e" style:family="table">
      <style:table-properties style:rel-width="100" table:align="center"/>
    </style:style>
    <style:style style:name="5c528e.0" style:family="table-column">
      <style:table-column-properties style:column-width="0.00cm"/>
    </style:style>
    <style:style style:name="6505e2" style:family="table">
      <style:table-properties style:rel-width="100" table:align="center"/>
    </style:style>
    <style:style style:name="6505e2.0" style:family="table-column">
      <style:table-column-properties style:column-width="0.00cm"/>
    </style:style>
    <style:style style:name="4ac7d9" style:family="table">
      <style:table-properties style:rel-width="100" table:align="center"/>
    </style:style>
    <style:style style:name="4ac7d9.0" style:family="table-column">
      <style:table-column-properties style:column-width="0.00cm"/>
    </style:style>
    <style:style style:name="663e1b" style:family="table">
      <style:table-properties style:rel-width="100" table:align="center"/>
    </style:style>
    <style:style style:name="663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 Valls Fon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c528e" table:style-name="5c528e">
          <table:table-column table:style-name="5c528e.0"/>
          <table:table-row>
            <table:table-cell office:value-type="string">
              <text:p text:style-name="Normal"><text:a xlink:type="simple" xlink:href="https://hal.science/hal-05530291v1">Wine Authenticity Controls: Analytical Methods, Data Integration and Emerging Perspectives</text:a></text:p>
              <text:p text:style-name="Normal"><text:a xlink:type="simple" xlink:href="https://hal.science/search/index/?q=*&amp;authFullName_s=Guillaume Leleu">Guillaume Leleu</text:a><text:span>,</text:span><text:a xlink:type="simple" xlink:href="https://hal.science/search/index/?q=*&amp;authFullName_s=Rémi Butelle">Rémi Butelle</text:a><text:span>,</text:span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Grégory da Costa">Grégory da Costa</text:a><text:span>et al.</text:span></text:p>
              <text:p text:style-name="Normal"><text:span>Food Analytical Methods</text:span><text:span>, 2026, 19 (2), pp.98.<text:s/></text:span><text:a xlink:type="simple" xlink:href="https://dx.doi.org/10.1007/s12161-026-03027-6">⟨10.1007/s12161-026-03027-6⟩</text:a></text:p>
              <text:p text:style-name="Normal"><text:span>Article dans une revue</text:span></text:p>
              <text:p text:style-name="Normal"><text:a xlink:type="simple" xlink:href="https://hal.science/hal-05530291v1">hal-0553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5557v1">Multiple, simultaneous abiotic stresses differentially impact downy mildew infection in grapevine</text:a></text:p>
              <text:p text:style-name="Normal"><text:a xlink:type="simple" xlink:href="https://hal.science/search/index/?q=*&amp;authFullName_s=Ana Clara Fanton">Ana Clara Fanton</text:a><text:span>,</text:span><text:a xlink:type="simple" xlink:href="https://hal.science/search/index/?q=*&amp;authFullName_s=Michaela Svobodová">Michaela Svobodová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Éric Gomès">Éric Gomès</text:a><text:span>et al.</text:span></text:p>
              <text:p text:style-name="Normal"><text:span>Tree Physiology</text:span><text:span>, 2026,<text:s/></text:span><text:a xlink:type="simple" xlink:href="https://dx.doi.org/10.1093/treephys/tpag017">⟨10.1093/treephys/tpag017⟩</text:a></text:p>
              <text:p text:style-name="Normal"><text:span>Article dans une revue</text:span></text:p>
              <text:p text:style-name="Normal"><text:a xlink:type="simple" xlink:href="https://hal.inrae.fr/hal-05545557v1">hal-05545557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24498v1">Natural deep eutectic solvents for stilbenoid extraction from vine by-products: Solubilization and extraction efficiency studies</text:a></text:p>
              <text:p text:style-name="Normal"><text:a xlink:type="simple" xlink:href="https://hal.science/search/index/?q=*&amp;authFullName_s=Wiktoria Serafin">Wiktoria Serafin</text:a><text:span>,</text:span><text:a xlink:type="simple" xlink:href="https://hal.science/search/index/?q=*&amp;authFullName_s=Marta Morcillo Corral">Marta Morcillo Corral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Tristan Richard">Tristan Richard</text:a><text:span>et al.</text:span></text:p>
              <text:p text:style-name="Normal"><text:span>Journal of Chromatography A</text:span><text:span>, 2026, 1780, pp.467065.<text:s/></text:span><text:a xlink:type="simple" xlink:href="https://dx.doi.org/10.1016/j.chroma.2026.467065">⟨10.1016/j.chroma.2026.467065⟩</text:a></text:p>
              <text:p text:style-name="Normal"><text:span>Article dans une revue</text:span></text:p>
              <text:p text:style-name="Normal"><text:a xlink:type="simple" xlink:href="https://u-bordeaux.hal.science/hal-05624498v1">hal-056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29v2">Early root-root interactions weaken foliar defense responses against Septoria tritici blotch in a durum wheat varietal mixtur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Justin Savajols">Justin Savajols</text:a><text:span>,</text:span><text:a xlink:type="simple" xlink:href="https://hal.science/search/index/?q=*&amp;authFullName_s=Claudia Rouveyrol">Claudia Rouveyrol</text:a><text:span>et al.</text:span></text:p>
              <text:p text:style-name="Normal"><text:span>Journal of Experimental Botany</text:span><text:span>, 2026, pp.erag080.<text:s/></text:span><text:a xlink:type="simple" xlink:href="https://dx.doi.org/10.1093/jxb/erag080">⟨10.1093/jxb/erag080⟩</text:a></text:p>
              <text:p text:style-name="Normal"><text:span>Article dans une revue</text:span></text:p>
              <text:p text:style-name="Normal"><text:a xlink:type="simple" xlink:href="https://hal.science/hal-05222729v2">hal-05222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26v1">The MassBank contributions of the mFam Consortium</text:a></text:p>
              <text:p text:style-name="Normal"><text:a xlink:type="simple" xlink:href="https://hal.science/search/index/?q=*&amp;authFullName_s=Anusha Ahlendorf">Anusha Ahlendorf</text:a><text:span>,</text:span><text:a xlink:type="simple" xlink:href="https://hal.science/search/index/?q=*&amp;authFullName_s=Khabat Vahabi">Khabat Vahabi</text:a><text:span>,</text:span><text:a xlink:type="simple" xlink:href="https://hal.science/search/index/?q=*&amp;authFullName_s=Tillmann Fischer">Tillmann Fischer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Megan Augustin">Megan Augustin</text:a><text:span>et al.</text:span></text:p>
              <text:p text:style-name="Normal"><text:span>ChemRxiv</text:span><text:span>, 2025,<text:s/></text:span><text:a xlink:type="simple" xlink:href="https://dx.doi.org/10.26434/chemrxiv-2025-fz6x8">⟨10.26434/chemrxiv-2025-fz6x8⟩</text:a></text:p>
              <text:p text:style-name="Normal"><text:span>Article dans une revue</text:span></text:p>
              <text:p text:style-name="Normal"><text:a xlink:type="simple" xlink:href="https://hal.science/hal-05620526v1">hal-0562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612v1">Graft union formation involves interactions among bud signals, carbon availability, dormancy release, wound responses and non‐self‐communic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Irène Hummel">Irène Hummel</text:a><text:span>et al.</text:span></text:p>
              <text:p text:style-name="Normal"><text:span>The Plant Journal</text:span><text:span>, 2025, 122 (5),<text:s/></text:span><text:a xlink:type="simple" xlink:href="https://dx.doi.org/10.1111/tpj.70244">⟨10.1111/tpj.70244⟩</text:a></text:p>
              <text:p text:style-name="Normal"><text:span>Article dans une revue</text:span></text:p>
              <text:p text:style-name="Normal"><text:a xlink:type="simple" xlink:href="https://hal.inrae.fr/hal-05178612v1">hal-0517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3v1">Linking the genetic diversity of root traits and drought responses in wild Vitis species</text:a></text:p>
              <text:p text:style-name="Normal"><text:a xlink:type="simple" xlink:href="https://hal.science/search/index/?q=*&amp;authFullName_s=E.R. Patin">E.R. Patin</text:a><text:span>,</text:span><text:a xlink:type="simple" xlink:href="https://hal.science/search/index/?q=*&amp;authFullName_s=U. Pérez-López">U. Pérez-López</text:a><text:span>,</text:span><text:a xlink:type="simple" xlink:href="https://hal.science/search/index/?q=*&amp;authFullName_s=A. del Sol Iturralde">A. del Sol Iturralde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Pierre Pétriacq">Pierre Pétriacq</text:a><text:span>et al.</text:span></text:p>
              <text:p text:style-name="Normal"><text:span>Plant stress</text:span><text:span>, 2025, 17, pp.100964.<text:s/></text:span><text:a xlink:type="simple" xlink:href="https://dx.doi.org/10.1016/j.stress.2025.100964">⟨10.1016/j.stress.2025.100964⟩</text:a></text:p>
              <text:p text:style-name="Normal"><text:span>Article dans une revue</text:span></text:p>
              <text:p text:style-name="Normal"><text:a xlink:type="simple" xlink:href="https://hal.inrae.fr/hal-05315113v1">hal-0531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9537v1">Disclosure of the nature of glycosylated varietal precursors of eugenol from the hybrid, tolerant grapevine variety Baco blanc: Methodology and quantification</text:a></text:p>
              <text:p text:style-name="Normal"><text:a xlink:type="simple" xlink:href="https://hal.science/search/index/?q=*&amp;authFullName_s=Xavier Hastoy">Xavier Hastoy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Maria Tiziana Lisanti">Maria Tiziana Lisanti</text:a><text:span>,</text:span><text:a xlink:type="simple" xlink:href="https://hal.science/search/index/?q=*&amp;authFullName_s=Laurent Riquier">Laurent Riquier</text:a><text:span>et al.</text:span></text:p>
              <text:p text:style-name="Normal"><text:span>Food Chemistry</text:span><text:span>, 2025, 471, pp.142632.<text:s/></text:span><text:a xlink:type="simple" xlink:href="https://dx.doi.org/10.1016/j.foodchem.2024.142632">⟨10.1016/j.foodchem.2024.142632⟩</text:a></text:p>
              <text:p text:style-name="Normal"><text:span>Article dans une revue</text:span></text:p>
              <text:p text:style-name="Normal"><text:a xlink:type="simple" xlink:href="https://hal.inrae.fr/hal-04919537v1">hal-0491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654v1">Antimicrobial properties of tannin extracts against the phytopathogenic oomycete &amp;lt;i&amp;gt;Plasmopara viticola&amp;lt;/i&amp;gt;</text:a></text:p>
              <text:p text:style-name="Normal"><text:a xlink:type="simple" xlink:href="https://hal.science/search/index/?q=*&amp;authFullName_s=Anthony Pébarthé-Courrouilh">Anthony Pébarthé-Courrouilh</text:a><text:span>,</text:span><text:a xlink:type="simple" xlink:href="https://hal.science/search/index/?q=*&amp;authFullName_s=Michaël Jourdes">Michaël Jourdes</text:a><text:span>,</text:span><text:a xlink:type="simple" xlink:href="https://hal.science/search/index/?q=*&amp;authFullName_s=Mathilde Theil-Bazingette">Mathilde Theil-Bazingette</text:a><text:span>,</text:span><text:a xlink:type="simple" xlink:href="https://hal.science/search/index/?q=*&amp;authFullName_s=Anne-Laure Gancel">Anne-Laure Gancel</text:a><text:span>,</text:span><text:a xlink:type="simple" xlink:href="https://hal.science/search/index/?q=*&amp;authFullName_s=Pierre-Louis Teissedre">Pierre-Louis Teissedre</text:a><text:span>et al.</text:span></text:p>
              <text:p text:style-name="Normal"><text:span>OENO One</text:span><text:span>, 2025, 59 (1), pp.8345.<text:s/></text:span><text:a xlink:type="simple" xlink:href="https://dx.doi.org/10.20870/oeno-one.2025.59.1.8345">⟨10.20870/oeno-one.2025.59.1.8345⟩</text:a></text:p>
              <text:p text:style-name="Normal"><text:span>Article dans une revue</text:span></text:p>
              <text:p text:style-name="Normal"><text:a xlink:type="simple" xlink:href="https://hal.inrae.fr/hal-05034654v1">hal-0503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047v1">White wine lees as a source of antioxidants: Insights into their chemical profile</text:a></text:p>
              <text:p text:style-name="Normal"><text:a xlink:type="simple" xlink:href="https://hal.science/search/index/?q=*&amp;authFullName_s=Luca Garcia">Luca Garcia</text:a><text:span>,</text:span><text:a xlink:type="simple" xlink:href="https://hal.science/search/index/?q=*&amp;authFullName_s=Benjamin Poulain">Benjamin Poulain</text:a><text:span>,</text:span><text:a xlink:type="simple" xlink:href="https://hal.science/search/index/?q=*&amp;authFullName_s=Alice Douliez">Alice Douliez</text:a><text:span>,</text:span><text:a xlink:type="simple" xlink:href="https://hal.science/search/index/?q=*&amp;authFullName_s=Eloise Naud">Eloise Naud</text:a><text:span>,</text:span><text:a xlink:type="simple" xlink:href="https://hal.science/search/index/?q=*&amp;authFullName_s=Josep Valls-Fonayet">Josep Valls-Fonayet</text:a><text:span>et al.</text:span></text:p>
              <text:p text:style-name="Normal"><text:span>Food Chemistry</text:span><text:span>, 2025, 494, pp.146118.<text:s/></text:span><text:a xlink:type="simple" xlink:href="https://dx.doi.org/10.1016/j.foodchem.2025.146118">⟨10.1016/j.foodchem.2025.146118⟩</text:a></text:p>
              <text:p text:style-name="Normal"><text:span>Article dans une revue</text:span></text:p>
              <text:p text:style-name="Normal"><text:a xlink:type="simple" xlink:href="https://hal.inrae.fr/hal-05273047v1">hal-052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0v1">Bioavailable human metabolites from TOTUM-448 (plant-based formulation) maintain liver cell functionality in a hyperlipidic context that drives MASLD onset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Annie Bouchard-Mercier">Annie Bouchard-Merc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et al.</text:span></text:p>
              <text:p text:style-name="Normal"><text:span>Scientific Reports</text:span><text:span>, 2025, 16 (1), pp.2748.<text:s/></text:span><text:a xlink:type="simple" xlink:href="https://dx.doi.org/10.1038/s41598-025-32556-z">⟨10.1038/s41598-025-32556-z⟩</text:a></text:p>
              <text:p text:style-name="Normal"><text:span>Article dans une revue</text:span></text:p>
              <text:p text:style-name="Normal"><text:a xlink:type="simple" xlink:href="https://hal.science/hal-05462850v1">hal-0546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5327v1">Fabrication and in-depth analysis of a novel-hybrid TPGS phytosome system for enhanced anti photoaging efficacy of grape seed extract</text:a></text:p>
              <text:p text:style-name="Normal"><text:a xlink:type="simple" xlink:href="https://hal.science/search/index/?q=*&amp;authFullName_s=Hanan Refai">Hanan Refai</text:a><text:span>,</text:span><text:a xlink:type="simple" xlink:href="https://hal.science/search/index/?q=*&amp;authFullName_s=Mona Elhabak">Mona Elhabak</text:a><text:span>,</text:span><text:a xlink:type="simple" xlink:href="https://hal.science/search/index/?q=*&amp;authFullName_s=Doaa Hassan">Doaa Hassan</text:a><text:span>,</text:span><text:a xlink:type="simple" xlink:href="https://hal.science/search/index/?q=*&amp;authFullName_s=Omar Ahmed">Omar Ahmed</text:a><text:span>,</text:span><text:a xlink:type="simple" xlink:href="https://hal.science/search/index/?q=*&amp;authFullName_s=Esraa Mohamed">Esraa Mohamed</text:a><text:span>et al.</text:span></text:p>
              <text:p text:style-name="Normal"><text:span>European Journal of Pharmaceutics and Biopharmaceutics</text:span><text:span>, 2025, 216, pp.114843.<text:s/></text:span><text:a xlink:type="simple" xlink:href="https://dx.doi.org/10.1016/j.ejpb.2025.114843">⟨10.1016/j.ejpb.2025.114843⟩</text:a></text:p>
              <text:p text:style-name="Normal"><text:span>Article dans une revue</text:span></text:p>
              <text:p text:style-name="Normal"><text:a xlink:type="simple" xlink:href="https://hal.inrae.fr/hal-05575327v1">hal-05575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140v1">Integrating NMR and MS for Improved Metabolomic Analysis: From Methodologies to Applications</text:a></text:p>
              <text:p text:style-name="Normal"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Guillaume Leleu">Guillaume Lele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Pierre Pétriacq">Pierre Pétriacq</text:a><text:span>et al.</text:span></text:p>
              <text:p text:style-name="Normal"><text:span>Molecules</text:span><text:span>, 2025, 30 (12), pp.2624.<text:s/></text:span><text:a xlink:type="simple" xlink:href="https://dx.doi.org/10.3390/molecules30122624">⟨10.3390/molecules30122624⟩</text:a></text:p>
              <text:p text:style-name="Normal"><text:span>Article dans une revue</text:span></text:p>
              <text:p text:style-name="Normal"><text:a xlink:type="simple" xlink:href="https://hal.inrae.fr/hal-05186140v1">hal-0518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4408v1">Influence of organic mulches and soil properties on the phenolic profile of leaves, canes and grape skins in grapevine ( Vitis vinifera L.)</text:a></text:p>
              <text:p text:style-name="Normal"><text:a xlink:type="simple" xlink:href="https://hal.science/search/index/?q=*&amp;authFullName_s=Andreu Mairata">Andreu Mairata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David Labarga">David Labarga</text:a><text:span>,</text:span><text:a xlink:type="simple" xlink:href="https://hal.science/search/index/?q=*&amp;authFullName_s=Miguel Puelles">Miguel Puelles</text:a><text:span>,</text:span><text:a xlink:type="simple" xlink:href="https://hal.science/search/index/?q=*&amp;authFullName_s=Stéphanie Cluzet">Stéphanie Cluzet</text:a><text:span>et al.</text:span></text:p>
              <text:p text:style-name="Normal"><text:span>Journal of the Science of Food and Agriculture</text:span><text:span>, 2025,<text:s/></text:span><text:a xlink:type="simple" xlink:href="https://dx.doi.org/10.1002/jsfa.14215">⟨10.1002/jsfa.14215⟩</text:a></text:p>
              <text:p text:style-name="Normal"><text:span>Article dans une revue</text:span></text:p>
              <text:p text:style-name="Normal"><text:a xlink:type="simple" xlink:href="https://hal.inrae.fr/hal-05064408v1">hal-0506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61v1">TOTUM-854 Human Circulating Bioactives Preserve Endothelial Cell Func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Stéphanie Krisa">Stéphanie Krisa</text:a><text:span>et al.</text:span></text:p>
              <text:p text:style-name="Normal"><text:span>Nutrients</text:span><text:span>, 2025, 17 (8), pp.1331.<text:s/></text:span><text:a xlink:type="simple" xlink:href="https://dx.doi.org/10.3390/nu17081331">⟨10.3390/nu17081331⟩</text:a></text:p>
              <text:p text:style-name="Normal"><text:span>Article dans une revue</text:span></text:p>
              <text:p text:style-name="Normal"><text:a xlink:type="simple" xlink:href="https://hal.science/hal-05410261v1">hal-0541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059v1">UV‐exposure decreases antimicrobial activities of a grapevine cane extract against &amp;lt;i&amp;gt;Plasmopara viticola&amp;lt;/i&amp;gt; and &amp;lt;i&amp;gt;Botrytis cinerea&amp;lt;/i&amp;gt; as a consequence of stilbene modifications—a kinetic study</text:a></text:p>
              <text:p text:style-name="Normal"><text:a xlink:type="simple" xlink:href="https://hal.science/search/index/?q=*&amp;authFullName_s=Anthony Pébarthé‐courrouilh">Anthony Pébarthé‐courrouilh</text:a><text:span>,</text:span><text:a xlink:type="simple" xlink:href="https://hal.science/search/index/?q=*&amp;authFullName_s=Ayoub Jaa">Ayoub Jaa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Antonio Palos‐pinto">Antonio Palos‐pinto</text:a><text:span>et al.</text:span></text:p>
              <text:p text:style-name="Normal"><text:span>Pest Management Science</text:span><text:span>, 2024, 80 (12), pp.6389 - 6399.<text:s/></text:span><text:a xlink:type="simple" xlink:href="https://dx.doi.org/10.1002/ps.8367">⟨10.1002/ps.8367⟩</text:a></text:p>
              <text:p text:style-name="Normal"><text:span>Article dans une revue</text:span></text:p>
              <text:p text:style-name="Normal"><text:a xlink:type="simple" xlink:href="https://hal.inrae.fr/hal-04842059v1">hal-0484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630v1">Broad-Spectrum Efficacy and Modes of Action of Two Bacillus Strains against Grapevine Black Rot and Downy Mildew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Chloé Ilbert">Chloé Ilbert</text:a><text:span>,</text:span><text:a xlink:type="simple" xlink:href="https://hal.science/search/index/?q=*&amp;authFullName_s=Marie-Claire Héloir">Marie-Claire Héloir</text:a><text:span>,</text:span><text:a xlink:type="simple" xlink:href="https://hal.science/search/index/?q=*&amp;authFullName_s=Karine Palavioux">Karine Palavioux</text:a><text:span>,</text:span><text:a xlink:type="simple" xlink:href="https://hal.science/search/index/?q=*&amp;authFullName_s=Anthony Pébarthé-Courrouilh">Anthony Pébarthé-Courrouilh</text:a><text:span>et al.</text:span></text:p>
              <text:p text:style-name="Normal"><text:span>Journal of Fungi</text:span><text:span>, 2024, 10,<text:s/></text:span><text:a xlink:type="simple" xlink:href="https://dx.doi.org/10.3390/jof10070471">⟨10.3390/jof10070471⟩</text:a></text:p>
              <text:p text:style-name="Normal"><text:span>Article dans une revue</text:span></text:p>
              <text:p text:style-name="Normal"><text:a xlink:type="simple" xlink:href="https://hal.inrae.fr/hal-04645630v1">hal-046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68v1">Microbiota responses to mutations affecting NO homeostasis in Arabidopsis thaliana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Eduardo Pérez-Valera">Eduardo Pérez-Val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New Phytologist</text:span><text:span>, 2024, 244 (5), pp.2008-2023.<text:s/></text:span><text:a xlink:type="simple" xlink:href="https://dx.doi.org/10.1111/nph.20159">⟨10.1111/nph.20159⟩</text:a></text:p>
              <text:p text:style-name="Normal"><text:span>Article dans une revue</text:span></text:p>
              <text:p text:style-name="Normal"><text:a xlink:type="simple" xlink:href="https://hal.science/hal-04712868v1">hal-0471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180v1">Red Wine Extract Prevents Oxidative Stress and Inflammation in ARPE-19 Retinal Cells</text:a></text:p>
              <text:p text:style-name="Normal"><text:a xlink:type="simple" xlink:href="https://hal.science/search/index/?q=*&amp;authFullName_s=Clarisse Cornebise">Clarisse Cornebise</text:a><text:span>,</text:span><text:a xlink:type="simple" xlink:href="https://hal.science/search/index/?q=*&amp;authFullName_s=Maude Perus">Maude Perus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Tristan Richard">Tristan Richard</text:a><text:span>et al.</text:span></text:p>
              <text:p text:style-name="Normal"><text:span>Cells</text:span><text:span>, 2023, 12 (10), pp.1408.<text:s/></text:span><text:a xlink:type="simple" xlink:href="https://dx.doi.org/10.3390/cells12101408">⟨10.3390/cells12101408⟩</text:a></text:p>
              <text:p text:style-name="Normal"><text:span>Article dans une revue</text:span></text:p>
              <text:p text:style-name="Normal"><text:a xlink:type="simple" xlink:href="https://hal.inrae.fr/hal-04163180v1">hal-0416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467v1">Towards a metabolomic characterization of the grapevine response to &amp;quot;flavescence dorée&amp;quot; infection by NMR and LC-MS profil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Phytopathogenic Mollicutes</text:span><text:span>, 2023, 13 (1), pp.17-18.<text:s/></text:span><text:a xlink:type="simple" xlink:href="https://dx.doi.org/10.5958/2249-4677.2023.00009.9">⟨10.5958/2249-4677.2023.00009.9⟩</text:a></text:p>
              <text:p text:style-name="Normal"><text:span>Article dans une revue</text:span></text:p>
              <text:p text:style-name="Normal"><text:a xlink:type="simple" xlink:href="https://hal.inrae.fr/hal-04650467v1">hal-0465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236v1">Enhanced Wound Healing Potential of Spirulina platensis Nanophytosomes: Metabolomic Profiling, Molecular Networking, and Modulation of HMGB-1 in an Excisional Wound Rat Model</text:a></text:p>
              <text:p text:style-name="Normal"><text:a xlink:type="simple" xlink:href="https://hal.science/search/index/?q=*&amp;authFullName_s=Hanan Refai">Hanan Refai</text:a><text:span>,</text:span><text:a xlink:type="simple" xlink:href="https://hal.science/search/index/?q=*&amp;authFullName_s=Amira A El-Gazar">Amira A El-Gazar</text:a><text:span>,</text:span><text:a xlink:type="simple" xlink:href="https://hal.science/search/index/?q=*&amp;authFullName_s=Ghada M Ragab">Ghada M Ragab</text:a><text:span>,</text:span><text:a xlink:type="simple" xlink:href="https://hal.science/search/index/?q=*&amp;authFullName_s=Doaa H Hassan">Doaa H Hassan</text:a><text:span>,</text:span><text:a xlink:type="simple" xlink:href="https://hal.science/search/index/?q=*&amp;authFullName_s=Omar S Ahmed">Omar S Ahmed</text:a><text:span>et al.</text:span></text:p>
              <text:p text:style-name="Normal"><text:span>Marine drugs</text:span><text:span>, 2023, 21 (3), pp.149.<text:s/></text:span><text:a xlink:type="simple" xlink:href="https://dx.doi.org/10.3390/md21030149">⟨10.3390/md21030149⟩</text:a></text:p>
              <text:p text:style-name="Normal"><text:span>Article dans une revue</text:span></text:p>
              <text:p text:style-name="Normal"><text:a xlink:type="simple" xlink:href="https://hal.inrae.fr/hal-04163236v1">hal-0416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979v1">Circulating Human Metabolites Resulting from TOTUM-070 Absorption (a Plant-Based, Polyphenol-Rich Ingredient) Improve Lipid Metabolism in Human Hepatocytes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Josep Valls">Josep Valls</text:a><text:span>,</text:span><text:a xlink:type="simple" xlink:href="https://hal.science/search/index/?q=*&amp;authFullName_s=Cedric Langhi">Cedric Langhi</text:a><text:span>et al.</text:span></text:p>
              <text:p text:style-name="Normal"><text:span>Nutrients</text:span><text:span>, 2023, 15 (8), pp.1903.<text:s/></text:span><text:a xlink:type="simple" xlink:href="https://dx.doi.org/10.3390/nu15081903">⟨10.3390/nu15081903⟩</text:a></text:p>
              <text:p text:style-name="Normal"><text:span>Article dans une revue</text:span></text:p>
              <text:p text:style-name="Normal"><text:a xlink:type="simple" xlink:href="https://hal.inrae.fr/hal-04198979v1">hal-041989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2207v1">Elicitor-Induced VOC Emission by Grapevine Leaves: Characterisation in the Vineyard</text:a></text:p>
              <text:p text:style-name="Normal"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Agnès Chartier">Agnès Chartier</text:a><text:span>,</text:span><text:a xlink:type="simple" xlink:href="https://hal.science/search/index/?q=*&amp;authFullName_s=Christelle Dufresne">Christelle Dufresne</text:a><text:span>,</text:span><text:a xlink:type="simple" xlink:href="https://hal.science/search/index/?q=*&amp;authFullName_s=Antonin Douillet">Antonin Douillet</text:a><text:span>,</text:span><text:a xlink:type="simple" xlink:href="https://hal.science/search/index/?q=*&amp;authFullName_s=Stéphanie Cluzet">Stéphanie Cluzet</text:a><text:span>et al.</text:span></text:p>
              <text:p text:style-name="Normal"><text:span>Molecules</text:span><text:span>, 2022, 27 (18), pp.6028.<text:s/></text:span><text:a xlink:type="simple" xlink:href="https://dx.doi.org/10.3390/molecules27186028">⟨10.3390/molecules27186028⟩</text:a></text:p>
              <text:p text:style-name="Normal"><text:span>Article dans une revue</text:span></text:p>
              <text:p text:style-name="Normal"><text:a xlink:type="simple" xlink:href="https://cnrs.hal.science/hal-03812207v1">hal-0381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694v1">CODEVI-SDP -Mesurer et caractériser les Composés Organiques Volatils de la vigne comme réponse à une application d'un produit Stimulateur des Défenses des Plantes</text:a></text:p>
              <text:p text:style-name="Normal"><text:a xlink:type="simple" xlink:href="https://hal.science/search/index/?q=*&amp;authFullName_s=Nicolas Aveline">Nicolas Aveline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A. Douillet">A. Douillet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Josep Valls Fonayet">Josep Valls Fonayet</text:a><text:span>et al.</text:span></text:p>
              <text:p text:style-name="Normal"><text:span>Innovations Agronomiques</text:span><text:span>, 2022, 85, pp.73-82.<text:s/></text:span><text:a xlink:type="simple" xlink:href="https://dx.doi.org/10.17180/ciag-2022-vol85-art06">⟨10.17180/ciag-2022-vol85-art06⟩</text:a></text:p>
              <text:p text:style-name="Normal"><text:span>Article dans une revue</text:span></text:p>
              <text:p text:style-name="Normal"><text:a xlink:type="simple" xlink:href="https://hal.inrae.fr/hal-03612694v1">hal-0361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495v1">Analysis of individual anthocyanins, flavanols, flavonols and other polyphenols in Pistacia lentiscus L. fruits during ripening</text:a></text:p>
              <text:p text:style-name="Normal"><text:a xlink:type="simple" xlink:href="https://hal.science/search/index/?q=*&amp;authFullName_s=Aghiles Karim Aissat">Aghiles Karim Aissat</text:a><text:span>,</text:span><text:a xlink:type="simple" xlink:href="https://hal.science/search/index/?q=*&amp;authFullName_s=Nassima Chaher-Bazizi">Nassima Chaher-Bazizi</text:a><text:span>,</text:span><text:a xlink:type="simple" xlink:href="https://hal.science/search/index/?q=*&amp;authFullName_s=Tristan Richard">Tristan Richard</text:a><text:span>,</text:span><text:a xlink:type="simple" xlink:href="https://hal.science/search/index/?q=*&amp;authFullName_s=Dina Kilani-Atmani">Dina Kilani-Atmani</text:a><text:span>,</text:span><text:a xlink:type="simple" xlink:href="https://hal.science/search/index/?q=*&amp;authFullName_s=Eric Pedrot">Eric Pedrot</text:a><text:span>et al.</text:span></text:p>
              <text:p text:style-name="Normal"><text:span>Journal of Food Composition and Analysis</text:span><text:span>, 2022, 106, pp.104286.<text:s/></text:span><text:a xlink:type="simple" xlink:href="https://dx.doi.org/10.1016/j.jfca.2021.104286">⟨10.1016/j.jfca.2021.104286⟩</text:a></text:p>
              <text:p text:style-name="Normal"><text:span>Article dans une revue</text:span></text:p>
              <text:p text:style-name="Normal"><text:a xlink:type="simple" xlink:href="https://hal.inrae.fr/hal-03699495v1">hal-0369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126v1">Polyphenol profiles of just pruned grapevine canes from wild vitis accessions and vitis vinifera cultivars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Tristan Richard">Tristan Richard</text:a><text:span>et al.</text:span></text:p>
              <text:p text:style-name="Normal"><text:span>Journal of Agricultural and Food Chemistry</text:span><text:span>, 2020, 68 (47), pp.13397-13407.<text:s/></text:span><text:a xlink:type="simple" xlink:href="https://dx.doi.org/10.1021/acs.jafc.9b08099">⟨10.1021/acs.jafc.9b08099⟩</text:a></text:p>
              <text:p text:style-name="Normal"><text:span>Article dans une revue</text:span></text:p>
              <text:p text:style-name="Normal"><text:a xlink:type="simple" xlink:href="https://hal.inrae.fr/hal-02565126v1">hal-025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22v1">Red Wine Extract Inhibits VEGF Secretion and Its Signaling Pathway in Retinal ARPE-19 Cells to Potentially Disrupt AMD</text:a></text:p>
              <text:p text:style-name="Normal"><text:a xlink:type="simple" xlink:href="https://hal.science/search/index/?q=*&amp;authFullName_s=Clarisse Cornebise">Clarisse Cornebise</text:a><text:span>,</text:span><text:a xlink:type="simple" xlink:href="https://hal.science/search/index/?q=*&amp;authFullName_s=Flavie Courtaut">Flavie Courtaut</text:a><text:span>,</text:span><text:a xlink:type="simple" xlink:href="https://hal.science/search/index/?q=*&amp;authFullName_s=Marie Taillandier-Coindard">Marie Taillandier-Coindard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Tristan Richard">Tristan Richard</text:a><text:span>et al.</text:span></text:p>
              <text:p text:style-name="Normal"><text:span>Molecules</text:span><text:span>, 2020, 25 (23), pp.5564.<text:s/></text:span><text:a xlink:type="simple" xlink:href="https://dx.doi.org/10.3390/molecules25235564">⟨10.3390/molecules25235564⟩</text:a></text:p>
              <text:p text:style-name="Normal"><text:span>Article dans une revue</text:span></text:p>
              <text:p text:style-name="Normal"><text:a xlink:type="simple" xlink:href="https://hal.science/hal-03027222v1">hal-0302722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505e2" table:style-name="6505e2">
          <table:table-column table:style-name="6505e2.0"/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4ac7d9" table:style-name="4ac7d9">
          <table:table-column table:style-name="4ac7d9.0"/>
          <table:table-row>
            <table:table-cell office:value-type="string">
              <text:p text:style-name="Normal"><text:a xlink:type="simple" xlink:href="https://hal.inrae.fr/hal-05327979v1">First disclosure of eugenol precursors in Vitis genus: analytical development and quantification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Xavier Hastoy">Xavier Hastoy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Maria Tiziana Lisanti">Maria Tiziana Lisanti</text:a><text:span>et al.</text:span></text:p>
              <text:p text:style-name="Normal"><text:span>Macrowine2025</text:span><text:span>, Jun 2025, Bolzano (ITA), Italy</text:span></text:p>
              <text:p text:style-name="Normal"><text:span>Communication dans un congrès</text:span></text:p>
              <text:p text:style-name="Normal"><text:a xlink:type="simple" xlink:href="https://hal.inrae.fr/hal-05327979v1">hal-053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44v1">Understanding the mechanisms of interaction between grapevine rootstocks and soil microbiota, to move towards agro-ecological transition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Oumayma Jlaiel">Oumayma Jlaiel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Journées INRAe BAP-FRUIT</text:span><text:span>, Nov 2025, Angers, France</text:span></text:p>
              <text:p text:style-name="Normal"><text:span>Communication dans un congrès</text:span></text:p>
              <text:p text:style-name="Normal"><text:a xlink:type="simple" xlink:href="https://hal.science/hal-05374244v1">hal-0537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20v1">Understanding the mechanisms of interaction between grapevine rootstocks and soil microbiota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Oumayma Jlaiel">Oumayma Jlaiel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Journées du réseau INRAe RhizosPHARE</text:span><text:span>, Nov 2025, Avignon, France</text:span></text:p>
              <text:p text:style-name="Normal"><text:span>Communication dans un congrès</text:span></text:p>
              <text:p text:style-name="Normal"><text:a xlink:type="simple" xlink:href="https://hal.science/hal-05374220v1">hal-0537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680v1">Microbiome-Metabolome association approach to unravel the relationship between taxonomic and functional biodiversity in freshwater periphyton facing global chang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Alidou Sana">Alidou Sa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oé Delporte">Zoé Delporte</text:a><text:span>et al.</text:span></text:p>
              <text:p text:style-name="Normal"><text:span>20. Annuel conference of the Metabolomics Society</text:span><text:span>, Metabolomics Society, Jun 2024, Osaka (JP), Japan</text:span></text:p>
              <text:p text:style-name="Normal"><text:span>Communication dans un congrès</text:span></text:p>
              <text:p text:style-name="Normal"><text:a xlink:type="simple" xlink:href="https://hal.inrae.fr/hal-04734680v1">hal-0473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142v1">Understanding graft union formation and graft incompatibility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cus Daniel Brandbjerg Bohn Lorensen">Marcus Daniel Brandbjerg Bohn Lorensen</text:a><text:span>,</text:span><text:a xlink:type="simple" xlink:href="https://hal.science/search/index/?q=*&amp;authFullName_s=Virginie Garcia">Virginie Garcia</text:a><text:span>et al.</text:span></text:p>
              <text:p text:style-name="Normal"><text:span>14. International Conference of the French Society of Plant Biology SFBV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708142v1">hal-047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14v1">Understanding the mechanisms of interaction between vine rootstocks and soil microbiota to move towards agro-ecological transition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et al.</text:span></text:p>
              <text:p text:style-name="Normal"><text:span>14th International Conference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345114v1">hal-0534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33v1">Transcriptomic and metabolomic responses to wounding and grafting in grapevine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éline Franc">Céline Franc</text:a><text:span>et al.</text:span></text:p>
              <text:p text:style-name="Normal"><text:span>Open-GPB</text:span><text:span>, Jul 2024, Logrono, Spain.<text:s/></text:span><text:a xlink:type="simple" xlink:href="https://dx.doi.org/10.58233/JRMacwt4">⟨10.58233/JRMacwt4⟩</text:a></text:p>
              <text:p text:style-name="Normal"><text:span>Communication dans un congrès</text:span></text:p>
              <text:p text:style-name="Normal"><text:a xlink:type="simple" xlink:href="https://hal.inrae.fr/hal-04706433v1">hal-047064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025v1">Intergenerational metabolic memory and transgenerational plasticity in aquatic clonal plants under heat stress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ancharme Mélissa">Sancharme Mélissa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Anne-Kristel Bittebiere">Anne-Kristel Bittebiere</text:a></text:p>
              <text:p text:style-name="Normal"><text:span>International Congress in Ecology and Evolution (SFE²)</text:span><text:span>, Oct 2024, Lyon, France</text:span></text:p>
              <text:p text:style-name="Normal"><text:span>Communication dans un congrès</text:span></text:p>
              <text:p text:style-name="Normal"><text:a xlink:type="simple" xlink:href="https://univ-lyon1.hal.science/hal-04879025v1">hal-048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781v1">Characterization of a Sémillon clonal population: exploring genetic diversity, metabolomic profiles, and phenotypic variations</text:a></text:p>
              <text:p text:style-name="Normal"><text:a xlink:type="simple" xlink:href="https://hal.science/search/index/?q=*&amp;authFullName_s=Maryam Khalili">Maryam Khalili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Thierry Candresse">Thierry Candresse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Communication dans un congrès</text:span></text:p>
              <text:p text:style-name="Normal"><text:a xlink:type="simple" xlink:href="https://hal.science/hal-04439781v1">hal-04439781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663e1b" table:style-name="663e1b">
          <table:table-column table:style-name="663e1b.0"/>
          <table:table-row>
            <table:table-cell office:value-type="string">
              <text:p text:style-name="Normal"><text:a xlink:type="simple" xlink:href="https://hal.science/hal-05282756v1">Berry cuticular and secondary compounds changes following heat stress contribute to resistance against Botrytis cinerea in grapevine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International Symposium on Plant Pathogenic Sclerotiniaceae</text:span><text:span>, May 2025, Thessalonique, Greece</text:span></text:p>
              <text:p text:style-name="Normal"><text:span>Poster de conférence</text:span></text:p>
              <text:p text:style-name="Normal"><text:a xlink:type="simple" xlink:href="https://hal.science/hal-05282756v1">hal-052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80v1">Development of a standardized method for metabolite analysis by NMR to assess wine authenticity</text:a></text:p>
              <text:p text:style-name="Normal"><text:a xlink:type="simple" xlink:href="https://hal.science/search/index/?q=*&amp;authFullName_s=Guillaume Leleu">Guillaume Leleu</text:a><text:span>,</text:span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léo Berrehail">Cléo Berrehail</text:a><text:span>,</text:span><text:a xlink:type="simple" xlink:href="https://hal.science/search/index/?q=*&amp;authFullName_s=Jean-Claude Boulet">Jean-Claude Boulet</text:a><text:span>et al.</text:span></text:p>
              <text:p text:style-name="Normal"><text:span>45. World Congress of Vine and Wine</text:span><text:span>, Oct 2024, Dijon, France. OIV 2024, 2024,<text:s/></text:span><text:a xlink:type="simple" xlink:href="https://dx.doi.org/10.58233/IMGGSIME">⟨10.58233/IMGGSIME⟩</text:a></text:p>
              <text:p text:style-name="Normal"><text:span>Poster de conférence</text:span></text:p>
              <text:p text:style-name="Normal"><text:a xlink:type="simple" xlink:href="https://hal.science/hal-05069180v1">hal-0506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159v1">Broad-spectrum efficacy and modes of action of two Bacillus strains against grapevine black rot and downy mildew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Chloé Ilbert,">Chloé Ilbert,</text:a><text:span>,</text:span><text:a xlink:type="simple" xlink:href="https://hal.science/search/index/?q=*&amp;authFullName_s=Anthony Pebarthe-Courrouilh">Anthony Pebarthe-Courrouilh</text:a><text:span>,</text:span><text:a xlink:type="simple" xlink:href="https://hal.science/search/index/?q=*&amp;authFullName_s=Tania Marzari">Tania Marzari</text:a><text:span>,</text:span><text:a xlink:type="simple" xlink:href="https://hal.science/search/index/?q=*&amp;authFullName_s=Karine Palavioux">Karine Palavioux</text:a><text:span>et al.</text:span></text:p>
              <text:p text:style-name="Normal"><text:span>45th Word Congress of Vine and Wine</text:span><text:span>, Oct 2024, Dijon, France</text:span></text:p>
              <text:p text:style-name="Normal"><text:span>Poster de conférence</text:span></text:p>
              <text:p text:style-name="Normal"><text:a xlink:type="simple" xlink:href="https://hal.inrae.fr/hal-05070159v1">hal-0507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11v1">TOWARDS A METABOLOMIC CHARACTERISATION OF THE GRAPEVINE RESPONSE TO FLAVESCENCE DORÉE INFECTION BY NMR AND LC-MS PROFIL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28111v1">hal-0372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99v1">Optimization of the analysis of polar metabolites by implementing HILIC-HRMS based untargeted metabolomics</text:a></text:p>
              <text:p text:style-name="Normal"><text:a xlink:type="simple" xlink:href="https://hal.science/search/index/?q=*&amp;authFullName_s=Anais Cambier">Anais Cambier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14. JS du RFMF</text:span><text:span>, Nov 2021, Aussois, France</text:span></text:p>
              <text:p text:style-name="Normal"><text:span>Poster de conférence</text:span></text:p>
              <text:p text:style-name="Normal"><text:a xlink:type="simple" xlink:href="https://hal.inrae.fr/hal-03799899v1">hal-03799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 Valls Fonayet</dc:title>
    <dc:subject/>
    <dc:description>CV</dc:description>
    <dc:creator/>
    <dc:date>2026-05-26T18:43:46.000</dc:date>
    <meta:generator>PHPWord</meta:generator>
    <meta:initial-creator>CCSD</meta:initial-creator>
    <meta:creation-date>2026-05-26T18:43:46.000</meta:creation-date>
    <meta:keyword/>
    <meta:user-defined meta:name="Category"/>
    <meta:user-defined meta:name="Company"/>
    <meta:user-defined meta:name="Manager"/>
  </office:meta>
</office:document-meta>
</file>