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2bd7" style:family="table">
      <style:table-properties style:rel-width="100" table:align="center"/>
    </style:style>
    <style:style style:name="b62bd7.0" style:family="table-column">
      <style:table-column-properties style:column-width="0.00cm"/>
    </style:style>
    <style:style style:name="f31baa" style:family="table">
      <style:table-properties style:rel-width="100" table:align="center"/>
    </style:style>
    <style:style style:name="f31baa.0" style:family="table-column">
      <style:table-column-properties style:column-width="0.00cm"/>
    </style:style>
    <style:style style:name="184145" style:family="table">
      <style:table-properties style:rel-width="100" table:align="center"/>
    </style:style>
    <style:style style:name="184145.0" style:family="table-column">
      <style:table-column-properties style:column-width="0.00cm"/>
    </style:style>
    <style:style style:name="340a9b" style:family="table">
      <style:table-properties style:rel-width="100" table:align="center"/>
    </style:style>
    <style:style style:name="340a9b.0" style:family="table-column">
      <style:table-column-properties style:column-width="0.00cm"/>
    </style:style>
    <style:style style:name="6c7b02" style:family="table">
      <style:table-properties style:rel-width="100" table:align="center"/>
    </style:style>
    <style:style style:name="6c7b02.0" style:family="table-column">
      <style:table-column-properties style:column-width="0.00cm"/>
    </style:style>
    <style:style style:name="c764ce" style:family="table">
      <style:table-properties style:rel-width="100" table:align="center"/>
    </style:style>
    <style:style style:name="c764ce.0" style:family="table-column">
      <style:table-column-properties style:column-width="0.00cm"/>
    </style:style>
    <style:style style:name="ebbde2" style:family="table">
      <style:table-properties style:rel-width="100" table:align="center"/>
    </style:style>
    <style:style style:name="ebbde2.0" style:family="table-column">
      <style:table-column-properties style:column-width="0.00cm"/>
    </style:style>
    <style:style style:name="904672" style:family="table">
      <style:table-properties style:rel-width="100" table:align="center"/>
    </style:style>
    <style:style style:name="9046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Chaza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seph-chazalon">joseph-chaza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57-074X">0000-0002-3757-07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1616030">17161603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nseignant-chercheur au Laboratoire de Recherche de l'EPITA (LRE).</text:span></text:p>
        <text:p text:style-name="P16"><text:span text:style-name="T8">14-16 rue Voltaire, FR-94270 Le Kremlin-Bicetre, France</text:span></text:p>
        <text:p text:style-name="P18"><text:span text:style-name="T9">Site web :<text:s/></text:span><text:a xlink:type="simple" xlink:href="https://jchazalon.github.io/">https://jchazalon.github.io/</text:a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3)</text:span></text:p>
        <text:p text:style-name="P25"/>
        <table:table table:name="b62bd7" table:style-name="b62bd7">
          <table:table-column table:style-name="b62bd7.0"/>
          <table:table-row>
            <table:table-cell office:value-type="string">
              <text:p text:style-name="Normal"><text:a xlink:type="simple" xlink:href="https://cnrs.hal.science/hal-05498176v1">Evaluating and Understanding the Geocoding of City Directories of Paris (1787-1914): Data-Driven Geography of Urban Sprawl and Densification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Pascal Cristofoli">Pascal Cristofoli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Edwin Carlinet">Edwin Carlinet</text:a><text:span>et al.</text:span></text:p>
              <text:p text:style-name="Normal"><text:span>Digital Humanities Quarterly</text:span><text:span>, 2026, 19 (4), pp.000814.<text:s/></text:span><text:a xlink:type="simple" xlink:href="https://dx.doi.org/10.63744/eh2pbu98sxve">⟨10.63744/eh2pbu98sxve⟩</text:a></text:p>
              <text:p text:style-name="Normal"><text:span>Article dans une revue</text:span></text:p>
              <text:p text:style-name="Normal"><text:a xlink:type="simple" xlink:href="https://cnrs.hal.science/hal-05498176v1">hal-0549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627v1">Création d’un graphe de connaissances géohistorique à partir d’annuaires du commerce parisien du XIXe siècle : application aux métiers de la photographie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/text:p>
              <text:p text:style-name="Normal"><text:span>Revue Ouverte d'Intelligence Artificielle</text:span><text:span>, 2025, 6 (1-2), pp.179-200.<text:s/></text:span><text:a xlink:type="simple" xlink:href="https://dx.doi.org/10.5802/roia.98">⟨10.5802/roia.98⟩</text:a></text:p>
              <text:p text:style-name="Normal"><text:span>Article dans une revue</text:span></text:p>
              <text:p text:style-name="Normal"><text:a xlink:type="simple" xlink:href="https://hal.science/hal-05444627v1">hal-0544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16v1">Augmented Songbook: an Augmented Reality Educational Application for Raising Music Awareness</text:a></text:p>
              <text:p text:style-name="Normal"><text:a xlink:type="simple" xlink:href="https://hal.science/search/index/?q=*&amp;authFullName_s=Marçal Rusiñol">Marçal Rusiñol</text:a><text:span>,</text:span><text:a xlink:type="simple" xlink:href="https://hal.science/search/index/?q=*&amp;authFullName_s=J. Chazalon">J. Chazalon</text:a><text:span>,</text:span><text:a xlink:type="simple" xlink:href="https://hal.science/search/index/?q=*&amp;authFullName_s=Katerine Diaz-Chito">Katerine Diaz-Chito</text:a></text:p>
              <text:p text:style-name="Normal"><text:span>Multimedia Tools and Applications</text:span><text:span>, 2018, 77 (11), pp.13773--13798.<text:s/></text:span><text:a xlink:type="simple" xlink:href="https://dx.doi.org/10.1007/s11042-017-4991-4">⟨10.1007/s11042-017-4991-4⟩</text:a></text:p>
              <text:p text:style-name="Normal"><text:span>Article dans une revue</text:span></text:p>
              <text:p text:style-name="Normal"><text:a xlink:type="simple" xlink:href="https://hal.science/hal-04579616v1">hal-04579616v1</text:a></text:p>
            </table:table-cell>
          </table:table-row>
        </table:table>
        <text:p text:style-name="P26"/>
        <text:p text:style-name="Heading2"><text:span text:style-name="T12">Communication dans un congrès (61)</text:span></text:p>
        <text:p text:style-name="P28"/>
        <table:table table:name="f31baa" table:style-name="f31baa">
          <table:table-column table:style-name="f31baa.0"/>
          <table:table-row>
            <table:table-cell office:value-type="string">
              <text:p text:style-name="Normal"><text:a xlink:type="simple" xlink:href="https://hal.science/hal-05288655v1">ICDAR 2025 Competition on Historical Map Text Detection, Recognition, and Linking</text:a></text:p>
              <text:p text:style-name="Normal"><text:a xlink:type="simple" xlink:href="https://hal.science/search/index/?q=*&amp;authFullName_s=Yijun Lin">Yijun Lin</text:a><text:span>,</text:span><text:a xlink:type="simple" xlink:href="https://hal.science/search/index/?q=*&amp;authFullName_s=Solenn Tual">Solenn Tual</text:a><text:span>,</text:span><text:a xlink:type="simple" xlink:href="https://hal.science/search/index/?q=*&amp;authFullName_s=Zekun Li">Zekun Li</text:a><text:span>,</text:span><text:a xlink:type="simple" xlink:href="https://hal.science/search/index/?q=*&amp;authFullName_s=Leeje Jang">Leeje Jang</text:a><text:span>,</text:span><text:a xlink:type="simple" xlink:href="https://hal.science/search/index/?q=*&amp;authFullName_s=Yao-Yi Chiang">Yao-Yi Chiang</text:a><text:span>et al.</text:span></text:p>
              <text:p text:style-name="Normal"><text:span>International Conference on Document Analysis and Recognition – ICDAR 2025</text:span><text:span>, Sep 2025, Wuhan, China. pp.568-585,<text:s/></text:span><text:a xlink:type="simple" xlink:href="https://dx.doi.org/10.1007/978-3-032-04630-7_33">⟨10.1007/978-3-032-04630-7_33⟩</text:a></text:p>
              <text:p text:style-name="Normal"><text:span>Communication dans un congrès</text:span></text:p>
              <text:p text:style-name="Normal"><text:a xlink:type="simple" xlink:href="https://hal.science/hal-05288655v1">hal-0528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727v1">Mezanno : des sources sérielles aux données structurées pour les humanités numériques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Marie Carlin">Marie Carli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Pascal Cristofoli">Pascal Cristofoli</text:a><text:span>et al.</text:span></text:p>
              <text:p text:style-name="Normal"><text:span>Extraction et Gestion de Connaissances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444727v1">hal-0544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05v1">Interprétation sémantique de tables historiques : des sources anciennes aux graphes de connaissanc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Julien Perret">Julien Perret</text:a></text:p>
              <text:p text:style-name="Normal"><text:span>Journée thématique "Raisonnement avec des données incertaines et Qualité des données"</text:span><text:span>, GT RECAST: REasoning on Complex And Structured daTa, Nov 2025, Paris, France</text:span></text:p>
              <text:p text:style-name="Normal"><text:span>Communication dans un congrès</text:span></text:p>
              <text:p text:style-name="Normal"><text:a xlink:type="simple" xlink:href="https://hal.science/hal-05373505v1">hal-0537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70v1">Interprétation sémantique de tables historiques : des sources anciennes aux graphes de connaissanc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Julien Perret">Julien Perret</text:a></text:p>
              <text:p text:style-name="Normal"><text:span>Journée d'étude "Reconnaissance automatique de caractères et extraction d’information spatiale à partir de sources anciennes numérisées"</text:span><text:span>, Dec 2025, Aubervilliers, France</text:span></text:p>
              <text:p text:style-name="Normal"><text:span>Communication dans un congrès</text:span></text:p>
              <text:p text:style-name="Normal"><text:a xlink:type="simple" xlink:href="https://hal.science/hal-05463770v1">hal-0546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442v1">Reconstitution automatique de la généalogie des parcelles à partir du cadastre napoléonien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/text:p>
              <text:p text:style-name="Normal"><text:span>34ème Journée de la recherche IGN-ENSG-UGE</text:span><text:span>, Ecole Nationale des Sciences Géographiques (ENSG), Mar 2025, Champs-sur-Marne, France</text:span></text:p>
              <text:p text:style-name="Normal"><text:span>Communication dans un congrès</text:span></text:p>
              <text:p text:style-name="Normal"><text:a xlink:type="simple" xlink:href="https://hal.science/hal-04987442v1">hal-0498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70v1">Reprendre le contrôle des processus de traitement de données de recherche en histoire quantitative : présentation de l'écosystème Mezzano</text:a></text:p>
              <text:p text:style-name="Normal"><text:a xlink:type="simple" xlink:href="https://hal.science/search/index/?q=*&amp;authFullName_s=Jonathan Perrinet">Jonathan Perrinet</text:a><text:span>,</text:span><text:a xlink:type="simple" xlink:href="https://hal.science/search/index/?q=*&amp;authFullName_s=Marie Puren">Marie Puren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Marie Carlin">Marie Carlin</text:a><text:span>et al.</text:span></text:p>
              <text:p text:style-name="Normal"><text:span>DHNord2025. Valoriser les données de recherche en humanités numériques : enjeux, pratiques, perspectives</text:span><text:span>, Nov 2025, Tourcoing, France</text:span></text:p>
              <text:p text:style-name="Normal"><text:span>Communication dans un congrès</text:span></text:p>
              <text:p text:style-name="Normal"><text:a xlink:type="simple" xlink:href="https://hal.science/hal-05421670v1">hal-0542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463v1">Verification of Dynamic Holographic Behavior in Identity Documents</text:a></text:p>
              <text:p text:style-name="Normal"><text:a xlink:type="simple" xlink:href="https://hal.science/search/index/?q=*&amp;authFullName_s=Glen Pouliquen">Glen Pouliquen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Guillaume Chiron">Guillaume Chiron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Ahmad Montaser Awal">Ahmad Montaser Awal</text:a></text:p>
              <text:p text:style-name="Normal"><text:span>International Conference on Document Analysis and Recognition (ICDAR 2025)</text:span><text:span>, Sep 2025, Wuhan, China</text:span></text:p>
              <text:p text:style-name="Normal"><text:span>Communication dans un congrès</text:span></text:p>
              <text:p text:style-name="Normal"><text:a xlink:type="simple" xlink:href="https://hal.science/hal-05204463v1">hal-0520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873v1">Extraction et interprétation sémantique de tables anciennes : défis et perspectiv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/text:p>
              <text:p text:style-name="Normal"><text:span>36es Journées francophones d'Ingénierie des Connaissances (IC 2025) @ Plate-Forme Intelligence Artificielle (PFIA 2025)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067873v1">hal-0506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320v1">An end-to-end pipeline for knowledge graph population from 19th-century land registry digitised tabl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Julien Perret">Julien Perret</text:a></text:p>
              <text:p text:style-name="Normal"><text:span>29th International Conference on Theory and Practice of Digital Libraries (TPDL25)</text:span><text:span>, Sep 2025, Tampere, Finland</text:span></text:p>
              <text:p text:style-name="Normal"><text:span>Communication dans un congrès</text:span></text:p>
              <text:p text:style-name="Normal"><text:a xlink:type="simple" xlink:href="https://hal.science/hal-05118320v1">hal-0511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03v1">PeGazUs : Une approche fondée sur les graphes de connaissances pour construire des gazetiers urbains perpétuels</text:a></text:p>
              <text:p text:style-name="Normal"><text:a xlink:type="simple" xlink:href="https://hal.science/search/index/?q=*&amp;authFullName_s=Charly Bernard">Charly Bernard</text:a><text:span>,</text:span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text:span>et al.</text:span></text:p>
              <text:p text:style-name="Normal"><text:span>Détection de changement dans les données géospatiales</text:span><text:span>, GdR IASIS, Mar 2025, Paris, France</text:span></text:p>
              <text:p text:style-name="Normal"><text:span>Communication dans un congrès</text:span></text:p>
              <text:p text:style-name="Normal"><text:a xlink:type="simple" xlink:href="https://hal.science/hal-05304303v1">hal-0530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01v1">An approach to extract structured data from the Napoleonic land registry maps and registers</text:a></text:p>
              <text:p text:style-name="Normal"><text:a xlink:type="simple" xlink:href="https://hal.science/search/index/?q=*&amp;authFullName_s=Assia Ahmed-Abdi">Assia Ahmed-Abdi</text:a><text:span>,</text:span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text:span>et al.</text:span></text:p>
              <text:p text:style-name="Normal"><text:span>Journée scientifique GdR IASIS - Intelligence artificielle pour le patrimoine image</text:span><text:span>, Oct 2024, Saint-Mandé, France</text:span></text:p>
              <text:p text:style-name="Normal"><text:span>Communication dans un congrès</text:span></text:p>
              <text:p text:style-name="Normal"><text:a xlink:type="simple" xlink:href="https://hal.science/hal-04721201v1">hal-0472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38v1">PeGazUs: A knowledge graph based approach to build urban perpetual gazetteers</text:a></text:p>
              <text:p text:style-name="Normal"><text:a xlink:type="simple" xlink:href="https://hal.science/search/index/?q=*&amp;authFullName_s=Charly Bernard">Charly Bernard</text:a><text:span>,</text:span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text:span>et al.</text:span></text:p>
              <text:p text:style-name="Normal"><text:span>International Conference on Knowledge Engineering and Knowledge Management (EKAW 2024)</text:span><text:span>, Nov 2024, Amsterdam, Netherlands. pp.364-381,<text:s/></text:span><text:a xlink:type="simple" xlink:href="https://dx.doi.org/10.1007/978-3-031-77792-9_22">⟨10.1007/978-3-031-77792-9_22⟩</text:a></text:p>
              <text:p text:style-name="Normal"><text:span>Communication dans un congrès</text:span></text:p>
              <text:p text:style-name="Normal"><text:a xlink:type="simple" xlink:href="https://hal.science/hal-04721538v1">hal-0472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26v1">Une approche d’extraction de données structurées à partir d’un corpus d’archives : exemple du cadastre napoléonien du Val-de-Marne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/text:p>
              <text:p text:style-name="Normal"><text:span>Table ronde Regards croisés sur les recherche</text:span><text:span>, Archives Départementales du Val-de-Marne, Oct 2024, Créteil (94), France</text:span></text:p>
              <text:p text:style-name="Normal"><text:span>Communication dans un congrès</text:span></text:p>
              <text:p text:style-name="Normal"><text:a xlink:type="simple" xlink:href="https://hal.science/hal-04721226v1">hal-0472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87v1">ICDAR 2024 Competition on Historical Map Text Detection, Recognition, and Linking</text:a></text:p>
              <text:p text:style-name="Normal"><text:a xlink:type="simple" xlink:href="https://hal.science/search/index/?q=*&amp;authFullName_s=Zekun Li">Zekun Li</text:a><text:span>,</text:span><text:a xlink:type="simple" xlink:href="https://hal.science/search/index/?q=*&amp;authFullName_s=Yijun Lin">Yijun Lin</text:a><text:span>,</text:span><text:a xlink:type="simple" xlink:href="https://hal.science/search/index/?q=*&amp;authFullName_s=Yao-Yi Chiang">Yao-Yi Chiang</text:a><text:span>,</text:span><text:a xlink:type="simple" xlink:href="https://hal.science/search/index/?q=*&amp;authFullName_s=Jerod Weinman">Jerod Weinman</text:a><text:span>,</text:span><text:a xlink:type="simple" xlink:href="https://hal.science/search/index/?q=*&amp;authFullName_s=Solenn Tual">Solenn Tual</text:a><text:span>et al.</text:span></text:p>
              <text:p text:style-name="Normal"><text:span>International Conference on Document Analysis and Recognition (ICDAR)</text:span><text:span>, Aug 2024, Athens, Greece. pp.363-380,<text:s/></text:span><text:a xlink:type="simple" xlink:href="https://dx.doi.org/10.1007/978-3-031-70552-6_22">⟨10.1007/978-3-031-70552-6_22⟩</text:a></text:p>
              <text:p text:style-name="Normal"><text:span>Communication dans un congrès</text:span></text:p>
              <text:p text:style-name="Normal"><text:a xlink:type="simple" xlink:href="https://hal.science/hal-04870687v1">hal-0487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89v1">An approach to extract structured information from maps and registers guided by the history of the Napoleonic cadaster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Julien Perret">Julien Perret</text:a></text:p>
              <text:p text:style-name="Normal"><text:span>30e Conférence internationale sur l'histoire de la cartographie (ICHC 2024)</text:span><text:span>, Université de Lyon, UMR 5600 - EVS (Environnement, Ville, Société) &amp; Imago Mundi, Jul 2024, Lyon, France</text:span></text:p>
              <text:p text:style-name="Normal"><text:span>Communication dans un congrès</text:span></text:p>
              <text:p text:style-name="Normal"><text:a xlink:type="simple" xlink:href="https://hal.science/hal-04637689v1">hal-0463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270v1">Weakly Supervised Training for Hologram Verification in Identity Documents</text:a></text:p>
              <text:p text:style-name="Normal"><text:a xlink:type="simple" xlink:href="https://hal.science/search/index/?q=*&amp;authFullName_s=Glen Pouliquen">Glen Pouliquen</text:a><text:span>,</text:span><text:a xlink:type="simple" xlink:href="https://hal.science/search/index/?q=*&amp;authFullName_s=Guillaume Chiron">Guillaume Chiron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Ahmad Montaser Awal">Ahmad Montaser Awal</text:a></text:p>
              <text:p text:style-name="Normal"><text:span>International Conference on Document Analysis and Recognition (ICDAR 2024)</text:span><text:span>, Aug 2024, Athenes, Greece</text:span></text:p>
              <text:p text:style-name="Normal"><text:span>Communication dans un congrès</text:span></text:p>
              <text:p text:style-name="Normal"><text:a xlink:type="simple" xlink:href="https://hal.science/hal-04560270v1">hal-0456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45v1">Extraction de données, Approche du projet SoDUCo : De l’image d’annuaire du commerce ancien au graphe de données interrogeable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Pascal Cristofoli">Pascal Cristofoli</text:a><text:span>et al.</text:span></text:p>
              <text:p text:style-name="Normal"><text:span>Séminaire SoDuCo : Res(t)ituer les annuaires commerciaux et les évolutions de l’espace Parisien du XIXe siècle - Partager l’expérience et les ressources du programme ANR SoDUCo</text:span><text:span>, Projet SoDuCo; Bibliothèque Nationale de France, Nov 2023, Paris, France</text:span></text:p>
              <text:p text:style-name="Normal"><text:span>Communication dans un congrès</text:span></text:p>
              <text:p text:style-name="Normal"><text:a xlink:type="simple" xlink:href="https://hal.science/hal-04401445v1">hal-0440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56v1">Linear Object Detection in Document Images Using Multiple Object Tracking</text:a></text:p>
              <text:p text:style-name="Normal"><text:a xlink:type="simple" xlink:href="https://hal.science/search/index/?q=*&amp;authFullName_s=Philippe Bernet">Philippe Ber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Alexandre Bourquelot">Alexandre Bourquelot</text:a><text:span>,</text:span><text:a xlink:type="simple" xlink:href="https://hal.science/search/index/?q=*&amp;authFullName_s=Elodie Puybareau">Elodie Puybareau</text:a></text:p>
              <text:p text:style-name="Normal"><text:span>International Conference on Document Analysis and Recognition</text:span><text:span>, Aug 2023, San josé, California, United States. pp.454-471,<text:s/></text:span><text:a xlink:type="simple" xlink:href="https://dx.doi.org/10.1007/978-3-031-41734-4_28">⟨10.1007/978-3-031-41734-4_28⟩</text:a></text:p>
              <text:p text:style-name="Normal"><text:span>Communication dans un congrès</text:span></text:p>
              <text:p text:style-name="Normal"><text:a xlink:type="simple" xlink:href="https://hal.science/hal-04390556v1">hal-0439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759v2">A Benchmark of Nested Named Entity Recognition Approaches in Historical Structured Document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 Chazalon">J Chazalon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Edwin Carlinet">Edwin Carlinet</text:a></text:p>
              <text:p text:style-name="Normal"><text:span>International Conference on Document Analysis and Recognition - ICDAR 2023</text:span><text:span>, Aug 2023, San José, California, United States.<text:s/></text:span><text:a xlink:type="simple" xlink:href="https://dx.doi.org/10.1007/978-3-031-41682-8_8">⟨10.1007/978-3-031-41682-8_8⟩</text:a></text:p>
              <text:p text:style-name="Normal"><text:span>Communication dans un congrès</text:span></text:p>
              <text:p text:style-name="Normal"><text:a xlink:type="simple" xlink:href="https://hal.science/hal-03994759v2">hal-039947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66v1">SoDUCo : croisement de sources géo-historiques pour l'étude de l'évolution de Paris de 1789 à 1950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Charly Bernard">Charly Bernard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Paul Chapron">Paul Chapron</text:a><text:span>et al.</text:span></text:p>
              <text:p text:style-name="Normal"><text:span>Conférence interdisciplinaire : Extraction, traitement et visualisation de données complexes en géographie (XVIIIe siècle - XIXe siècle)</text:span><text:span>, Ecole Normale Supérieure de Lyon; Institut Rhônalpin des systèmes Complexes, Feb 2023, Lyon, France</text:span></text:p>
              <text:p text:style-name="Normal"><text:span>Communication dans un congrès</text:span></text:p>
              <text:p text:style-name="Normal"><text:a xlink:type="simple" xlink:href="https://hal.science/hal-04494266v1">hal-0449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06v1">Création d'un graphe de connaissances géohistorique à partir d'annuaires du commerce parisien du XIXe siècle: application aux métiers de la photographie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/text:p>
              <text:p text:style-name="Normal"><text:span>SemWeb.Pro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400206v1">hal-0440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95v1">Correction post-OCR en 3 étapes : détection, correction, vérification</text:a></text:p>
              <text:p text:style-name="Normal"><text:a xlink:type="simple" xlink:href="https://hal.science/search/index/?q=*&amp;authFullName_s=Guillaume Thomas">Guillaume Thomas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/text:p>
              <text:p text:style-name="Normal"><text:span>Symposium International Francophone sur l'Ecrit et le Document (SIFED 2023)</text:span><text:span>, Jun 2023, Paris, France.<text:s/></text:span><text:a xlink:type="simple" xlink:href="https://dx.doi.org/10.1145/3383583.3398605.">⟨10.1145/3383583.3398605.⟩</text:a></text:p>
              <text:p text:style-name="Normal"><text:span>Communication dans un congrès</text:span></text:p>
              <text:p text:style-name="Normal"><text:a xlink:type="simple" xlink:href="https://hal.science/hal-04495595v1">hal-0449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43v2">Création d'un graphe de connaissances géohistorique à partir d'annuaires du commerce parisien du 19 ème siècle: application aux métiers de la photographie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 Chazalon">J Chazalon</text:a><text:span>,</text:span><text:a xlink:type="simple" xlink:href="https://hal.science/search/index/?q=*&amp;authFullName_s=Edwin Carlinet">Edwin Carlinet</text:a></text:p>
              <text:p text:style-name="Normal"><text:span>34es Journées francophones d'Ingénierie des Connaissances (IC 2023) @ Plate-Forme Intelligence Artificielle (PFIA 2023)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121643v2">hal-04121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609v1">A Benchmark of Named Entity Recognition Approaches in Historical Documents Application to 19th Century French Directories</text:a></text:p>
              <text:p text:style-name="Normal"><text:a xlink:type="simple" xlink:href="https://hal.science/search/index/?q=*&amp;authFullName_s=N. Abadie">N. Abadie</text:a><text:span>,</text:span><text:a xlink:type="simple" xlink:href="https://hal.science/search/index/?q=*&amp;authFullName_s=E. Carlinet">E. Carlinet</text:a><text:span>,</text:span><text:a xlink:type="simple" xlink:href="https://hal.science/search/index/?q=*&amp;authFullName_s=J. Chazalon">J. Chazalon</text:a><text:span>,</text:span><text:a xlink:type="simple" xlink:href="https://hal.science/search/index/?q=*&amp;authFullName_s=B. Duménieu">B. Duménieu</text:a></text:p>
              <text:p text:style-name="Normal"><text:span>Document Analysis Systems. DAS 2022.</text:span><text:span>, May 2022, La Rochelle, France.<text:s/></text:span><text:a xlink:type="simple" xlink:href="https://dx.doi.org/10.1007/978-3-031-06555-2_30">⟨10.1007/978-3-031-06555-2_30⟩</text:a></text:p>
              <text:p text:style-name="Normal"><text:span>Communication dans un congrès</text:span></text:p>
              <text:p text:style-name="Normal"><text:a xlink:type="simple" xlink:href="https://hal.science/hal-03698609v1">hal-0369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20v1">Extraction automatique d’informations dans les annuaires commerciaux parisiens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/text:p>
              <text:p text:style-name="Normal"><text:span>Séminaire SoDuCo-BNF : Res(t)ituer les adresses des almanachs et annuaires commerciaux parisiens du XIXe siècle. Un corpus de localisations urbaines à grande échelle</text:span><text:span>, Projet SoDuCo; Bibliothèque Nationale de France, Nov 2022, Paris, France</text:span></text:p>
              <text:p text:style-name="Normal"><text:span>Communication dans un congrès</text:span></text:p>
              <text:p text:style-name="Normal"><text:a xlink:type="simple" xlink:href="https://hal.science/hal-04401420v1">hal-0440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76v1">Vectorisation de plans anciens et apprentissage profond</text:a></text:p>
              <text:p text:style-name="Normal"><text:a xlink:type="simple" xlink:href="https://hal.science/search/index/?q=*&amp;authFullName_s=Joseph Chazalon">Joseph Chazalon</text:a></text:p>
              <text:p text:style-name="Normal"><text:span>Séminaire "L’intelligence artificielle en cartographie"</text:span><text:span>, Maisons des Sciences de l’Homme Val de Loire, Apr 2021, (en ligne), France</text:span></text:p>
              <text:p text:style-name="Normal"><text:span>Communication dans un congrès</text:span></text:p>
              <text:p text:style-name="Normal"><text:a xlink:type="simple" xlink:href="https://hal.science/hal-04494176v1">hal-0449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244v1">Introducing the Boundary-Aware loss for deep image segmentation</text:a></text:p>
              <text:p text:style-name="Normal"><text:a xlink:type="simple" xlink:href="https://hal.science/search/index/?q=*&amp;authFullName_s=Minh Ôn Vû Ngoc">Minh Ôn Vû Ngoc</text:a><text:span>,</text:span><text:a xlink:type="simple" xlink:href="https://hal.science/search/index/?q=*&amp;authFullName_s=Yizi Chen">Yizi Chen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text:span>et al.</text:span></text:p>
              <text:p text:style-name="Normal"><text:span>British Machine Vision Conference (BMVC) 2021</text:span><text:span>, Nov 2021, Virtual, United Kingdom</text:span></text:p>
              <text:p text:style-name="Normal"><text:span>Communication dans un congrès</text:span></text:p>
              <text:p text:style-name="Normal"><text:a xlink:type="simple" xlink:href="https://hal.science/hal-03417244v1">hal-0341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38v1">Revisiting the Coco Panoptic Metric to Enable Visual and Qualitative Analysis of Historical Map Instance Segmentation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/text:p>
              <text:p text:style-name="Normal"><text:span>International Conference on Document Analysis and Recognition</text:span><text:span>, Jul 2021, Lausanne (CH), France. pp.367-382,<text:s/></text:span><text:a xlink:type="simple" xlink:href="https://dx.doi.org/10.1007/978-3-030-86337-1_25">⟨10.1007/978-3-030-86337-1_25⟩</text:a></text:p>
              <text:p text:style-name="Normal"><text:span>Communication dans un congrès</text:span></text:p>
              <text:p text:style-name="Normal"><text:a xlink:type="simple" xlink:href="https://hal.science/hal-04390438v1">hal-0439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14v1">Vectorisation de plans anciens en combinant filtres profonds et extraction morphologique</text:a></text:p>
              <text:p text:style-name="Normal"><text:a xlink:type="simple" xlink:href="https://hal.science/search/index/?q=*&amp;authFullName_s=Joseph Chazalon">Joseph Chazalon</text:a></text:p>
              <text:p text:style-name="Normal"><text:span>Séminaire de clôture du projet ANR ECLATS</text:span><text:span>, Université Grenoble Alpes et Grenoble-INP; INSA de Lyon; Université de La Rochelle, Sep 2021, Grenoble, France</text:span></text:p>
              <text:p text:style-name="Normal"><text:span>Communication dans un congrès</text:span></text:p>
              <text:p text:style-name="Normal"><text:a xlink:type="simple" xlink:href="https://hal.science/hal-04494214v1">hal-0449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193v1">ICDAR 2021 Competition on Historical Map Segmentation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Yizi Chen">Yizi Chen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Bertrand Duménieu">Bertrand Duménieu</text:a><text:span>et al.</text:span></text:p>
              <text:p text:style-name="Normal"><text:span>16th International Conference on Document Analysis and Recognition (ICDAR'21)</text:span><text:span>, Sep 2021, Lausanne, Switzerland. pp.693-707,<text:s/></text:span><text:a xlink:type="simple" xlink:href="https://dx.doi.org/10.1007/978-3-030-86337-1_46">⟨10.1007/978-3-030-86337-1_46⟩</text:a></text:p>
              <text:p text:style-name="Normal"><text:span>Communication dans un congrès</text:span></text:p>
              <text:p text:style-name="Normal"><text:a xlink:type="simple" xlink:href="https://hal.science/hal-03256193v1">hal-0325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73v1">Vectorization of historical maps using deep edge filtering and closed shape extraction</text:a></text:p>
              <text:p text:style-name="Normal"><text:a xlink:type="simple" xlink:href="https://hal.science/search/index/?q=*&amp;authFullName_s=Yizi Chen">Yizi Che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Bertrand Dumenieu">Bertrand Dumenieu</text:a><text:span>et al.</text:span></text:p>
              <text:p text:style-name="Normal"><text:span>16th International Conference on Document Analysis and Recognition (ICDAR'21)</text:span><text:span>, Sep 2021, Lausanne, Switzerland. pp.510-525,<text:s/></text:span><text:a xlink:type="simple" xlink:href="https://dx.doi.org/10.1007/978-3-030-86337-1_34">⟨10.1007/978-3-030-86337-1_34⟩</text:a></text:p>
              <text:p text:style-name="Normal"><text:span>Communication dans un congrès</text:span></text:p>
              <text:p text:style-name="Normal"><text:a xlink:type="simple" xlink:href="https://hal.science/hal-03256073v1">hal-0325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07v1">Using Separated Inputs for Multimodal Brain Tumor Segmentation with 3D U-Net-like Architectures</text:a></text:p>
              <text:p text:style-name="Normal"><text:a xlink:type="simple" xlink:href="https://hal.science/search/index/?q=*&amp;authFullName_s=N. Boutry">N. Boutry</text:a><text:span>,</text:span><text:a xlink:type="simple" xlink:href="https://hal.science/search/index/?q=*&amp;authFullName_s=J. Chazalon">J. Chazalon</text:a><text:span>,</text:span><text:a xlink:type="simple" xlink:href="https://hal.science/search/index/?q=*&amp;authFullName_s=E. Puybareau">E. Puybareau</text:a><text:span>,</text:span><text:a xlink:type="simple" xlink:href="https://hal.science/search/index/?q=*&amp;authFullName_s=G. Tochon">G. Tochon</text:a><text:span>,</text:span><text:a xlink:type="simple" xlink:href="https://hal.science/search/index/?q=*&amp;authFullName_s=Hugues Talbot">Hugues Talbot</text:a><text:span>et al.</text:span></text:p>
              <text:p text:style-name="Normal"><text:span>Brainlesion: Glioma, Multiple Sclerosis, Stroke and Traumatic Brain Injuries: 5th International Workshop,</text:span><text:span>, Oct 2019, Shenzhen, China. pp.187-199,<text:s/></text:span><text:a xlink:type="simple" xlink:href="https://dx.doi.org/10.1007/978-3-030-46640-4_18">⟨10.1007/978-3-030-46640-4_18⟩</text:a></text:p>
              <text:p text:style-name="Normal"><text:span>Communication dans un congrès</text:span></text:p>
              <text:p text:style-name="Normal"><text:a xlink:type="simple" xlink:href="https://hal.science/hal-04580407v1">hal-0458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96v1">Two Stages CNN-Based Segmentation of Gliomas, Uncertainty Quantification and Prediction of Overall Patient Survival</text:a></text:p>
              <text:p text:style-name="Normal"><text:a xlink:type="simple" xlink:href="https://hal.science/search/index/?q=*&amp;authFullName_s=Thibault Buatois">Thibault Buatois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J. Chazalon">J. Chazalon</text:a></text:p>
              <text:p text:style-name="Normal"><text:span>International MICCAI Brainlesion Workshop</text:span><text:span>, Oct 2019, Shenzhen, China. pp.167--178,<text:s/></text:span><text:a xlink:type="simple" xlink:href="https://dx.doi.org/10.1007/978-3-030-46643-5_16">⟨10.1007/978-3-030-46643-5_16⟩</text:a></text:p>
              <text:p text:style-name="Normal"><text:span>Communication dans un congrès</text:span></text:p>
              <text:p text:style-name="Normal"><text:a xlink:type="simple" xlink:href="https://hal.science/hal-04579596v1">hal-0457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657v1">FaceLiveNet: End-to-End Networks Combining Face Verification with Interactive Facial Expression- Based Liveness Detection.</text:a></text:p>
              <text:p text:style-name="Normal"><text:a xlink:type="simple" xlink:href="https://hal.science/search/index/?q=*&amp;authFullName_s=Zuheng Ming">Zuheng Ming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Christophe Burie">Jean-Christophe Burie</text:a></text:p>
              <text:p text:style-name="Normal"><text:span>International Conference on Pattern Recognition (ICPR)</text:span><text:span>, Aug 2018, Beijing, China. p. 3507-3512</text:span></text:p>
              <text:p text:style-name="Normal"><text:span>Communication dans un congrès</text:span></text:p>
              <text:p text:style-name="Normal"><text:a xlink:type="simple" xlink:href="https://hal.science/hal-02552657v1">hal-0255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13v1">Segmentation of Gliomas and Prediction of Patient Overall Survival: A Simple and Fast Procedure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J. Chazalon">J. Chazalon</text:a><text:span>,</text:span><text:a xlink:type="simple" xlink:href="https://hal.science/search/index/?q=*&amp;authFullName_s=Jonathan Fabrizio">Jonathan Fabrizio</text:a></text:p>
              <text:p text:style-name="Normal"><text:span>Proceedings of the Workshop on Brain Lesions (BrainLes), in conjunction with MICCAI</text:span><text:span>, Sep 2018, Grenada, Spain. pp.199--209,<text:s/></text:span><text:a xlink:type="simple" xlink:href="https://dx.doi.org/10.1007/978-3-030-11726-9_18">⟨10.1007/978-3-030-11726-9_18⟩</text:a></text:p>
              <text:p text:style-name="Normal"><text:span>Communication dans un congrès</text:span></text:p>
              <text:p text:style-name="Normal"><text:a xlink:type="simple" xlink:href="https://hal.science/hal-04579613v1">hal-0457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294v1">Extraction du contenu de cartes historiques à partir d’un arbre des composantes connexes</text:a></text:p>
              <text:p text:style-name="Normal"><text:a xlink:type="simple" xlink:href="https://hal.science/search/index/?q=*&amp;authFullName_s=Jordan Drapeau">Jordan Drapea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Christophe Burie">Jean-Christophe Burie</text:a><text:span>et al.</text:span></text:p>
              <text:p text:style-name="Normal"><text:span>Symposium International Francophone sur l'Écrit et le Document</text:span><text:span>, May 2018, Tours, France</text:span></text:p>
              <text:p text:style-name="Normal"><text:span>Communication dans un congrès</text:span></text:p>
              <text:p text:style-name="Normal"><text:a xlink:type="simple" xlink:href="https://hal.science/hal-02890294v1">hal-0289029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925v1">Segmentation des hyper-intensités de la matière blanche en quelques secondes à l'aide d'un réseau de neurones convolutif et de transfert d'apprentissage</text:a></text:p>
              <text:p text:style-name="Normal"><text:a xlink:type="simple" xlink:href="https://hal.science/search/index/?q=*&amp;authFullName_s=Elodie Puybareau">Elodie Puybareau</text:a><text:span>,</text:span><text:a xlink:type="simple" xlink:href="https://hal.science/search/index/?q=*&amp;authFullName_s=Yongchao Xu">Yongchao Xu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Thierry Géraud">Thierry Géraud</text:a></text:p>
              <text:p text:style-name="Normal"><text:span>Reconnaissance des Formes, Image, Apprentissage et Perception</text:span><text:span>, Jun 2018, Marne-la-Vallée, France</text:span></text:p>
              <text:p text:style-name="Normal"><text:span>Communication dans un congrès</text:span></text:p>
              <text:p text:style-name="Normal"><text:a xlink:type="simple" xlink:href="https://telecom-paris.hal.science/hal-02287925v1">hal-0228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24v1">Simple Triplet Loss Based on Intra/Inter-Class Metric Learning for Face Verification</text:a></text:p>
              <text:p text:style-name="Normal"><text:a xlink:type="simple" xlink:href="https://hal.science/search/index/?q=*&amp;authFullName_s=Zuheng Ming">Zuheng Ming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Christophe Burie">Jean-Christophe Burie</text:a></text:p>
              <text:p text:style-name="Normal"><text:span>IEEE International Conference on Computer Vision Workshops (ICCVW 2017)</text:span><text:span>, Oct 2017, Venise, Italy. pp.1656-1664,<text:s/></text:span><text:a xlink:type="simple" xlink:href="https://dx.doi.org/10.1109/ICCVW.2017.194">⟨10.1109/ICCVW.2017.194⟩</text:a></text:p>
              <text:p text:style-name="Normal"><text:span>Communication dans un congrès</text:span></text:p>
              <text:p text:style-name="Normal"><text:a xlink:type="simple" xlink:href="https://hal.science/hal-02552724v1">hal-0255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22v1">ICDAR2017 Robust Reading Challenge on Multi-Lingual Scene Text Detection and Script Identification - RRC-MLT</text:a></text:p>
              <text:p text:style-name="Normal"><text:a xlink:type="simple" xlink:href="https://hal.science/search/index/?q=*&amp;authFullName_s=Nibal Nayef">Nibal Nayef</text:a><text:span>,</text:span><text:a xlink:type="simple" xlink:href="https://hal.science/search/index/?q=*&amp;authFullName_s=Fei Yin">Fei Yin</text:a><text:span>,</text:span><text:a xlink:type="simple" xlink:href="https://hal.science/search/index/?q=*&amp;authFullName_s=Imen Bizid">Imen Bizid</text:a><text:span>,</text:span><text:a xlink:type="simple" xlink:href="https://hal.science/search/index/?q=*&amp;authFullName_s=Hyunsoo Choi">Hyunsoo Choi</text:a><text:span>,</text:span><text:a xlink:type="simple" xlink:href="https://hal.science/search/index/?q=*&amp;authFullName_s=Yuan Feng">Yuan Feng</text:a><text:span>et al.</text:span></text:p>
              <text:p text:style-name="Normal"><text:span>2017 14th IAPR International Conference on Document Analysis and Recognition (ICDAR)</text:span><text:span>, Nov 2017, Kyoto, Japan. pp.1454-1459,<text:s/></text:span><text:a xlink:type="simple" xlink:href="https://dx.doi.org/10.1109/ICDAR.2017.237">⟨10.1109/ICDAR.2017.237⟩</text:a></text:p>
              <text:p text:style-name="Normal"><text:span>Communication dans un congrès</text:span></text:p>
              <text:p text:style-name="Normal"><text:a xlink:type="simple" xlink:href="https://hal.science/hal-02889922v1">hal-0288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26v1">TouchDoc: A Tool to Bridge the Gap between Physical and Digital Libraries</text:a></text:p>
              <text:p text:style-name="Normal"><text:a xlink:type="simple" xlink:href="https://hal.science/search/index/?q=*&amp;authFullName_s=Nicolas Sidère">Nicolas Sidère</text:a><text:span>,</text:span><text:a xlink:type="simple" xlink:href="https://hal.science/search/index/?q=*&amp;authFullName_s=Cyrille Suire">Cyrille Suire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Christophe Burie">Jean-Christophe Burie</text:a><text:span>et al.</text:span></text:p>
              <text:p text:style-name="Normal"><text:span>2017 ACM/IEEE Joint Conference on Digital Libraries (JCDL)</text:span><text:span>, Jun 2017, Toronto, Canada. pp.1-2,<text:s/></text:span><text:a xlink:type="simple" xlink:href="https://dx.doi.org/10.1109/JCDL.2017.7991615">⟨10.1109/JCDL.2017.7991615⟩</text:a></text:p>
              <text:p text:style-name="Normal"><text:span>Communication dans un congrès</text:span></text:p>
              <text:p text:style-name="Normal"><text:a xlink:type="simple" xlink:href="https://hal.science/hal-02889926v1">hal-0288992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73105v1">Benchmarking Keypoint Filtering Approaches for Document Image Matching</text:a></text:p>
              <text:p text:style-name="Normal"><text:a xlink:type="simple" xlink:href="https://hal.science/search/index/?q=*&amp;authFullName_s=Emilien Royer">Emilien Royer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Marçal Mr Rusiñol">Marçal Mr Rusiñol</text:a><text:span>,</text:span><text:a xlink:type="simple" xlink:href="https://hal.science/search/index/?q=*&amp;authFullName_s=Frederic Bouchara">Frederic Bouchara</text:a></text:p>
              <text:p text:style-name="Normal"><text:span>2017 14th IAPR International Conference on Document Analysis and Recognition (ICDAR)</text:span><text:span>, Nov 2017, Kyoto, Japan.<text:s/></text:span><text:a xlink:type="simple" xlink:href="https://dx.doi.org/10.1109/ICDAR.2017.64">⟨10.1109/ICDAR.2017.64⟩</text:a></text:p>
              <text:p text:style-name="Normal"><text:span>Communication dans un congrès</text:span></text:p>
              <text:p text:style-name="Normal"><text:a xlink:type="simple" xlink:href="https://univ-tln.hal.science/hal-01873105v1">hal-0187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24v1">Extraction of ancient maps content by using trees of connected components</text:a></text:p>
              <text:p text:style-name="Normal"><text:a xlink:type="simple" xlink:href="https://hal.science/search/index/?q=*&amp;authFullName_s=Jordan Drapeau">Jordan Drapea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Christophe Burie">Jean-Christophe Burie</text:a><text:span>et al.</text:span></text:p>
              <text:p text:style-name="Normal"><text:span>IAPR International Workshop on Graphics Recognition at ICDAR 2017</text:span><text:span>, Nov 2017, Kyoto, Japan.<text:s/></text:span><text:a xlink:type="simple" xlink:href="https://dx.doi.org/10.1109/ICDAR.2017.249">⟨10.1109/ICDAR.2017.249⟩</text:a></text:p>
              <text:p text:style-name="Normal"><text:span>Communication dans un congrès</text:span></text:p>
              <text:p text:style-name="Normal"><text:a xlink:type="simple" xlink:href="https://hal.science/hal-01637824v1">hal-0163782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735v1">White matter hyperintensities segmentation in a few seconds using fully convolutional network and transfer learning</text:a></text:p>
              <text:p text:style-name="Normal"><text:a xlink:type="simple" xlink:href="https://hal.science/search/index/?q=*&amp;authFullName_s=Yongchao Xu">Yongchao X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Elodie Puybareau">Elodie Puybareau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Joseph Chazalon">Joseph Chazalon</text:a></text:p>
              <text:p text:style-name="Normal"><text:span>BrainLes MICCAI Workshop and WMH Challenge</text:span><text:span>, 2017, Québec, Canada</text:span></text:p>
              <text:p text:style-name="Normal"><text:span>Communication dans un congrès</text:span></text:p>
              <text:p text:style-name="Normal"><text:a xlink:type="simple" xlink:href="https://telecom-paris.hal.science/hal-02287735v1">hal-0228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66v1">Filtrage de descripteurs locaux pour l'amélioration de la détection de documents</text:a></text:p>
              <text:p text:style-name="Normal"><text:a xlink:type="simple" xlink:href="https://hal.science/search/index/?q=*&amp;authFullName_s=Marçal Rusiñol">Marçal Rusiñol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Marc Ogier">Jean-Marc Ogier</text:a></text:p>
              <text:p text:style-name="Normal"><text:span>Colloque International Francophone sur l’Écrit et le Document 2016 (CIFED)</text:span><text:span>, Mar 2016, Toulouse, France. pp.589-604</text:span></text:p>
              <text:p text:style-name="Normal"><text:span>Communication dans un congrès</text:span></text:p>
              <text:p text:style-name="Normal"><text:a xlink:type="simple" xlink:href="https://hal.science/hal-01337266v1">hal-0133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60v1">A semi-automatic groundtruthing tool for mobile-captured document segmentation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Marçal Rusiñol">Marçal Rusiñol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Josep Lladós">Josep Lladós</text:a></text:p>
              <text:p text:style-name="Normal"><text:span>13th IAPR International Conference on Document Analysis and Recognition (ICDAR 2015)</text:span><text:span>, Aug 2015, Nancy, France. pp.621-625,<text:s/></text:span><text:a xlink:type="simple" xlink:href="https://dx.doi.org/10.1109/ICDAR.2015.7333836">⟨10.1109/ICDAR.2015.7333836⟩</text:a></text:p>
              <text:p text:style-name="Normal"><text:span>Communication dans un congrès</text:span></text:p>
              <text:p text:style-name="Normal"><text:a xlink:type="simple" xlink:href="https://hal.science/hal-01337260v1">hal-0133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68v1">Competition on Smartphone Document Capture and OCR (SmartDoc)</text:a></text:p>
              <text:p text:style-name="Normal"><text:a xlink:type="simple" xlink:href="https://hal.science/search/index/?q=*&amp;authFullName_s=Jean-Christophe Burie">Jean-Christophe Bur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Sébastien Eskenazi">Sébastien Eskenazi</text:a><text:span>,</text:span><text:a xlink:type="simple" xlink:href="https://hal.science/search/index/?q=*&amp;authFullName_s=Muhammad Muzzamil Luqman">Muhammad Muzzamil Luqman</text:a><text:span>et al.</text:span></text:p>
              <text:p text:style-name="Normal"><text:span>International Conférence on Document Analysis and Recognition (ICDAR)</text:span><text:span>, Aug 2015, Nancy, France</text:span></text:p>
              <text:p text:style-name="Normal"><text:span>Communication dans un congrès</text:span></text:p>
              <text:p text:style-name="Normal"><text:a xlink:type="simple" xlink:href="https://hal.science/hal-01226168v1">hal-0122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909v1">ICDAR2015 Competition on Smartphone Document Capture and OCR (SmartDoc)</text:a></text:p>
              <text:p text:style-name="Normal"><text:a xlink:type="simple" xlink:href="https://hal.science/search/index/?q=*&amp;authFullName_s=Jean-Christophe Burie">Jean-Christophe Bur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Sébastien Eskenazi">Sébastien Eskenazi</text:a><text:span>,</text:span><text:a xlink:type="simple" xlink:href="https://hal.science/search/index/?q=*&amp;authFullName_s=Muhammad Muzzamil Luqman">Muhammad Muzzamil Luqman</text:a><text:span>et al.</text:span></text:p>
              <text:p text:style-name="Normal"><text:span>International Conference on Document Analysis and Recognition (ICDAR 2015)</text:span><text:span>, Aug 2015, Nancy, France. pp.1161 - 1165</text:span></text:p>
              <text:p text:style-name="Normal"><text:span>Communication dans un congrès</text:span></text:p>
              <text:p text:style-name="Normal"><text:a xlink:type="simple" xlink:href="https://hal.science/hal-01319909v1">hal-0131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62v1">Improving document matching performance by local descriptor filtering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Marçal Rusiñol">Marçal Rusiñol</text:a><text:span>,</text:span><text:a xlink:type="simple" xlink:href="https://hal.science/search/index/?q=*&amp;authFullName_s=Jean-Marc Ogier">Jean-Marc Ogier</text:a></text:p>
              <text:p text:style-name="Normal"><text:span>6th International Workshop on Camera Based Document Image Analysis</text:span><text:span>, Aug 2015, Nancy, France. pp.1216-1220,<text:s/></text:span><text:a xlink:type="simple" xlink:href="https://dx.doi.org/10.1109/ICDAR.2015.7333957">⟨10.1109/ICDAR.2015.7333957⟩</text:a></text:p>
              <text:p text:style-name="Normal"><text:span>Communication dans un congrès</text:span></text:p>
              <text:p text:style-name="Normal"><text:a xlink:type="simple" xlink:href="https://hal.science/hal-01337262v1">hal-0133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59v1">A comparative study of local detectors and descriptors for mobile document classification</text:a></text:p>
              <text:p text:style-name="Normal"><text:a xlink:type="simple" xlink:href="https://hal.science/search/index/?q=*&amp;authFullName_s=Marçal Rusiñol">Marçal Rusiñol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Josep Lladós">Josep Lladós</text:a></text:p>
              <text:p text:style-name="Normal"><text:span>International Conference on Document Analysis and Recognition (ICDAR'15)</text:span><text:span>, Aug 2015, Nancy, France. pp.596-600,<text:s/></text:span><text:a xlink:type="simple" xlink:href="https://dx.doi.org/10.1109/ICDAR.2015.7333831">⟨10.1109/ICDAR.2015.7333831⟩</text:a></text:p>
              <text:p text:style-name="Normal"><text:span>Communication dans un congrès</text:span></text:p>
              <text:p text:style-name="Normal"><text:a xlink:type="simple" xlink:href="https://hal.science/hal-01337259v1">hal-0133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58v1">Normalisation et validation d'images de documents capturées en mobilité</text:a></text:p>
              <text:p text:style-name="Normal"><text:a xlink:type="simple" xlink:href="https://hal.science/search/index/?q=*&amp;authFullName_s=Marçal Rusiñol">Marçal Rusiñol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Marc Ogier">Jean-Marc Ogier</text:a></text:p>
              <text:p text:style-name="Normal"><text:span>CIFED 2014 Colloque International Francophone sur l'Ecrit et le Document,</text:span><text:span>, Mar 2014, Nancy, France. pp.109-124</text:span></text:p>
              <text:p text:style-name="Normal"><text:span>Communication dans un congrès</text:span></text:p>
              <text:p text:style-name="Normal"><text:a xlink:type="simple" xlink:href="https://hal.science/hal-01337258v1">hal-0133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686v1">Efficient Example-Based Super-Resolution of Single Text Images Based on Selective Patch Processing</text:a></text:p>
              <text:p text:style-name="Normal"><text:a xlink:type="simple" xlink:href="https://hal.science/search/index/?q=*&amp;authFullName_s=Nibal Nayef">Nibal Nayef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Jean-Marc Ogier">Jean-Marc Ogier</text:a></text:p>
              <text:p text:style-name="Normal"><text:span>11th IAPR INTERNATIONAL WORKSHOP ON DOCUMENT ANALYSIS SYSTEMS (DAS)</text:span><text:span>, Apr 2014, Tours, France. pp.227 - 231,<text:s/></text:span><text:a xlink:type="simple" xlink:href="https://dx.doi.org/10.1109/DAS.2014.25">⟨10.1109/DAS.2014.25⟩</text:a></text:p>
              <text:p text:style-name="Normal"><text:span>Communication dans un congrès</text:span></text:p>
              <text:p text:style-name="Normal"><text:a xlink:type="simple" xlink:href="https://hal.science/hal-01315686v1">hal-0131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54v1">Combining Focus Measure Operators to Predict OCR Accuracy in Mobile-Captured Document Images</text:a></text:p>
              <text:p text:style-name="Normal"><text:a xlink:type="simple" xlink:href="https://hal.science/search/index/?q=*&amp;authFullName_s=Marçal Rusiñol">Marçal Rusiñol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Marc Ogier">Jean-Marc Ogier</text:a></text:p>
              <text:p text:style-name="Normal"><text:span>11th IAPR International Workshop on Document Analysis Systems (DAS)</text:span><text:span>, Apr 2014, Tours, France. pp.181-185,<text:s/></text:span><text:a xlink:type="simple" xlink:href="https://dx.doi.org/10.1109/DAS.2014.11">⟨10.1109/DAS.2014.11⟩</text:a></text:p>
              <text:p text:style-name="Normal"><text:span>Communication dans un congrès</text:span></text:p>
              <text:p text:style-name="Normal"><text:a xlink:type="simple" xlink:href="https://hal.science/hal-01337254v1">hal-0133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900v1">SmartDoc-QA: A Dataset for Quality Assessment of Smartphone Captured Document Images - Single and Multiple Distortions</text:a></text:p>
              <text:p text:style-name="Normal"><text:a xlink:type="simple" xlink:href="https://hal.science/search/index/?q=*&amp;authFullName_s=Nibal Nayef">Nibal Nayef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Sophea Prum Prum">Sophea Prum Prum</text:a><text:span>,</text:span><text:a xlink:type="simple" xlink:href="https://hal.science/search/index/?q=*&amp;authFullName_s=Sébastien Eskenazi">Sébastien Eskenazi</text:a><text:span>,</text:span><text:a xlink:type="simple" xlink:href="https://hal.science/search/index/?q=*&amp;authFullName_s=Joseph Chazalon">Joseph Chazalon</text:a><text:span>et al.</text:span></text:p>
              <text:p text:style-name="Normal"><text:span>International Workshop on Camera Based Document Analysis and Recognition (CBDAR 2015)</text:span><text:span>, Aug 2014, Nancy, France. pp.1231 - 1235</text:span></text:p>
              <text:p text:style-name="Normal"><text:span>Communication dans un congrès</text:span></text:p>
              <text:p text:style-name="Normal"><text:a xlink:type="simple" xlink:href="https://hal.science/hal-01319900v1">hal-0131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54v1">Segmentation system and its evaluation for gray scale coin documents</text:a></text:p>
              <text:p text:style-name="Normal"><text:a xlink:type="simple" xlink:href="https://hal.science/search/index/?q=*&amp;authFullName_s=Vortana Say">Vortana Say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Marc Ogier">Jean-Marc Ogier</text:a></text:p>
              <text:p text:style-name="Normal"><text:span>4th International Conference on Image Processing Theory, Tools and Applications (IPTA), 2014</text:span><text:span>, Oct 2014, Paris, France. pp.1-6,<text:s/></text:span><text:a xlink:type="simple" xlink:href="https://dx.doi.org/10.1109/IPTA.2014.7001960">⟨10.1109/IPTA.2014.7001960⟩</text:a></text:p>
              <text:p text:style-name="Normal"><text:span>Communication dans un congrès</text:span></text:p>
              <text:p text:style-name="Normal"><text:a xlink:type="simple" xlink:href="https://hal.science/hal-01247954v1">hal-01247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858v1">Iterative analysis of document collections enables efficient human-initiated interaction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Bertrand B. Couasnon">Bertrand B. Couasnon</text:a></text:p>
              <text:p text:style-name="Normal"><text:span>DRR - Document Recognition and Retrieval XIX, Part of the IS&amp;T/SPIE 24th Annual Symposium on Electronic Imaging</text:span><text:span>, Jan 2012, San Francisco, United States. pp.82970L,<text:s/></text:span><text:a xlink:type="simple" xlink:href="https://dx.doi.org/10.1117/12.911995">⟨10.1117/12.911995⟩</text:a></text:p>
              <text:p text:style-name="Normal"><text:span>Communication dans un congrès</text:span></text:p>
              <text:p text:style-name="Normal"><text:a xlink:type="simple" xlink:href="https://inria.hal.science/hal-00686858v1">hal-00686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853v1">A Simple and Uniform Way to Introduce Complimentary Asynchronous Interaction Models in an Existing Document Analysis System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Bertrand Coüasnon">Bertrand Coüasnon</text:a><text:span>,</text:span><text:a xlink:type="simple" xlink:href="https://hal.science/search/index/?q=*&amp;authFullName_s=Aurélie Lemaitre">Aurélie Lemaitre</text:a></text:p>
              <text:p text:style-name="Normal"><text:span>DAS - 10th IAPR International Workshop on Document Analysis Systems</text:span><text:span>, Mar 2012, Gold Coast, Australia. pp.399-403,<text:s/></text:span><text:a xlink:type="simple" xlink:href="https://dx.doi.org/10.1109/DAS.2012.11">⟨10.1109/DAS.2012.11⟩</text:a></text:p>
              <text:p text:style-name="Normal"><text:span>Communication dans un congrès</text:span></text:p>
              <text:p text:style-name="Normal"><text:a xlink:type="simple" xlink:href="https://inria.hal.science/hal-00686853v1">hal-00686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847v1">Comment introduire simplement et uniformément deux modes d'interaction asynchrones complémentaires dans un système d'analyse de documents existant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Bertrand B. Couasnon">Bertrand B. Couasnon</text:a><text:span>,</text:span><text:a xlink:type="simple" xlink:href="https://hal.science/search/index/?q=*&amp;authFullName_s=Aurélie Lemaitre">Aurélie Lemaitre</text:a></text:p>
              <text:p text:style-name="Normal"><text:span>CIFED - Conférence Internationale sur l'Ecrit et le Document</text:span><text:span>, Mar 2012, Bordeaux, France. pp.285-299</text:span></text:p>
              <text:p text:style-name="Normal"><text:span>Communication dans un congrès</text:span></text:p>
              <text:p text:style-name="Normal"><text:a xlink:type="simple" xlink:href="https://inria.hal.science/hal-00686847v1">hal-0068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950v1">Exploiting Collection Level for Improving Assisted Handwritten Words Transcription of Historical Documents</text:a></text:p>
              <text:p text:style-name="Normal"><text:a xlink:type="simple" xlink:href="https://hal.science/search/index/?q=*&amp;authFullName_s=Laurent Guichard">Laurent Guichard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Coüasnon">Bertrand Coüasnon</text:a></text:p>
              <text:p text:style-name="Normal"><text:span>Document Analysis and Recognition (ICDAR), 2011 International Conference on</text:span><text:span>, Sep 2011, China. pp.875 -879,<text:s/></text:span><text:a xlink:type="simple" xlink:href="https://dx.doi.org/10.1109/ICDAR.2011.179">⟨10.1109/ICDAR.2011.179⟩</text:a></text:p>
              <text:p text:style-name="Normal"><text:span>Communication dans un congrès</text:span></text:p>
              <text:p text:style-name="Normal"><text:a xlink:type="simple" xlink:href="https://hal.science/hal-00644950v1">hal-0064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927v1">Iterative Analysis of Pages in Document Collections for Efficient User Interaction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Bertrand Coüasnon">Bertrand Coüasnon</text:a><text:span>,</text:span><text:a xlink:type="simple" xlink:href="https://hal.science/search/index/?q=*&amp;authFullName_s=Aurélie Lemaitre">Aurélie Lemaitre</text:a></text:p>
              <text:p text:style-name="Normal"><text:span>Document Analysis and Recognition (ICDAR), 2011 International Conference on</text:span><text:span>, Sep 2011, China. pp.503 -507,<text:s/></text:span><text:a xlink:type="simple" xlink:href="https://dx.doi.org/10.1109/ICDAR.2011.107">⟨10.1109/ICDAR.2011.107⟩</text:a></text:p>
              <text:p text:style-name="Normal"><text:span>Communication dans un congrès</text:span></text:p>
              <text:p text:style-name="Normal"><text:a xlink:type="simple" xlink:href="https://hal.science/hal-00644927v1">hal-0064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971v1">Using definite clause grammars to build a global system for analyzing collections of documents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Bertrand B. Coüasnon">Bertrand B. Coüasnon</text:a></text:p>
              <text:p text:style-name="Normal"><text:span>Document Recognition and Retrieval XVII</text:span><text:span>, Jan 2010, United States. pp.75340R,<text:s/></text:span><text:a xlink:type="simple" xlink:href="https://dx.doi.org/10.1117/12.840436">⟨10.1117/12.840436⟩</text:a></text:p>
              <text:p text:style-name="Normal"><text:span>Communication dans un congrès</text:span></text:p>
              <text:p text:style-name="Normal"><text:a xlink:type="simple" xlink:href="https://hal.science/hal-00644971v1">hal-00644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886v1">Mémoire visuelle pour l'analyse de documents structurés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Bertrand Coüasnon">Bertrand Coüasnon</text:a><text:span>,</text:span><text:a xlink:type="simple" xlink:href="https://hal.science/search/index/?q=*&amp;authFullName_s=Aurélie Lemaitre">Aurélie Lemaitre</text:a></text:p>
              <text:p text:style-name="Normal"><text:span>Colloque International Francophone sur l'Ecrit et le Document (CIFED2010)</text:span><text:span>, Mar 2010, Sousse, Tunisie</text:span></text:p>
              <text:p text:style-name="Normal"><text:span>Communication dans un congrès</text:span></text:p>
              <text:p text:style-name="Normal"><text:a xlink:type="simple" xlink:href="https://inria.hal.science/inria-00545886v1">inria-00545886v1</text:a></text:p>
            </table:table-cell>
          </table:table-row>
        </table:table>
        <text:p text:style-name="P29"/>
        <text:p text:style-name="Heading2"><text:span text:style-name="T13">Autre publication scientifique (5)</text:span></text:p>
        <text:p text:style-name="P31"/>
        <table:table table:name="184145" table:style-name="184145">
          <table:table-column table:style-name="184145.0"/>
          <table:table-row>
            <table:table-cell office:value-type="string">
              <text:p text:style-name="Normal"><text:a xlink:type="simple" xlink:href="https://hal.science/hal-04529522v1">Dataset for ICDAR 21 paper &amp;quot;Vectorization of Historical Maps Using Deep Edge Filtering and Closed Shape Extraction</text:a></text:p>
              <text:p text:style-name="Normal"><text:a xlink:type="simple" xlink:href="https://hal.science/search/index/?q=*&amp;authFullName_s=Yizi Chen">Yizi Che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Bertrand Duménieu">Bertrand Duménieu</text:a><text:span>et al.</text:span></text:p>
              <text:p text:style-name="Normal"><text:span>2024,<text:s/></text:span><text:a xlink:type="simple" xlink:href="https://dx.doi.org/10.5281/zenodo.10567765">⟨10.5281/zenodo.10567765⟩</text:a></text:p>
              <text:p text:style-name="Normal"><text:span>Autre publication scientifique</text:span></text:p>
              <text:p text:style-name="Normal"><text:a xlink:type="simple" xlink:href="https://hal.science/hal-04529522v1">hal-0452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98v1">[Données] Comparaison d'approches de reconnaissance d'entités nommées imbriquées dans des documents historiques structuré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/text:p>
              <text:p text:style-name="Normal"><text:span>2023, https://huggingface.co/nlpso</text:span></text:p>
              <text:p text:style-name="Normal"><text:span>Autre publication scientifique</text:span></text:p>
              <text:p text:style-name="Normal"><text:a xlink:type="simple" xlink:href="https://hal.science/hal-04421598v1">hal-0442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62v1">[Données] Un jeu de données d'annuaires du commerce français du 19ème siècle pour la reconnaissance d'entités nommées imbriqué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Edwin Carlinet">Edwin Carlinet</text:a></text:p>
              <text:p text:style-name="Normal"><text:span>2023,<text:s/></text:span><text:a xlink:type="simple" xlink:href="https://dx.doi.org/10.5281/zenodo.8167628">⟨10.5281/zenodo.8167628⟩</text:a></text:p>
              <text:p text:style-name="Normal"><text:span>Autre publication scientifique</text:span></text:p>
              <text:p text:style-name="Normal"><text:a xlink:type="simple" xlink:href="https://hal.science/hal-04421562v1">hal-0442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78v1">[Données] Un jeu de données d'annuaires du commerce français de 19ème siècle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Pascal Cristofoli">Pascal Cristofoli</text:a><text:span>et al.</text:span></text:p>
              <text:p text:style-name="Normal"><text:span>2022,<text:s/></text:span><text:a xlink:type="simple" xlink:href="https://dx.doi.org/10.5281/zenodo.6394464">⟨10.5281/zenodo.6394464⟩</text:a></text:p>
              <text:p text:style-name="Normal"><text:span>Autre publication scientifique</text:span></text:p>
              <text:p text:style-name="Normal"><text:a xlink:type="simple" xlink:href="https://hal.science/hal-04421578v1">hal-0442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86v1">[Données] Modèles de NER produits pour l'article &amp;quot;A Benchmark of Named Entity Recognition Approaches in Historical Documents Application to 19th Century French Directories&amp;quot;, publiés lors de l'atelier d'analyse de documents DAS22.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/text:p>
              <text:p text:style-name="Normal"><text:span>2022,<text:s/></text:span><text:a xlink:type="simple" xlink:href="https://dx.doi.org/10.5281/zenodo.6576008">⟨10.5281/zenodo.6576008⟩</text:a></text:p>
              <text:p text:style-name="Normal"><text:span>Autre publication scientifique</text:span></text:p>
              <text:p text:style-name="Normal"><text:a xlink:type="simple" xlink:href="https://hal.science/hal-04421586v1">hal-04421586v1</text:a></text:p>
            </table:table-cell>
          </table:table-row>
        </table:table>
        <text:p text:style-name="P32"/>
        <text:p text:style-name="Heading2"><text:span text:style-name="T14">Logiciel (5)</text:span></text:p>
        <text:p text:style-name="P34"/>
        <table:table table:name="340a9b" table:style-name="340a9b">
          <table:table-column table:style-name="340a9b.0"/>
          <table:table-row>
            <table:table-cell office:value-type="string">
              <text:p text:style-name="Normal"><text:a xlink:type="simple" xlink:href="https://hal.science/hal-04478595v1">[Code] Code source de la webapp pour la visualisation et l'édition des annotations des annuaires du projet SoDuCo.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ulien Perret">Julien Perret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478595v1">hal-0447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41v1">[Code] A Benchmark of Nested Named Entity Recognition Approaches in Historical Structured Document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Edwin Carlinet">Edwin Carlinet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390541v1">hal-0439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77v1">[Code] Chaine de traitement des annuaires du projet SoDuCo</text:a></text:p>
              <text:p text:style-name="Normal"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478577v1">hal-0447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22v1">[Code] Construction d'un graphe géohistorique à partir des annuaires du commerce parisien du 19e siècle : application aux photograph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/text:p>
              <text:p text:style-name="Normal"><text:span>2023</text:span></text:p>
              <text:p text:style-name="Normal"><text:span>Logiciel</text:span></text:p>
              <text:p text:style-name="Normal"><text:a xlink:type="simple" xlink:href="https://hal.science/hal-04390522v1">hal-0439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228v1">[Code] A Benchmark of Named Entity Recognition Approaches in Historical Documents: Application to 19th Century French Directories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Bertrand Duménieu">Bertrand Duménieu</text:a></text:p>
              <text:p text:style-name="Normal"><text:span>2022</text:span></text:p>
              <text:p text:style-name="Normal"><text:span>Logiciel</text:span></text:p>
              <text:p text:style-name="Normal"><text:a xlink:type="simple" xlink:href="https://hal.science/hal-04421228v1">hal-04421228v1</text:a></text:p>
            </table:table-cell>
          </table:table-row>
        </table:table>
        <text:p text:style-name="P35"/>
        <text:p text:style-name="Heading2"><text:span text:style-name="T15">Poster de conférence (2)</text:span></text:p>
        <text:p text:style-name="P37"/>
        <table:table table:name="6c7b02" table:style-name="6c7b02">
          <table:table-column table:style-name="6c7b02.0"/>
          <table:table-row>
            <table:table-cell office:value-type="string">
              <text:p text:style-name="Normal"><text:a xlink:type="simple" xlink:href="https://hal.science/hal-04610537v1">Automatic reconstruction of the genealogy of plots and buildings from historical sourc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ulien Perret">Julien Perret</text:a></text:p>
              <text:p text:style-name="Normal"><text:span>International Semantic Web Research Summer School (ISWS 2024)</text:span><text:span>, Jun 2024, Bertinoro, Italy.<text:s/></text:span></text:p>
              <text:p text:style-name="Normal"><text:span>Poster de conférence</text:span></text:p>
              <text:p text:style-name="Normal"><text:a xlink:type="simple" xlink:href="https://hal.science/hal-04610537v1">hal-0461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00v1">[Poster] A Benchmark of Nested Named Entity Recognition Approaches in Historical Structured Document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Edwin Carlinet">Edwin Carlinet</text:a></text:p>
              <text:p text:style-name="Normal"><text:span>International Conference on Document Analysis and Recognition - ICDAR 2023</text:span><text:span>, Aug 2023, San Jose, California, United States. 2023</text:span></text:p>
              <text:p text:style-name="Normal"><text:span>Poster de conférence</text:span></text:p>
              <text:p text:style-name="Normal"><text:a xlink:type="simple" xlink:href="https://hal.science/hal-04191900v1">hal-04191900v1</text:a></text:p>
            </table:table-cell>
          </table:table-row>
        </table:table>
        <text:p text:style-name="P38"/>
        <text:p text:style-name="Heading2"><text:span text:style-name="T16">Pré-publication, Document de travail (1)</text:span></text:p>
        <text:p text:style-name="P40"/>
        <table:table table:name="c764ce" table:style-name="c764ce">
          <table:table-column table:style-name="c764ce.0"/>
          <table:table-row>
            <table:table-cell office:value-type="string">
              <text:p text:style-name="Normal"><text:a xlink:type="simple" xlink:href="https://hal.science/hal-03994702v1">Entry Separation using a Mixed Visual and Textual Language Model: Application to 19th century French Trade Directories</text:a></text:p>
              <text:p text:style-name="Normal"><text:a xlink:type="simple" xlink:href="https://hal.science/search/index/?q=*&amp;authFullName_s=Bertrand Duménieu">Bertrand Duménieu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94702v1">hal-03994702v1</text:a></text:p>
            </table:table-cell>
          </table:table-row>
        </table:table>
        <text:p text:style-name="P41"/>
        <text:p text:style-name="Heading2"><text:span text:style-name="T17">Chapitre d'ouvrage (2)</text:span></text:p>
        <text:p text:style-name="P43"/>
        <table:table table:name="ebbde2" table:style-name="ebbde2">
          <table:table-column table:style-name="ebbde2.0"/>
          <table:table-row>
            <table:table-cell office:value-type="string">
              <text:p text:style-name="Normal"><text:a xlink:type="simple" xlink:href="https://hal.science/hal-03101578v1">Combining Deep Learning and Mathematical Morphology for Historical Map Segmentation</text:a></text:p>
              <text:p text:style-name="Normal"><text:a xlink:type="simple" xlink:href="https://hal.science/search/index/?q=*&amp;authFullName_s=Yizi Chen">Yizi Che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Bertrand Duménieu">Bertrand Duménieu</text:a><text:span>et al.</text:span></text:p>
              <text:p text:style-name="Normal"><text:span>Discrete Geometry and Mathematical Morphology, First International Joint Conference, DGMM 2021, Uppsala, Sweden, May 24–27, 2021, Proceedings</text:span><text:span>, 12708, pp 79 - 92, 2021, Lecture notes in computer science,<text:s/></text:span><text:a xlink:type="simple" xlink:href="https://dx.doi.org/10.1007/978-3-030-76657-3_5">⟨10.1007/978-3-030-76657-3_5⟩</text:a></text:p>
              <text:p text:style-name="Normal"><text:span>Chapitre d'ouvrage</text:span></text:p>
              <text:p text:style-name="Normal"><text:a xlink:type="simple" xlink:href="https://hal.science/hal-03101578v1">hal-0310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618v1">Extraction of Ancient Map Contents Using Trees of Connected Components</text:a></text:p>
              <text:p text:style-name="Normal"><text:a xlink:type="simple" xlink:href="https://hal.science/search/index/?q=*&amp;authFullName_s=Jordan Drapeau">Jordan Drapea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Christophe Burie">Jean-Christophe Burie</text:a><text:span>et al.</text:span></text:p>
              <text:p text:style-name="Normal"><text:span>GREC 2017: Graphics Recognition. Current Trends and Evolutions</text:span><text:span>, pp.115-130, 2018,<text:s/></text:span><text:a xlink:type="simple" xlink:href="https://dx.doi.org/10.1007/978-3-030-02284-6_9">⟨10.1007/978-3-030-02284-6_9⟩</text:a></text:p>
              <text:p text:style-name="Normal"><text:span>Chapitre d'ouvrage</text:span></text:p>
              <text:p text:style-name="Normal"><text:a xlink:type="simple" xlink:href="https://hal.science/hal-02566618v1">hal-02566618v1</text:a></text:p>
            </table:table-cell>
          </table:table-row>
        </table:table>
        <text:p text:style-name="P44"/>
        <text:p text:style-name="Heading2"><text:span text:style-name="T18">Thèse (1)</text:span></text:p>
        <text:p text:style-name="P46"/>
        <table:table table:name="904672" table:style-name="904672">
          <table:table-column table:style-name="904672.0"/>
          <table:table-row>
            <table:table-cell office:value-type="string">
              <text:p text:style-name="Normal"><text:a xlink:type="simple" xlink:href="https://theses.hal.science/tel-00903372v2">Interprétation contextuelle et assistée de fonds d'archives numérisées : application à des registres de ventes du XVIIIe siècle</text:a></text:p>
              <text:p text:style-name="Normal"><text:a xlink:type="simple" xlink:href="https://hal.science/search/index/?q=*&amp;authFullName_s=Joseph Chazalon">Joseph Chazalon</text:a></text:p>
              <text:p text:style-name="Normal"><text:span>Autre [cs.OH]. INSA de Rennes, 2013. Français.<text:s/></text:span><text:a xlink:type="simple" xlink:href="https://www.theses.fr/2013ISAR0001">⟨NNT : 2013ISAR0001⟩</text:a></text:p>
              <text:p text:style-name="Normal"><text:span>Thèse</text:span></text:p>
              <text:p text:style-name="Normal"><text:a xlink:type="simple" xlink:href="https://theses.hal.science/tel-00903372v2">tel-0090337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Chazalon</dc:title>
    <dc:subject/>
    <dc:description>CV</dc:description>
    <dc:creator/>
    <dc:date>2026-05-17T18:10:05.000</dc:date>
    <meta:generator>PHPWord</meta:generator>
    <meta:initial-creator>CCSD</meta:initial-creator>
    <meta:creation-date>2026-05-17T18:10:05.000</meta:creation-date>
    <meta:keyword/>
    <meta:user-defined meta:name="Category"/>
    <meta:user-defined meta:name="Company"/>
    <meta:user-defined meta:name="Manager"/>
  </office:meta>
</office:document-meta>
</file>