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e97" style:family="table">
      <style:table-properties style:rel-width="100" table:align="center"/>
    </style:style>
    <style:style style:name="d2fe97.0" style:family="table-column">
      <style:table-column-properties style:column-width="0.00cm"/>
    </style:style>
    <style:style style:name="bc7649" style:family="table">
      <style:table-properties style:rel-width="100" table:align="center"/>
    </style:style>
    <style:style style:name="bc7649.0" style:family="table-column">
      <style:table-column-properties style:column-width="0.00cm"/>
    </style:style>
    <style:style style:name="1dd0db" style:family="table">
      <style:table-properties style:rel-width="100" table:align="center"/>
    </style:style>
    <style:style style:name="1dd0db.0" style:family="table-column">
      <style:table-column-properties style:column-width="0.00cm"/>
    </style:style>
    <style:style style:name="f22549" style:family="table">
      <style:table-properties style:rel-width="100" table:align="center"/>
    </style:style>
    <style:style style:name="f22549.0" style:family="table-column">
      <style:table-column-properties style:column-width="0.00cm"/>
    </style:style>
    <style:style style:name="525189" style:family="table">
      <style:table-properties style:rel-width="100" table:align="center"/>
    </style:style>
    <style:style style:name="525189.0" style:family="table-column">
      <style:table-column-properties style:column-width="0.00cm"/>
    </style:style>
    <style:style style:name="ac5ae0" style:family="table">
      <style:table-properties style:rel-width="100" table:align="center"/>
    </style:style>
    <style:style style:name="ac5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Dalb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d2fe97" table:style-name="d2fe97">
          <table:table-column table:style-name="d2fe97.0"/>
          <table:table-row>
            <table:table-cell office:value-type="string">
              <text:p text:style-name="Normal"><text:a xlink:type="simple" xlink:href="https://hal.science/hal-05476708v1">Le discours représenté en latin</text:a></text:p>
              <text:p text:style-name="Normal"><text:a xlink:type="simple" xlink:href="https://hal.science/search/index/?q=*&amp;authFullName_s=Joseph Dalbera">Joseph Dalbera</text:a></text:p>
              <text:p text:style-name="Normal"><text:span>Le latin entre philologie et linguistique - Journée d’études internationale sous la direction de Diana Passino &amp; Giampiero Scafoglio - Maison des Sciences de l’Homme et de la Société Sud-Est</text:span><text:span>, 2025, Ville, France</text:span></text:p>
              <text:p text:style-name="Normal"><text:span>Communication dans un congrès</text:span></text:p>
              <text:p text:style-name="Normal"><text:a xlink:type="simple" xlink:href="https://hal.science/hal-05476708v1">hal-054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53v1">Typologie des récits conversationnels dans la narration romanesque latine</text:a></text:p>
              <text:p text:style-name="Normal"><text:a xlink:type="simple" xlink:href="https://hal.science/search/index/?q=*&amp;authFullName_s=Joseph Dalbera">Joseph Dalbera</text:a></text:p>
              <text:p text:style-name="Normal"><text:span>23rd INTERNATIONAL COLLOQUIUM ON LATIN LINGUISTICS</text:span><text:span>, 2025, Ville, France</text:span></text:p>
              <text:p text:style-name="Normal"><text:span>Communication dans un congrès</text:span></text:p>
              <text:p text:style-name="Normal"><text:a xlink:type="simple" xlink:href="https://hal.science/hal-05476753v1">hal-054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46v1">Speech Presentation as a Stylistic Device: A Comparative Study of Epigram (Martial) and Novel (Apuleius)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Fryndynrique Fleck">Fryndynrique Fleck</text:a></text:p>
              <text:p text:style-name="Normal"><text:span>223rd INTERNATIONAL COLLOQUIUM ON LATIN LINGUISTICS</text:span><text:span>, 2025, Ville, France</text:span></text:p>
              <text:p text:style-name="Normal"><text:span>Communication dans un congrès</text:span></text:p>
              <text:p text:style-name="Normal"><text:a xlink:type="simple" xlink:href="https://hal.science/hal-05476746v1">hal-054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67v1">Étymologies « populaires » et « fantaisistes » dans l’Antiquité : des erreurs linguistiques ?</text:a></text:p>
              <text:p text:style-name="Normal"><text:a xlink:type="simple" xlink:href="https://hal.science/search/index/?q=*&amp;authFullName_s=Joseph Dalbera">Joseph Dalbera</text:a></text:p>
              <text:p text:style-name="Normal"><text:span>La tradition de l'erreur. Hommages à M.R. Guelfucci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67v1">hal-0547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48v1">Storytelling dans les romans latins ou l’art d’un récit populaire</text:a></text:p>
              <text:p text:style-name="Normal"><text:a xlink:type="simple" xlink:href="https://hal.science/search/index/?q=*&amp;authFullName_s=Joseph Dalbera">Joseph Dalbera</text:a></text:p>
              <text:p text:style-name="Normal"><text:span>2e colloque ViGramm: "Récits et collectes: méthodes et interprétations de la variation linguistique en contexte roman »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748v1">hal-054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55v1">Du verbe à l'écrit: l'exemple du logiciel Hyperbase web edition</text:a></text:p>
              <text:p text:style-name="Normal"><text:a xlink:type="simple" xlink:href="https://hal.science/search/index/?q=*&amp;authFullName_s=Joseph Dalbera">Joseph Dalbera</text:a></text:p>
              <text:p text:style-name="Normal"><text:span>Archives sonores 'vivantes', cycle de séminaires sur les Humanités numérique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55v1">hal-054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59v1">Valeurs et emplois des tiroirs verbaux de l’indicatif dans la Vie de Caligula de Suétone</text:a></text:p>
              <text:p text:style-name="Normal"><text:a xlink:type="simple" xlink:href="https://hal.science/search/index/?q=*&amp;authFullName_s=Joseph Dalbera">Joseph Dalbera</text:a></text:p>
              <text:p text:style-name="Normal"><text:span>Journée d’agrégation linguistique grecque &amp; latin-Maison méditerranéenne des sciences de l’homme –Aix-en-Provenc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59v1">hal-054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23v1">(Story)telling in the Latin Novel and Epigram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Fryndynrique Fleck">Fryndynrique Fleck</text:a></text:p>
              <text:p text:style-name="Normal"><text:span>22nd International Colloquium on Latin Linguistics Pragu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23v1">hal-054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41v1">Ce que les Métamorphoses doivent à l'histoire: réceptions, héritages</text:a></text:p>
              <text:p text:style-name="Normal"><text:a xlink:type="simple" xlink:href="https://hal.science/search/index/?q=*&amp;authFullName_s=Joseph Dalbera">Joseph Dalbera</text:a></text:p>
              <text:p text:style-name="Normal"><text:span>Les métamorphoses d'Apulée à travers les lieux et les âges: réceptions, réécritures, héritages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41v1">hal-0547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14v1">Les marques d'ouverture du discours direct dans le roman latin (Le Satyricon de Pétrone, Les Métamorphoses d'Apulée)</text:a></text:p>
              <text:p text:style-name="Normal"><text:a xlink:type="simple" xlink:href="https://hal.science/search/index/?q=*&amp;authFullName_s=Joseph Dalbera">Joseph Dalbera</text:a></text:p>
              <text:p text:style-name="Normal"><text:span>14th International Colloquium on Late and Vulgar Latin (Ghent, 2022)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14v1">hal-054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1v1">Animaux et voix animales dans les Métamorphoses d’Apulée</text:a></text:p>
              <text:p text:style-name="Normal"><text:a xlink:type="simple" xlink:href="https://hal.science/search/index/?q=*&amp;authFullName_s=Joseph Dalbera">Joseph Dalbera</text:a></text:p>
              <text:p text:style-name="Normal"><text:span>Journées d’études « Fictions animales » (programme d’Agrégation 2021-2023), co-org. Carole Boidin et Nicolas Correard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631v1">hal-054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60v1">Verbes introducteurs et stratégies d’introduction du Discours Direct dans la narration romanesque latine (le Satyricon de Pétrone et les Métamorphoses d’Apulée)</text:a></text:p>
              <text:p text:style-name="Normal"><text:a xlink:type="simple" xlink:href="https://hal.science/search/index/?q=*&amp;authFullName_s=Joseph Dalbera">Joseph Dalbera</text:a></text:p>
              <text:p text:style-name="Normal"><text:span>XXI Coloquio Internacional de Lingüistica Latina</text:span><text:span>, 2022, Ville, France</text:span></text:p>
              <text:p text:style-name="Normal"><text:span>Communication dans un congrès</text:span></text:p>
              <text:p text:style-name="Normal"><text:a xlink:type="simple" xlink:href="https://hal.science/hal-05476760v1">hal-0547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28v1">ABLATIF ABSOLU, ORDRE DES MOTS ET FIGEMENT LEXICAL DANS LES MÉTAMORPHOSES D’APULÉE : UNE ÉTUDE CONTRASTIVE A LA LUMIÈRE D’HYPERBASE WEB EDITION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Dominique Longree">Dominique Longree</text:a></text:p>
              <text:p text:style-name="Normal"><text:span>20th International Colloquium on Latin Linguistics (Las Palmas de Gran Canaria, Spain, June 17-21, 2019)</text:span><text:span>, 2019, Ville, France</text:span></text:p>
              <text:p text:style-name="Normal"><text:span>Communication dans un congrès</text:span></text:p>
              <text:p text:style-name="Normal"><text:a xlink:type="simple" xlink:href="https://hal.science/hal-05476628v1">hal-054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56v1">« Valeurs de l’adverbe latin nunc »</text:a></text:p>
              <text:p text:style-name="Normal"><text:a xlink:type="simple" xlink:href="https://hal.science/search/index/?q=*&amp;authFullName_s=Joseph Dalbera">Joseph Dalbera</text:a></text:p>
              <text:p text:style-name="Normal"><text:span>12th International Conference on Actionality, Tense, Aspect, Modality/Evidentiality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1363956v1">hal-013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65v1">« La grammaticalisation des verbes itifs et ventifs en latin »</text:a></text:p>
              <text:p text:style-name="Normal"><text:a xlink:type="simple" xlink:href="https://hal.science/search/index/?q=*&amp;authFullName_s=Joseph Dalbera">Joseph Dalbera</text:a></text:p>
              <text:p text:style-name="Normal"><text:span>12th International Conference on Actionality, Tense, Aspect, Modality/Evidentiality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1363965v1">hal-0136396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4602v1">Infinitif et narration. Analyse dans deux romans latins</text:a></text:p>
              <text:p text:style-name="Normal"><text:a xlink:type="simple" xlink:href="https://hal.science/search/index/?q=*&amp;authFullName_s=Joseph Dalbera">Joseph Dalbera</text:a></text:p>
              <text:p text:style-name="Normal"><text:span>17ème Colloque International de Linguistique Latine</text:span><text:span>, May 2013, Rome, Italie. pp</text:span></text:p>
              <text:p text:style-name="Normal"><text:span>Communication dans un congrès</text:span></text:p>
              <text:p text:style-name="Normal"><text:a xlink:type="simple" xlink:href="https://univ-corse.hal.science/hal-00914602v1">hal-0091460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889v1">Des couleurs du vin dans la Rome antique. Etude lexico-sémantique à partir d'un corpus de Pline l'Ancien</text:a></text:p>
              <text:p text:style-name="Normal"><text:a xlink:type="simple" xlink:href="https://hal.science/search/index/?q=*&amp;authFullName_s=Joseph Dalbera">Joseph Dalbera</text:a></text:p>
              <text:p text:style-name="Normal"><text:span>5ème Tribune des chercheurs en Linguistique</text:span><text:span>, Jun 2013, Bastia, France</text:span></text:p>
              <text:p text:style-name="Normal"><text:span>Communication dans un congrès</text:span></text:p>
              <text:p text:style-name="Normal"><text:a xlink:type="simple" xlink:href="https://univ-corse.hal.science/hal-00915889v1">hal-0091588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4615v1">Parfait et/ou aoriste ? Le cas du latin</text:a></text:p>
              <text:p text:style-name="Normal"><text:a xlink:type="simple" xlink:href="https://hal.science/search/index/?q=*&amp;authFullName_s=Joseph Dalbera">Joseph Dalbera</text:a></text:p>
              <text:p text:style-name="Normal"><text:span>Journée d'études Aorists &amp; perfects across languages</text:span><text:span>, Jun 2013, Poitiers, France. pp</text:span></text:p>
              <text:p text:style-name="Normal"><text:span>Communication dans un congrès</text:span></text:p>
              <text:p text:style-name="Normal"><text:a xlink:type="simple" xlink:href="https://univ-corse.hal.science/hal-00914615v1">hal-0091461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4612v1">Le lexique latin de la vigne et du vin, Éléments d'analyse à travers les livres XIV et XVII de l'Histoire Naturelle de Pline l'Ancien.</text:a></text:p>
              <text:p text:style-name="Normal"><text:a xlink:type="simple" xlink:href="https://hal.science/search/index/?q=*&amp;authFullName_s=Joseph Dalbera">Joseph Dalbera</text:a></text:p>
              <text:p text:style-name="Normal"><text:span>La culture du vin en Méditerranée, représentations, savoirs, enjeux</text:span><text:span>, Oct 2012, France. pp</text:span></text:p>
              <text:p text:style-name="Normal"><text:span>Communication dans un congrès</text:span></text:p>
              <text:p text:style-name="Normal"><text:a xlink:type="simple" xlink:href="https://univ-corse.hal.science/hal-00914612v1">hal-009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95v1">Le parfait de l'indicatif latin et la construction de l'énoncé: aspect grammatical, aspect lexical et posture énonciative</text:a></text:p>
              <text:p text:style-name="Normal"><text:a xlink:type="simple" xlink:href="https://hal.science/search/index/?q=*&amp;authFullName_s=Joseph Dalbera">Joseph Dalbera</text:a></text:p>
              <text:p text:style-name="Normal"><text:span>Colloque biennal du Centre Alfred Ernout, "L'expression du temps et du lieu en latin"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362195v1">hal-0136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96v1">Memini, odi, consueui, noui: le parfait latin et ses vénérables débris</text:a></text:p>
              <text:p text:style-name="Normal"><text:a xlink:type="simple" xlink:href="https://hal.science/search/index/?q=*&amp;authFullName_s=Joseph Dalbera">Joseph Dalbera</text:a></text:p>
              <text:p text:style-name="Normal"><text:span>14ème colloque international de linguistique latine</text:span><text:span>, Jul 2007, Erfurt, Allemagne</text:span></text:p>
              <text:p text:style-name="Normal"><text:span>Communication dans un congrès</text:span></text:p>
              <text:p text:style-name="Normal"><text:a xlink:type="simple" xlink:href="https://hal.science/hal-01362196v1">hal-013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97v1">Coepi&amp;quot; + infinitif: un élément d'apprécition de la valeur du parfait latin</text:a></text:p>
              <text:p text:style-name="Normal"><text:a xlink:type="simple" xlink:href="https://hal.science/search/index/?q=*&amp;authFullName_s=Joseph Dalbera">Joseph Dalbera</text:a></text:p>
              <text:p text:style-name="Normal"><text:span>13ème colloque international de linguistique latine</text:span><text:span>, Apr 2005, Bruxelles, Belgique</text:span></text:p>
              <text:p text:style-name="Normal"><text:span>Communication dans un congrès</text:span></text:p>
              <text:p text:style-name="Normal"><text:a xlink:type="simple" xlink:href="https://hal.science/hal-01362197v1">hal-01362197v1</text:a></text:p>
            </table:table-cell>
          </table:table-row>
        </table:table>
        <text:p text:style-name="P10"/>
        <text:p text:style-name="Heading2"><text:span text:style-name="T4">Autre publication scientifique (8)</text:span></text:p>
        <text:p text:style-name="P12"/>
        <table:table table:name="bc7649" table:style-name="bc7649">
          <table:table-column table:style-name="bc7649.0"/>
          <table:table-row>
            <table:table-cell office:value-type="string">
              <text:p text:style-name="Normal"><text:a xlink:type="simple" xlink:href="https://hal.science/hal-05476341v1">La langue de Jérôme Ferrari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Cyncile Narjoux">Cyncile Narjoux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341v1">hal-054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46v1">La tradition de l'erreur. Hommages à M.R. Guelfucci (2)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Claude Brunet">Claude Brunet</text:a><text:span>,</text:span><text:a xlink:type="simple" xlink:href="https://hal.science/search/index/?q=*&amp;authFullName_s=Joseph Dalbera">Joseph Dalbera</text:a></text:p>
              <text:p text:style-name="Normal"><text:span>titre ouvrage</text:span><text:span>, 2025</text:span></text:p>
              <text:p text:style-name="Normal"><text:span>Autre publication scientifique</text:span></text:p>
              <text:p text:style-name="Normal"><text:a xlink:type="simple" xlink:href="https://hal.science/hal-05476346v1">hal-054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05v1">rencontre avec J. Ferrari -Prix du roman des étudiants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Pauline Fabiani">Pauline Fabiani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405v1">hal-054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45v1">La tradition de l'erreur. Hommages à M.R. Guelfucci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Joseph Dalbera">Joseph Dalbera</text:a></text:p>
              <text:p text:style-name="Normal"><text:span>titre ouvrage</text:span><text:span>, 2024</text:span></text:p>
              <text:p text:style-name="Normal"><text:span>Autre publication scientifique</text:span></text:p>
              <text:p text:style-name="Normal"><text:a xlink:type="simple" xlink:href="https://hal.science/hal-05476345v1">hal-054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51v1">Les Métamorphoses d'Apulée à travers les lieux et les âges: réceptions, réécritures, héritages</text:a></text:p>
              <text:p text:style-name="Normal"><text:a xlink:type="simple" xlink:href="https://hal.science/search/index/?q=*&amp;authFullName_s=Joseph Dalbera">Joseph Dalbera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51v1">hal-054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44v1">La paratassi inesistente. Una rilettura di Apuleio, met. 4, 3, 6 e una proposta a met. 10, 4, 1.</text:a></text:p>
              <text:p text:style-name="Normal"><text:a xlink:type="simple" xlink:href="https://hal.science/search/index/?q=*&amp;authFullName_s=Joseph Dalbera">Joseph Dalbera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344v1">hal-0547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23v1">invitation de Catherine Camugli: 'Lire les textes anciens italiens. Eléments de morpho-syntaxe diachronique.</text:a></text:p>
              <text:p text:style-name="Normal"><text:a xlink:type="simple" xlink:href="https://hal.science/search/index/?q=*&amp;authFullName_s=Joseph Dalbera">Joseph Dalbera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323v1">hal-054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420v1">Revue Etudes corses</text:a></text:p>
              <text:p text:style-name="Normal"><text:a xlink:type="simple" xlink:href="https://hal.science/search/index/?q=*&amp;authFullName_s=Joseph Dalbera">Joseph Dalbera</text:a></text:p>
              <text:p text:style-name="Normal"><text:span>titre ouvrage</text:span><text:span>, 2022</text:span></text:p>
              <text:p text:style-name="Normal"><text:span>Autre publication scientifique</text:span></text:p>
              <text:p text:style-name="Normal"><text:a xlink:type="simple" xlink:href="https://hal.science/hal-05476420v1">hal-0547642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1dd0db" table:style-name="1dd0db">
          <table:table-column table:style-name="1dd0db.0"/>
          <table:table-row>
            <table:table-cell office:value-type="string">
              <text:p text:style-name="Normal"><text:a xlink:type="simple" xlink:href="https://hal.science/hal-05471118v1">Etudes corses &amp;quot;Littératures pour une île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Pascal Marchetti-Leca">Pascal Marchetti-Leca</text:a></text:p>
              <text:p text:style-name="Normal"><text:span>Albiana/ACSH. Albiana/ACSH, n°91 décembre 2024, 2024, DALBERA Joseph MARCHETTI-LECA pascal, ISBN 978-2-8241-1446-0</text:span></text:p>
              <text:p text:style-name="Normal"><text:span>Ouvrages</text:span></text:p>
              <text:p text:style-name="Normal"><text:a xlink:type="simple" xlink:href="https://hal.science/hal-05471118v1">hal-054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32v1">Les Métamorphoses d’Apulée à travers les lieux et les âges Réceptions, réécritures, héritages</text:a></text:p>
              <text:p text:style-name="Normal"><text:a xlink:type="simple" xlink:href="https://hal.science/search/index/?q=*&amp;authFullName_s=Joseph Dalbera">Joseph Dalbera</text:a></text:p>
              <text:p text:style-name="Normal"><text:span>Classiques Garnier. Classiques Garnier, Volume, 2024, DALBERA Joseph, 978-2-406-17421-9</text:span></text:p>
              <text:p text:style-name="Normal"><text:span>Ouvrages</text:span></text:p>
              <text:p text:style-name="Normal"><text:a xlink:type="simple" xlink:href="https://hal.science/hal-05471132v1">hal-054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23v1">L'information Grammaticale 'Le participe passé: du latin aux langues romanes (2ème partie)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Joseph Dalbera">Joseph Dalbera</text:a></text:p>
              <text:p text:style-name="Normal"><text:span>Peeters. Peeters, juin 2022 - n°174, 2022, BRES jacques DALBERA Joseph, 0222-9838</text:span></text:p>
              <text:p text:style-name="Normal"><text:span>Ouvrages</text:span></text:p>
              <text:p text:style-name="Normal"><text:a xlink:type="simple" xlink:href="https://hal.science/hal-05471123v1">hal-054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24v1">L'information Grammaticale 'Le participe passé: du latin aux langues romane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Joseph Dalbera">Joseph Dalbera</text:a></text:p>
              <text:p text:style-name="Normal"><text:span>Peeters. Peeters, n°173 mars 2022, 2020, BRES jacques DALBERA Joseph, 0222-9838</text:span></text:p>
              <text:p text:style-name="Normal"><text:span>Ouvrages</text:span></text:p>
              <text:p text:style-name="Normal"><text:a xlink:type="simple" xlink:href="https://hal.science/hal-05471124v1">hal-054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71v1">Le parfait de l’indicatif latin. Analyse linguistique à partir d’un corpus narratif romanesque</text:a></text:p>
              <text:p text:style-name="Normal"><text:a xlink:type="simple" xlink:href="https://hal.science/search/index/?q=*&amp;authFullName_s=Joseph Dalbera">Joseph Dalbera</text:a></text:p>
              <text:p text:style-name="Normal"><text:span>Peeters Publishers, 398 p., 2016, Collection d’Etudes Classiques</text:span></text:p>
              <text:p text:style-name="Normal"><text:span>Ouvrages</text:span></text:p>
              <text:p text:style-name="Normal"><text:a xlink:type="simple" xlink:href="https://hal.science/hal-01488471v1">hal-01488471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f22549" table:style-name="f22549">
          <table:table-column table:style-name="f22549.0"/>
          <table:table-row>
            <table:table-cell office:value-type="string">
              <text:p text:style-name="Normal"><text:a xlink:type="simple" xlink:href="https://hal.science/hal-04826369v1">Les métaphores dans le domaine du dire au sein de la narration romanesque latine</text:a></text:p>
              <text:p text:style-name="Normal"><text:a xlink:type="simple" xlink:href="https://hal.science/search/index/?q=*&amp;authFullName_s=Joseph Dalbera">Joseph Dalbera</text:a></text:p>
              <text:p text:style-name="Normal"><text:span>Revue de Linguistique Latine du Centre Alfred Ernout (De Lingua Latina)</text:span><text:span>, 2024, REVUE-CENTRE-ERNOUT-25- METAPHORE, COMPARAISON et METONYMIE + VARIA, 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6369v1">hal-04826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8439v1">Valeurs et emplois des tiroirs verbaux de l'indicatif dans le Caligula de Suétone (chapitre 12)</text:a></text:p>
              <text:p text:style-name="Normal"><text:a xlink:type="simple" xlink:href="https://hal.science/search/index/?q=*&amp;authFullName_s=Joseph Dalbera">Joseph Dalbera</text:a></text:p>
              <text:p text:style-name="Normal"><text:span>Revue de Linguistique Latine du Centre Alfred Ernout (De Lingua Latina)</text:span><text:span>, 2023, REVUE-ERNOUT, 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338439v1">hal-0433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76v1">Presentation générale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Joseph Dalbera">Joseph Dalbera</text:a></text:p>
              <text:p text:style-name="Normal"><text:span>L'information grammaticale</text:span><text:span>, 2022, n°173 mars 2022</text:span></text:p>
              <text:p text:style-name="Normal"><text:span>Article dans une revue</text:span></text:p>
              <text:p text:style-name="Normal"><text:a xlink:type="simple" xlink:href="https://hal.science/hal-05476976v1">hal-054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77v1">Presentation générale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Joseph Dalbera">Joseph Dalbera</text:a></text:p>
              <text:p text:style-name="Normal"><text:span>L'information grammaticale</text:span><text:span>, 2022, juin 2022 - n°174</text:span></text:p>
              <text:p text:style-name="Normal"><text:span>Article dans une revue</text:span></text:p>
              <text:p text:style-name="Normal"><text:a xlink:type="simple" xlink:href="https://hal.science/hal-05476977v1">hal-054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15v1">« Le participe parfait à l’ablatif absolu dans la narration romanesque latine »</text:a></text:p>
              <text:p text:style-name="Normal"><text:a xlink:type="simple" xlink:href="https://hal.science/search/index/?q=*&amp;authFullName_s=Joseph Dalbera">Joseph Dalbera</text:a></text:p>
              <text:p text:style-name="Normal"><text:span>L'information grammaticale</text:span><text:span>, 2022, n°173 mars 2022</text:span></text:p>
              <text:p text:style-name="Normal"><text:span>Article dans une revue</text:span></text:p>
              <text:p text:style-name="Normal"><text:a xlink:type="simple" xlink:href="https://hal.science/hal-05476915v1">hal-05476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9241v1">Valeurs et emplois de l’ablatif absolu dans les Métamorphoses d’Apulée</text:a></text:p>
              <text:p text:style-name="Normal"><text:a xlink:type="simple" xlink:href="https://hal.science/search/index/?q=*&amp;authFullName_s=Joseph Dalbera">Joseph Dalbera</text:a><text:span>,</text:span><text:a xlink:type="simple" xlink:href="https://hal.science/search/index/?q=*&amp;authFullName_s=Dominique Longree">Dominique Longree</text:a></text:p>
              <text:p text:style-name="Normal"><text:span>Revue de Linguistique Latine du Centre Alfred Ernout (De Lingua Latina)</text:span><text:span>, 2019, 18</text:span></text:p>
              <text:p text:style-name="Normal"><text:span>Article dans une revue</text:span></text:p>
              <text:p text:style-name="Normal"><text:a xlink:type="simple" xlink:href="https://hal.sorbonne-universite.fr/hal-03359241v1">hal-0335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52v1">« Parfait et/ou aoriste ? Le cas du latin »</text:a></text:p>
              <text:p text:style-name="Normal"><text:a xlink:type="simple" xlink:href="https://hal.science/search/index/?q=*&amp;authFullName_s=Joseph Dalbera">Joseph Dalbera</text:a></text:p>
              <text:p text:style-name="Normal"><text:span>Cahiers Chronos</text:span><text:span>, 2016, Aorists &amp; perfects across languages, pp. 17-31</text:span></text:p>
              <text:p text:style-name="Normal"><text:span>Article dans une revue</text:span></text:p>
              <text:p text:style-name="Normal"><text:a xlink:type="simple" xlink:href="https://hal.science/hal-01362352v1">hal-0136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13v1">« Nunc et les deux niveaux de la narration »</text:a></text:p>
              <text:p text:style-name="Normal"><text:a xlink:type="simple" xlink:href="https://hal.science/search/index/?q=*&amp;authFullName_s=Joseph Dalbera">Joseph Dalbera</text:a></text:p>
              <text:p text:style-name="Normal"><text:span>Pallas. Revue d'études antiques</text:span><text:span>, 2016, n°102, pp. 149-157</text:span></text:p>
              <text:p text:style-name="Normal"><text:span>Article dans une revue</text:span></text:p>
              <text:p text:style-name="Normal"><text:a xlink:type="simple" xlink:href="https://hal.science/hal-01471913v1">hal-01471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1237v1">L'infinitif et la mise à distance du discours rapporté en latin</text:a></text:p>
              <text:p text:style-name="Normal"><text:a xlink:type="simple" xlink:href="https://hal.science/search/index/?q=*&amp;authFullName_s=Joseph Dalbera">Joseph Dalbera</text:a></text:p>
              <text:p text:style-name="Normal"><text:span>Revue de Linguistique Latine du Centre Alfred Ernout (De Lingua Latina)</text:span><text:span>, 2015, 11</text:span></text:p>
              <text:p text:style-name="Normal"><text:span>Article dans une revue</text:span></text:p>
              <text:p text:style-name="Normal"><text:a xlink:type="simple" xlink:href="https://hal.sorbonne-universite.fr/hal-03401237v1">hal-0340123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630v1">Le parfait de l'indicatif latin. De la langue au discours : une alchimie délicate</text:a></text:p>
              <text:p text:style-name="Normal"><text:a xlink:type="simple" xlink:href="https://hal.science/search/index/?q=*&amp;authFullName_s=Joseph Dalbera">Joseph Dalbera</text:a></text:p>
              <text:p text:style-name="Normal"><text:span>L'information grammaticale</text:span><text:span>, 2013, n°138, pp. 48-53</text:span></text:p>
              <text:p text:style-name="Normal"><text:span>Article dans une revue</text:span></text:p>
              <text:p text:style-name="Normal"><text:a xlink:type="simple" xlink:href="https://univ-corse.hal.science/hal-00989630v1">hal-0098963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829983v1">Sénèque au miroir de la Corse : élaboration d'identités insulaires</text:a></text:p>
              <text:p text:style-name="Normal"><text:a xlink:type="simple" xlink:href="https://hal.science/search/index/?q=*&amp;authFullName_s=Joseph Dalbera">Joseph Dalbera</text:a></text:p>
              <text:p text:style-name="Normal"><text:span>Project-îles. Iles, identités, patrimonialisation</text:span><text:span>, 2012, pp. 20-30</text:span></text:p>
              <text:p text:style-name="Normal"><text:span>Article dans une revue</text:span></text:p>
              <text:p text:style-name="Normal"><text:a xlink:type="simple" xlink:href="https://univ-corse.hal.science/hal-00829983v1">hal-0082998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25189" table:style-name="525189">
          <table:table-column table:style-name="525189.0"/>
          <table:table-row>
            <table:table-cell office:value-type="string">
              <text:p text:style-name="Normal"><text:a xlink:type="simple" xlink:href="https://hal.science/hal-05477374v1">Le logiciel Hyperbase Web Edition De l’étiquetage à l’exploitation d’un corpus numérique en latin</text:a></text:p>
              <text:p text:style-name="Normal"><text:a xlink:type="simple" xlink:href="https://hal.science/search/index/?q=*&amp;authFullName_s=Joseph Dalbera">Joseph Dalbera</text:a></text:p>
              <text:p text:style-name="Normal"><text:span>Université de Corse Pasquale Paoli. 2023</text:span></text:p>
              <text:p text:style-name="Normal"><text:span>Rapport</text:span><text:span><text:s/>(rapport technique)</text:span></text:p>
              <text:p text:style-name="Normal"><text:a xlink:type="simple" xlink:href="https://hal.science/hal-05477374v1">hal-05477374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ac5ae0" table:style-name="ac5ae0">
          <table:table-column table:style-name="ac5ae0.0"/>
          <table:table-row>
            <table:table-cell office:value-type="string">
              <text:p text:style-name="Normal"><text:a xlink:type="simple" xlink:href="https://hal.science/hal-01488483v1">« Infinitif et narration : analyse dans deux romans latins »</text:a></text:p>
              <text:p text:style-name="Normal"><text:a xlink:type="simple" xlink:href="https://hal.science/search/index/?q=*&amp;authFullName_s=Joseph Dalbera">Joseph Dalbera</text:a></text:p>
              <text:p text:style-name="Normal"><text:span>Latinitatis Rationes, Descriptive and Historical Accounts for the Latin Language</text:span><text:span>, De Gruyter, pp. 200-213, 2016</text:span></text:p>
              <text:p text:style-name="Normal"><text:span>Chapitre d'ouvrage</text:span></text:p>
              <text:p text:style-name="Normal"><text:a xlink:type="simple" xlink:href="https://hal.science/hal-01488483v1">hal-014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37v1">Les corpus ichtyonymiques latin et corse: taxinomies livresques et populaires</text:a></text:p>
              <text:p text:style-name="Normal"><text:a xlink:type="simple" xlink:href="https://hal.science/search/index/?q=*&amp;authFullName_s=Joseph Dalbera">Joseph Dalbera</text:a></text:p>
              <text:p text:style-name="Normal"><text:span>Paroddi Varghji, Mélanges offerts à Marie-José Dalbera-Stefanaggi</text:span><text:span>, Edizioni dell'Orso Alessandria, pp. 91-114, 2015</text:span></text:p>
              <text:p text:style-name="Normal"><text:span>Chapitre d'ouvrage</text:span></text:p>
              <text:p text:style-name="Normal"><text:a xlink:type="simple" xlink:href="https://hal.science/hal-01272037v1">hal-0127203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958v1">Le parfait de l'indicatif dans l'écriture autobiographique des Confessions de Saint Augustin et le jeu sur l'identité des instances narratives</text:a></text:p>
              <text:p text:style-name="Normal"><text:a xlink:type="simple" xlink:href="https://hal.science/search/index/?q=*&amp;authFullName_s=Joseph Dalbera">Joseph Dalbera</text:a></text:p>
              <text:p text:style-name="Normal"><text:span>Actas del XXVI Congreso Internacional de Lingüística y de Filología Románicas</text:span><text:span>, Casanova Herrero, Emili / Calvo Rigual, Cesareo, De Gruyter, pp. 521-530, 2013</text:span></text:p>
              <text:p text:style-name="Normal"><text:span>Chapitre d'ouvrage</text:span></text:p>
              <text:p text:style-name="Normal"><text:a xlink:type="simple" xlink:href="https://univ-corse.hal.science/hal-00915958v1">hal-009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07v1">Préverbation et aspect en latin: ruptures et continuités</text:a></text:p>
              <text:p text:style-name="Normal"><text:a xlink:type="simple" xlink:href="https://hal.science/search/index/?q=*&amp;authFullName_s=Joseph Dalbera">Joseph Dalbera</text:a></text:p>
              <text:p text:style-name="Normal"><text:span>BIRAUD, Michèle.<text:s/></text:span><text:span>(Dis)continuités. Etudes de linguistique latine et grecque</text:span><text:span>, L'Harmattan, pp.249-264, 2012</text:span></text:p>
              <text:p text:style-name="Normal"><text:span>Chapitre d'ouvrage</text:span></text:p>
              <text:p text:style-name="Normal"><text:a xlink:type="simple" xlink:href="https://hal.science/hal-01358707v1">hal-013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70v1">L’homme et son milieu: l’apport de la banque de données langue corse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Marie-José Dalbera-Stefanaggi">Marie-José Dalbera-Stefanaggi</text:a><text:span>,</text:span><text:a xlink:type="simple" xlink:href="https://hal.science/search/index/?q=*&amp;authFullName_s=Muriel Poli">Muriel Poli</text:a><text:span>,</text:span><text:a xlink:type="simple" xlink:href="https://hal.science/search/index/?q=*&amp;authFullName_s=Joseph Dalbera">Joseph Dalbera</text:a></text:p>
              <text:p text:style-name="Normal"><text:span>Marie-Antoinette Maupertuis.<text:s/></text:span><text:span>La Corse et le développement durable</text:span><text:span>, Albiana, 2010</text:span></text:p>
              <text:p text:style-name="Normal"><text:span>Chapitre d'ouvrage</text:span></text:p>
              <text:p text:style-name="Normal"><text:a xlink:type="simple" xlink:href="https://hal.science/hal-01402570v1">hal-01402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Dalbera</dc:title>
    <dc:subject/>
    <dc:description>CV</dc:description>
    <dc:creator/>
    <dc:date>2026-03-26T13:44:19.000</dc:date>
    <meta:generator>PHPWord</meta:generator>
    <meta:initial-creator>CCSD</meta:initial-creator>
    <meta:creation-date>2026-03-26T13:44:19.000</meta:creation-date>
    <meta:keyword/>
    <meta:user-defined meta:name="Category"/>
    <meta:user-defined meta:name="Company"/>
    <meta:user-defined meta:name="Manager"/>
  </office:meta>
</office:document-meta>
</file>