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0865" style:family="table">
      <style:table-properties style:rel-width="100" table:align="center"/>
    </style:style>
    <style:style style:name="c00865.0" style:family="table-column">
      <style:table-column-properties style:column-width="0.00cm"/>
    </style:style>
    <style:style style:name="9f47b2" style:family="table">
      <style:table-properties style:rel-width="100" table:align="center"/>
    </style:style>
    <style:style style:name="9f47b2.0" style:family="table-column">
      <style:table-column-properties style:column-width="0.00cm"/>
    </style:style>
    <style:style style:name="b172b7" style:family="table">
      <style:table-properties style:rel-width="100" table:align="center"/>
    </style:style>
    <style:style style:name="b172b7.0" style:family="table-column">
      <style:table-column-properties style:column-width="0.00cm"/>
    </style:style>
    <style:style style:name="4907b3" style:family="table">
      <style:table-properties style:rel-width="100" table:align="center"/>
    </style:style>
    <style:style style:name="4907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DAN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oseph Danan est Professeur à l’Institut d’Etudes théâtrales, où il enseigne (d’abord comme maître de conférences) depuis 1996. Il a été de 2012 à 2017 directeur-adjoint de l’IRET, au sein duquel il dirige depuis 2009 avec Catherine Naugrette le Groupe de recherche sur la Poétique du drame moderne et contemporain.</text:span></text:p>
        <text:p text:style-name="P8"><text:span text:style-name="T4">Il a longtemps collaboré comme dramaturge avec le metteur en scène Alain Bézu, fondateur et directeur jusqu’en 2007 du Théâtre des 2 Rives, Centre de création dramatique de Haute-Normandie, à Rouen.</text:span></text:p>
        <text:p text:style-name="P10"><text:span text:style-name="T5">Il est également auteur dramatiqu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c00865" table:style-name="c00865">
          <table:table-column table:style-name="c00865.0"/>
          <table:table-row>
            <table:table-cell office:value-type="string">
              <text:p text:style-name="Normal"><text:a xlink:type="simple" xlink:href="https://hal.science/hal-01465451v1">Retour à Dort (esquisse)</text:a></text:p>
              <text:p text:style-name="Normal"><text:a xlink:type="simple" xlink:href="https://hal.science/search/index/?q=*&amp;authFullName_s=Joseph Danan">Joseph Danan</text:a></text:p>
              <text:p text:style-name="Normal"><text:span>Registres : Revue d'études théâtrales</text:span><text:span>, 2016, Ecrire pour le théâtre aujourd’hui. Modèles de représentation et modèles de l’art 19 (printemps / été 2016)</text:span></text:p>
              <text:p text:style-name="Normal"><text:span>Article dans une revue</text:span></text:p>
              <text:p text:style-name="Normal"><text:a xlink:type="simple" xlink:href="https://hal.science/hal-01465451v1">hal-0146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416v1">Un chêne : une Illusion comique d’aujourd’hui</text:a></text:p>
              <text:p text:style-name="Normal"><text:a xlink:type="simple" xlink:href="https://hal.science/search/index/?q=*&amp;authFullName_s=Joseph Danan">Joseph Danan</text:a></text:p>
              <text:p text:style-name="Normal"><text:span>Coup de théâtre</text:span><text:span>, 2016, Tim Crouch ou la scène émancipée, 30</text:span></text:p>
              <text:p text:style-name="Normal"><text:span>Article dans une revue</text:span></text:p>
              <text:p text:style-name="Normal"><text:a xlink:type="simple" xlink:href="https://hal.science/hal-01463416v1">hal-014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890v1">Puissance du spectateur</text:a></text:p>
              <text:p text:style-name="Normal"><text:a xlink:type="simple" xlink:href="https://hal.science/search/index/?q=*&amp;authFullName_s=Joseph Danan">Joseph Danan</text:a></text:p>
              <text:p text:style-name="Normal"><text:span>Incertains regards. Cahiers dramaturgiques.</text:span><text:span>, 2015, La plasticité du vide : espace scénique, espace poétique, 4</text:span></text:p>
              <text:p text:style-name="Normal"><text:span>Article dans une revue</text:span></text:p>
              <text:p text:style-name="Normal"><text:a xlink:type="simple" xlink:href="https://hal.science/hal-01465890v1">hal-014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90v1">Le modèle rêvé d’une scène sans modèle</text:a></text:p>
              <text:p text:style-name="Normal"><text:a xlink:type="simple" xlink:href="https://hal.science/search/index/?q=*&amp;authFullName_s=Joseph Danan">Joseph Danan</text:a></text:p>
              <text:p text:style-name="Normal"><text:span>Registres : Revue d'études théâtrales</text:span><text:span>, 2015, Ecrire pour le théâtre aujourd’hui. Modèles de représentation et modèles de l’art, hors série 4 (printemps 2015)</text:span></text:p>
              <text:p text:style-name="Normal"><text:span>Article dans une revue</text:span></text:p>
              <text:p text:style-name="Normal"><text:a xlink:type="simple" xlink:href="https://hal.science/hal-01465490v1">hal-0146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939v1">Kiwi ou le vacillement des frontières</text:a></text:p>
              <text:p text:style-name="Normal"><text:a xlink:type="simple" xlink:href="https://hal.science/search/index/?q=*&amp;authFullName_s=Joseph Danan">Joseph Danan</text:a></text:p>
              <text:p text:style-name="Normal"><text:span>Voix et Images</text:span><text:span>, 2014, Daniel Danis, 118 (automne 2014)</text:span></text:p>
              <text:p text:style-name="Normal"><text:span>Article dans une revue</text:span></text:p>
              <text:p text:style-name="Normal"><text:a xlink:type="simple" xlink:href="https://hal.science/hal-01465939v1">hal-01465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054v1">Table ronde d’anciens doctorants</text:a></text:p>
              <text:p text:style-name="Normal"><text:a xlink:type="simple" xlink:href="https://hal.science/search/index/?q=*&amp;authFullName_s=Joseph Danan">Joseph Danan</text:a><text:span>,</text:span><text:a xlink:type="simple" xlink:href="https://hal.science/search/index/?q=*&amp;authFullName_s=Mireille Losco-Lena">Mireille Losco-Lena</text:a><text:span>,</text:span><text:a xlink:type="simple" xlink:href="https://hal.science/search/index/?q=*&amp;authFullName_s=David Lescot">David Lescot</text:a><text:span>,</text:span><text:a xlink:type="simple" xlink:href="https://hal.science/search/index/?q=*&amp;authFullName_s=Hélène Kuntz">Hélène Kuntz</text:a><text:span>,</text:span><text:a xlink:type="simple" xlink:href="https://hal.science/search/index/?q=*&amp;authFullName_s=Céline Hersant">Céline Hersant</text:a><text:span>et al.</text:span></text:p>
              <text:p text:style-name="Normal"><text:span>Etudes théatrales</text:span><text:span>, 2013, Passage du témoin : autour de Jean-Pierre Sarrazac, 56-57, p. 68-87.<text:s/></text:span><text:a xlink:type="simple" xlink:href="https://dx.doi.org/10.3917/etth.056.0068">⟨10.3917/etth.056.0068⟩</text:a></text:p>
              <text:p text:style-name="Normal"><text:span>Article dans une revue</text:span></text:p>
              <text:p text:style-name="Normal"><text:a xlink:type="simple" xlink:href="https://shs.hal.science/halshs-01406054v1">halshs-0140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769v1">Ecriture dramatique et performance</text:a></text:p>
              <text:p text:style-name="Normal"><text:a xlink:type="simple" xlink:href="https://hal.science/search/index/?q=*&amp;authFullName_s=Joseph Danan">Joseph Danan</text:a></text:p>
              <text:p text:style-name="Normal"><text:span>Communications [EHESS]</text:span><text:span>, 2013, Performance. Le corps exposé, 92</text:span></text:p>
              <text:p text:style-name="Normal"><text:span>Article dans une revue</text:span></text:p>
              <text:p text:style-name="Normal"><text:a xlink:type="simple" xlink:href="https://hal.science/hal-01469769v1">hal-0146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31v1">Ecrire est un jeu d’enfant</text:a></text:p>
              <text:p text:style-name="Normal"><text:a xlink:type="simple" xlink:href="https://hal.science/search/index/?q=*&amp;authFullName_s=Joseph Danan">Joseph Danan</text:a></text:p>
              <text:p text:style-name="Normal"><text:span>Cahiers Robinson</text:span><text:span>, 2012, 32</text:span></text:p>
              <text:p text:style-name="Normal"><text:span>Article dans une revue</text:span></text:p>
              <text:p text:style-name="Normal"><text:a xlink:type="simple" xlink:href="https://hal.science/hal-01728631v1">hal-0172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91v1">Témoins d’une présence</text:a></text:p>
              <text:p text:style-name="Normal"><text:a xlink:type="simple" xlink:href="https://hal.science/search/index/?q=*&amp;authFullName_s=Joseph Danan">Joseph Danan</text:a></text:p>
              <text:p text:style-name="Normal"><text:span>Etudes théatrales</text:span><text:span>, 2011, Le geste de témoigner. Un dispositif pour le théâtre, 51-52</text:span></text:p>
              <text:p text:style-name="Normal"><text:span>Article dans une revue</text:span></text:p>
              <text:p text:style-name="Normal"><text:a xlink:type="simple" xlink:href="https://hal.science/hal-01470591v1">hal-0147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55v1">Tentative de cadrage (ou de décadrage)</text:a></text:p>
              <text:p text:style-name="Normal"><text:a xlink:type="simple" xlink:href="https://hal.science/search/index/?q=*&amp;authFullName_s=Joseph Danan">Joseph Danan</text:a></text:p>
              <text:p text:style-name="Normal"><text:span>Registres : Revue d'études théâtrales</text:span><text:span>, 2010, Dramaturgie au présent, 14 (hiver 2010)</text:span></text:p>
              <text:p text:style-name="Normal"><text:span>Article dans une revue</text:span></text:p>
              <text:p text:style-name="Normal"><text:a xlink:type="simple" xlink:href="https://hal.science/hal-01470955v1">hal-0147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68v1">Le sujet, l’intime, le sujet</text:a></text:p>
              <text:p text:style-name="Normal"><text:a xlink:type="simple" xlink:href="https://hal.science/search/index/?q=*&amp;authFullName_s=Joseph Danan">Joseph Danan</text:a></text:p>
              <text:p text:style-name="Normal"><text:span>Théâtre/Public</text:span><text:span>, 2008, Le théâtre aujourd'hui : histoires, sujets, fables, 188</text:span></text:p>
              <text:p text:style-name="Normal"><text:span>Article dans une revue</text:span></text:p>
              <text:p text:style-name="Normal"><text:a xlink:type="simple" xlink:href="https://hal.science/hal-01470968v1">hal-0147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72v1">Où en sommes-nous ?</text:a></text:p>
              <text:p text:style-name="Normal"><text:a xlink:type="simple" xlink:href="https://hal.science/search/index/?q=*&amp;authFullName_s=Joseph Danan">Joseph Danan</text:a></text:p>
              <text:p text:style-name="Normal"><text:span>Frictions</text:span><text:span>, 2008, 12 (hiver-printemps 2008)</text:span></text:p>
              <text:p text:style-name="Normal"><text:span>Article dans une revue</text:span></text:p>
              <text:p text:style-name="Normal"><text:a xlink:type="simple" xlink:href="https://hal.science/hal-01470972v1">hal-01470972v1</text:a></text:p>
            </table:table-cell>
          </table:table-row>
        </table:table>
        <text:p text:style-name="P18"/>
        <text:p text:style-name="Heading2"><text:span text:style-name="T8">Ouvrages (9)</text:span></text:p>
        <text:p text:style-name="P20"/>
        <table:table table:name="9f47b2" table:style-name="9f47b2">
          <table:table-column table:style-name="9f47b2.0"/>
          <table:table-row>
            <table:table-cell office:value-type="string">
              <text:p text:style-name="Normal"><text:a xlink:type="simple" xlink:href="https://hal.science/hal-01728626v1">Les Nouveaux matériaux du théâtre</text:a></text:p>
              <text:p text:style-name="Normal"><text:a xlink:type="simple" xlink:href="https://hal.science/search/index/?q=*&amp;authFullName_s=Joseph Danan">Joseph Danan</text:a></text:p>
              <text:p text:style-name="Normal"><text:span>Joseph Danan et Catherine Naugrette.<text:s/></text:span><text:a xlink:type="simple" xlink:href="http://psn.univ-paris3.fr">PSN</text:a><text:span>, A paraître</text:span></text:p>
              <text:p text:style-name="Normal"><text:span>Ouvrages</text:span></text:p>
              <text:p text:style-name="Normal"><text:a xlink:type="simple" xlink:href="https://hal.science/hal-01728626v1">hal-0172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388v1">Deux rives pour un théâtre</text:a></text:p>
              <text:p text:style-name="Normal"><text:a xlink:type="simple" xlink:href="https://hal.science/search/index/?q=*&amp;authFullName_s=Marco Consolini">Marco Consolini</text:a><text:span>,</text:span><text:a xlink:type="simple" xlink:href="https://hal.science/search/index/?q=*&amp;authFullName_s=Joseph Danan">Joseph Danan</text:a></text:p>
              <text:p text:style-name="Normal"><text:span>Point de vues, 240 p., 2015, 978-2-37195-003-0</text:span></text:p>
              <text:p text:style-name="Normal"><text:span>Ouvrages</text:span></text:p>
              <text:p text:style-name="Normal"><text:a xlink:type="simple" xlink:href="https://hal.science/hal-01463388v1">hal-0146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966v1">Chemins de traverse</text:a></text:p>
              <text:p text:style-name="Normal"><text:a xlink:type="simple" xlink:href="https://hal.science/search/index/?q=*&amp;authFullName_s=Joseph Danan">Joseph Danan</text:a></text:p>
              <text:p text:style-name="Normal"><text:span>Joseph Danan et Marie-Christine Lesage.<text:s/></text:span><text:a xlink:type="simple" xlink:href="http://www.editionstheatrales.fr/livres/chemins-de-traverse-1170.html">Editions Théâtrales</text:a><text:span>, 2014, 978-2-84260-669-5</text:span></text:p>
              <text:p text:style-name="Normal"><text:span>Ouvrages</text:span></text:p>
              <text:p text:style-name="Normal"><text:a xlink:type="simple" xlink:href="https://hal.science/hal-01465966v1">hal-0146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262v1">Entre théâtre et performance : la question du texte</text:a></text:p>
              <text:p text:style-name="Normal"><text:a xlink:type="simple" xlink:href="https://hal.science/search/index/?q=*&amp;authFullName_s=Joseph Danan">Joseph Danan</text:a></text:p>
              <text:p text:style-name="Normal"><text:a xlink:type="simple" xlink:href="http://www.actes-sud.fr/catalogue/essais-et-ecrits-sur-le-theatre/apprendre-35-entre-theatre-et-performance-la-question-du-t">Actes Sud - Papiers</text:a><text:span>, 2013, 978-2-330-01623-4</text:span></text:p>
              <text:p text:style-name="Normal"><text:span>Ouvrages</text:span></text:p>
              <text:p text:style-name="Normal"><text:a xlink:type="simple" xlink:href="https://hal.science/hal-01465262v1">hal-0146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279v1">L'atelier d'écriture théâtrale</text:a></text:p>
              <text:p text:style-name="Normal"><text:a xlink:type="simple" xlink:href="https://hal.science/search/index/?q=*&amp;authFullName_s=Joseph Danan">Joseph Danan</text:a><text:span>,</text:span><text:a xlink:type="simple" xlink:href="https://hal.science/search/index/?q=*&amp;authFullName_s=Jean-Pierre Sarrazac">Jean-Pierre Sarrazac</text:a></text:p>
              <text:p text:style-name="Normal"><text:a xlink:type="simple" xlink:href="http://www.actes-sud.fr/catalogue/essais-et-ecrits-sur-le-theatre/latelier-decriture-theatrale">Actes Sud - Papiers</text:a><text:span>, 2012, 978-2-330-00547-4</text:span></text:p>
              <text:p text:style-name="Normal"><text:span>Ouvrages</text:span></text:p>
              <text:p text:style-name="Normal"><text:a xlink:type="simple" xlink:href="https://hal.science/hal-01465279v1">hal-014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280v1">Qu’est-ce que la dramaturgie ?</text:a></text:p>
              <text:p text:style-name="Normal"><text:a xlink:type="simple" xlink:href="https://hal.science/search/index/?q=*&amp;authFullName_s=Joseph Danan">Joseph Danan</text:a></text:p>
              <text:p text:style-name="Normal"><text:span>Actes Sud - Papiers, 2010, http://www.actes-sud.fr/catalogue/apprendre/quest-ce-que-la-dramaturgie</text:span></text:p>
              <text:p text:style-name="Normal"><text:span>Ouvrages</text:span></text:p>
              <text:p text:style-name="Normal"><text:a xlink:type="simple" xlink:href="https://hal.science/hal-01465280v1">hal-0146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11v1">L’Illusion comique. Dramaturgies de l’Illusion</text:a></text:p>
              <text:p text:style-name="Normal"><text:a xlink:type="simple" xlink:href="https://hal.science/search/index/?q=*&amp;authFullName_s=Joseph Danan">Joseph Danan</text:a><text:span>,</text:span><text:a xlink:type="simple" xlink:href="https://hal.science/search/index/?q=*&amp;authFullName_s=Pierre Corneille">Pierre Corneille</text:a></text:p>
              <text:p text:style-name="Normal"><text:span>Joseph Danan.<text:s/></text:span><text:a xlink:type="simple" xlink:href="http://purh.univ-rouen.fr/node/256">Publications des Universités de Rouen et du Havre</text:a><text:span>, 2006, 978-2-87775-409-5</text:span></text:p>
              <text:p text:style-name="Normal"><text:span>Ouvrages</text:span></text:p>
              <text:p text:style-name="Normal"><text:a xlink:type="simple" xlink:href="https://hal.science/hal-01465411v1">hal-014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13v1">Eléments pour une histoire du texte de théâtre</text:a></text:p>
              <text:p text:style-name="Normal"><text:a xlink:type="simple" xlink:href="https://hal.science/search/index/?q=*&amp;authFullName_s=Joseph Danan">Joseph Danan</text:a><text:span>,</text:span><text:a xlink:type="simple" xlink:href="https://hal.science/search/index/?q=*&amp;authFullName_s=Jean-Pierre Ryngaert">Jean-Pierre Ryngaert</text:a></text:p>
              <text:p text:style-name="Normal"><text:span>Armand Colin, 2005, 9782200344597</text:span></text:p>
              <text:p text:style-name="Normal"><text:span>Ouvrages</text:span></text:p>
              <text:p text:style-name="Normal"><text:a xlink:type="simple" xlink:href="https://hal.science/hal-01465413v1">hal-0146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17v1">Le Théâtre de la pensée</text:a></text:p>
              <text:p text:style-name="Normal"><text:a xlink:type="simple" xlink:href="https://hal.science/search/index/?q=*&amp;authFullName_s=Joseph Danan">Joseph Danan</text:a></text:p>
              <text:p text:style-name="Normal"><text:span>Editions Médianes, 1995, 9-782908-345308</text:span></text:p>
              <text:p text:style-name="Normal"><text:span>Ouvrages</text:span></text:p>
              <text:p text:style-name="Normal"><text:a xlink:type="simple" xlink:href="https://hal.science/hal-01465417v1">hal-01465417v1</text:a></text:p>
            </table:table-cell>
          </table:table-row>
        </table:table>
        <text:p text:style-name="P21"/>
        <text:p text:style-name="Heading2"><text:span text:style-name="T9">Chapitre d'ouvrage (16)</text:span></text:p>
        <text:p text:style-name="P23"/>
        <table:table table:name="b172b7" table:style-name="b172b7">
          <table:table-column table:style-name="b172b7.0"/>
          <table:table-row>
            <table:table-cell office:value-type="string">
              <text:p text:style-name="Normal"><text:a xlink:type="simple" xlink:href="https://hal.science/hal-01728623v1">Portrait du metteur en scène en maître des cérémonies</text:a></text:p>
              <text:p text:style-name="Normal"><text:a xlink:type="simple" xlink:href="https://hal.science/search/index/?q=*&amp;authFullName_s=Joseph Danan">Joseph Danan</text:a></text:p>
              <text:p text:style-name="Normal"><text:span>Izabella Pluta.<text:s/></text:span><text:span>Metteur en scène aujourd’hui. Identité artistique en question ?</text:span><text:span>,<text:s/></text:span><text:a xlink:type="simple" xlink:href="http://www.pur-editions.fr/detail.php?idOuv=4471">PUR</text:a><text:span>, 2017, collection Le Spectaculaire, 978-2-7535-5498-6</text:span></text:p>
              <text:p text:style-name="Normal"><text:span>Chapitre d'ouvrage</text:span></text:p>
              <text:p text:style-name="Normal"><text:a xlink:type="simple" xlink:href="https://hal.science/hal-01728623v1">hal-0172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357v1">De la scène à l’épreuve du texte au texte à l’épreuve de la scène : un jeu d’interactions</text:a></text:p>
              <text:p text:style-name="Normal"><text:a xlink:type="simple" xlink:href="https://hal.science/search/index/?q=*&amp;authFullName_s=Joseph Danan">Joseph Danan</text:a></text:p>
              <text:p text:style-name="Normal"><text:span>Zohra Makach &amp; Az-eddine Bounit.<text:s/></text:span><text:span>Le Théâtre aujourd’hui : Ecriture et art de la performance</text:span><text:span>, Faculté des Lettres et des Sciences humaines, Agadir, 2017, 978-9954-508-51-0</text:span></text:p>
              <text:p text:style-name="Normal"><text:span>Chapitre d'ouvrage</text:span></text:p>
              <text:p text:style-name="Normal"><text:a xlink:type="simple" xlink:href="https://hal.science/hal-01509357v1">hal-0150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29v1">D’Alcandre à Lacan, entretien avec Christiane Page</text:a></text:p>
              <text:p text:style-name="Normal"><text:a xlink:type="simple" xlink:href="https://hal.science/search/index/?q=*&amp;authFullName_s=Joseph Danan">Joseph Danan</text:a></text:p>
              <text:p text:style-name="Normal"><text:span>Christiane Page, Carolina Koretzky et Laetitia Jodeau-Belle.<text:s/></text:span><text:span>Théâtre et psychanalyse. Regards croisés sur le malaise dans la civilisation</text:span><text:span>,<text:s/></text:span><text:a xlink:type="simple" xlink:href="http://www.entretemps.org/nouveautes/202-theatre-et-psychanalyse-9782355392.html">L'Entretemps</text:a><text:span>, 2016, 978-2-35539-215-3</text:span></text:p>
              <text:p text:style-name="Normal"><text:span>Chapitre d'ouvrage</text:span></text:p>
              <text:p text:style-name="Normal"><text:a xlink:type="simple" xlink:href="https://hal.science/hal-01728629v1">hal-0172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282v1">La fiction est-elle nécessaire ?</text:a></text:p>
              <text:p text:style-name="Normal"><text:a xlink:type="simple" xlink:href="https://hal.science/search/index/?q=*&amp;authFullName_s=Joseph Danan">Joseph Danan</text:a></text:p>
              <text:p text:style-name="Normal"><text:span>Carles Batlle; Enric Gallèn; Mònica Güell.<text:s/></text:span><text:span>Drama contemporani : renaixança o extinció ? / Drame contemporain : renaissance ou extinction ?</text:span><text:span>,<text:s/></text:span><text:a xlink:type="simple" xlink:href="http://www.editorialpunctum.com/coeditors/institut-del-teatre/drama-contemporani-renaixenca-o-extincio-drame-contemporain-renaissance-ou-extinction/">Punctum</text:a><text:span>, 2016, 978-84-945790-2-8</text:span></text:p>
              <text:p text:style-name="Normal"><text:span>Chapitre d'ouvrage</text:span></text:p>
              <text:p text:style-name="Normal"><text:a xlink:type="simple" xlink:href="https://hal.science/hal-01465282v1">hal-0146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10v1">Comme des visages sur le sable</text:a></text:p>
              <text:p text:style-name="Normal"><text:a xlink:type="simple" xlink:href="https://hal.science/search/index/?q=*&amp;authFullName_s=Joseph Danan">Joseph Danan</text:a></text:p>
              <text:p text:style-name="Normal"><text:span>Paysages UBU. Le Théâtre de Denis Marleau, 1994-2014, de Marie-Christine Lesage</text:span><text:span>,<text:s/></text:span><text:a xlink:type="simple" xlink:href="http://editionssommetoute.com/Livre/paysages-ubu">éditions Somme toute</text:a><text:span>, 2015, 978-2924283790</text:span></text:p>
              <text:p text:style-name="Normal"><text:span>Chapitre d'ouvrage</text:span></text:p>
              <text:p text:style-name="Normal"><text:a xlink:type="simple" xlink:href="https://hal.science/hal-01465510v1">hal-0146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85v1">Un art à mille temps</text:a></text:p>
              <text:p text:style-name="Normal"><text:a xlink:type="simple" xlink:href="https://hal.science/search/index/?q=*&amp;authFullName_s=Joseph Danan">Joseph Danan</text:a></text:p>
              <text:p text:style-name="Normal"><text:span>La Représentation rhapsodique, de Rafaëlle Jolivet Pignon</text:span><text:span>,<text:s/></text:span><text:a xlink:type="simple" xlink:href="http://www.entretemps.org/nouveautes/190-la-representation-rhapsodique.html">L'Entretemps</text:a><text:span>, 2015, 978-2-35539-173-6</text:span></text:p>
              <text:p text:style-name="Normal"><text:span>Chapitre d'ouvrage</text:span></text:p>
              <text:p text:style-name="Normal"><text:a xlink:type="simple" xlink:href="https://hal.science/hal-01465485v1">hal-0146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95v1">Y a-t-il une spécificité de l’écriture théâtrale pour le jeune public ?</text:a></text:p>
              <text:p text:style-name="Normal"><text:a xlink:type="simple" xlink:href="https://hal.science/search/index/?q=*&amp;authFullName_s=Joseph Danan">Joseph Danan</text:a></text:p>
              <text:p text:style-name="Normal"><text:span>Christiane Connan-Pintado et Gilles Béhotéguy,<text:s/></text:span><text:span>Littérature de jeunesse au présent</text:span><text:span>, Presses Universitaires de Bordeaux, 2015, 9782867819735</text:span></text:p>
              <text:p text:style-name="Normal"><text:span>Chapitre d'ouvrage</text:span></text:p>
              <text:p text:style-name="Normal"><text:a xlink:type="simple" xlink:href="https://hal.science/hal-01465495v1">hal-014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664v1">Dramaturgy in “Postdramatic” Times</text:a></text:p>
              <text:p text:style-name="Normal"><text:a xlink:type="simple" xlink:href="https://hal.science/search/index/?q=*&amp;authFullName_s=Joseph Danan">Joseph Danan</text:a></text:p>
              <text:p text:style-name="Normal"><text:span>Katalyn Trencsényi et Bernadette Cochrane.<text:s/></text:span><text:span>New Dramaturgy. International Perspectives on Theory and Practice</text:span><text:span>,<text:s/></text:span><text:a xlink:type="simple" xlink:href="http://www.bloomsbury.com/uk/new-dramaturgy-9781408177082">Bloomsbury Methuen Drama</text:a><text:span>, 2014, 9781408177105</text:span></text:p>
              <text:p text:style-name="Normal"><text:span>Chapitre d'ouvrage</text:span></text:p>
              <text:p text:style-name="Normal"><text:a xlink:type="simple" xlink:href="https://hal.science/hal-01469664v1">hal-0146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678v1">Doutes, espoirs et désarroi de l’auteur dramatique</text:a></text:p>
              <text:p text:style-name="Normal"><text:a xlink:type="simple" xlink:href="https://hal.science/search/index/?q=*&amp;authFullName_s=Joseph Danan">Joseph Danan</text:a></text:p>
              <text:p text:style-name="Normal"><text:span>Matthieu Mével.<text:s/></text:span><text:span>La Littérature théâtrale entre le livre et la scène</text:span><text:span>,<text:s/></text:span><text:a xlink:type="simple" xlink:href="http://www.entretemps.org/collections/159-la-litterature-theatrale.html">L'Entretemps</text:a><text:span>, 2013, 978-2-35539-166-8</text:span></text:p>
              <text:p text:style-name="Normal"><text:span>Chapitre d'ouvrage</text:span></text:p>
              <text:p text:style-name="Normal"><text:a xlink:type="simple" xlink:href="https://hal.science/hal-01469678v1">hal-0146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80v1">L’envers du monologue</text:a></text:p>
              <text:p text:style-name="Normal"><text:a xlink:type="simple" xlink:href="https://hal.science/search/index/?q=*&amp;authFullName_s=Joseph Danan">Joseph Danan</text:a></text:p>
              <text:p text:style-name="Normal"><text:span>Françoise Dubor et Françoise Heulot-Petit.<text:s/></text:span><text:span>Le Monologue contre le drame ?</text:span><text:span>,<text:s/></text:span><text:a xlink:type="simple" xlink:href="http://www.pur-editions.fr/detail.php?idOuv=2818">Presses Universitaires de Rennes</text:a><text:span>, 2012, 978-2-7535-1730-1</text:span></text:p>
              <text:p text:style-name="Normal"><text:span>Chapitre d'ouvrage</text:span></text:p>
              <text:p text:style-name="Normal"><text:a xlink:type="simple" xlink:href="https://hal.science/hal-01470580v1">hal-0147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62v1">Consenquências de um tempo gramatical : a proposito da ultima peça de Ibsen</text:a></text:p>
              <text:p text:style-name="Normal"><text:a xlink:type="simple" xlink:href="https://hal.science/search/index/?q=*&amp;authFullName_s=Joseph Danan">Joseph Danan</text:a></text:p>
              <text:p text:style-name="Normal"><text:span>Christine Zurbach et Céla Caravela.<text:s/></text:span><text:span>Traduçao Dramaturgia Encenaçao (I)</text:span><text:span>,<text:s/></text:span><text:a xlink:type="simple" xlink:href="https://www.wook.pt/livro/traducao-dramaturgia-encenacao-christine-zurbach/12850935">Editora Licorne</text:a><text:span>, 2012, 9789728661755</text:span></text:p>
              <text:p text:style-name="Normal"><text:span>Chapitre d'ouvrage</text:span></text:p>
              <text:p text:style-name="Normal"><text:a xlink:type="simple" xlink:href="https://hal.science/hal-01470562v1">hal-0147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090v1">Puissance du désastre</text:a></text:p>
              <text:p text:style-name="Normal"><text:a xlink:type="simple" xlink:href="https://hal.science/search/index/?q=*&amp;authFullName_s=Joseph Danan">Joseph Danan</text:a></text:p>
              <text:p text:style-name="Normal"><text:span>Désastre de Jean-Paul Rouvrais</text:span><text:span>,<text:s/></text:span><text:a xlink:type="simple" xlink:href="http://leseditionsdupaquebot.com/paquebote%20esp/PAGES/CATALOGUE/Catalogue_Desastre/Catalogue_desastreesp.html">Editions du Paquebot</text:a><text:span>, 2012, 978-2-9537871-6-0</text:span></text:p>
              <text:p text:style-name="Normal"><text:span>Chapitre d'ouvrage</text:span></text:p>
              <text:p text:style-name="Normal"><text:a xlink:type="simple" xlink:href="https://hal.science/hal-01470090v1">hal-0147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38v1">Le théâtre à l’ère de l’interconnexion généralisée</text:a></text:p>
              <text:p text:style-name="Normal"><text:a xlink:type="simple" xlink:href="https://hal.science/search/index/?q=*&amp;authFullName_s=Joseph Danan">Joseph Danan</text:a></text:p>
              <text:p text:style-name="Normal"><text:span>Catherine Naugrette.<text:s/></text:span><text:span>Le Contemporain en scène, vol. II</text:span><text:span>,<text:s/></text:span><text:a xlink:type="simple" xlink:href="http://www.editions-harmattan.fr/index.asp?navig=catalogue&amp;amp;obj=livre&amp;amp;no=34080">L’Harmattan</text:a><text:span>, 2011, 978-2-296-54605-9</text:span></text:p>
              <text:p text:style-name="Normal"><text:span>Chapitre d'ouvrage</text:span></text:p>
              <text:p text:style-name="Normal"><text:a xlink:type="simple" xlink:href="https://hal.science/hal-01470838v1">hal-0147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53v1">L'auteur est un autre</text:a></text:p>
              <text:p text:style-name="Normal"><text:a xlink:type="simple" xlink:href="https://hal.science/search/index/?q=*&amp;authFullName_s=Joseph Danan">Joseph Danan</text:a></text:p>
              <text:p text:style-name="Normal"><text:span>Gilles Costaz.<text:s/></text:span><text:span>L'auteur en première ligne. Histoires et paroles des EAT</text:span><text:span>,<text:s/></text:span><text:a xlink:type="simple" xlink:href="http://www.avantscenetheatre.com/catalogue/eat-lauteur-en-premiere-ligne">L'Avant-scène théâtre</text:a><text:span>, 2010, 978-2-7498-1167-3</text:span></text:p>
              <text:p text:style-name="Normal"><text:span>Chapitre d'ouvrage</text:span></text:p>
              <text:p text:style-name="Normal"><text:a xlink:type="simple" xlink:href="https://hal.science/hal-01470953v1">hal-0147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58v1">Prostitution rentrée</text:a></text:p>
              <text:p text:style-name="Normal"><text:a xlink:type="simple" xlink:href="https://hal.science/search/index/?q=*&amp;authFullName_s=Joseph Danan">Joseph Danan</text:a></text:p>
              <text:p text:style-name="Normal"><text:span>Mannekijn de Frédéric Vossier</text:span><text:span>,<text:s/></text:span><text:a xlink:type="simple" xlink:href="http://www.quartett.fr/Mannekijn.html">Quartett</text:a><text:span>, 2008, Mannekijn, 978-2-916834-07-8</text:span></text:p>
              <text:p text:style-name="Normal"><text:span>Chapitre d'ouvrage</text:span></text:p>
              <text:p text:style-name="Normal"><text:a xlink:type="simple" xlink:href="https://hal.science/hal-01470958v1">hal-0147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75v1">La Scène d’enfance</text:a></text:p>
              <text:p text:style-name="Normal"><text:a xlink:type="simple" xlink:href="https://hal.science/search/index/?q=*&amp;authFullName_s=Joseph Danan">Joseph Danan</text:a></text:p>
              <text:p text:style-name="Normal"><text:span>Jean-Pierre Klein.<text:s/></text:span><text:span>Cet étrange désir d’écrire du théâtre</text:span><text:span>, Editions de l'Amandier, 2007, Cet étrange désir d’écrire du théâtre 9-782355-160134</text:span></text:p>
              <text:p text:style-name="Normal"><text:span>Chapitre d'ouvrage</text:span></text:p>
              <text:p text:style-name="Normal"><text:a xlink:type="simple" xlink:href="https://hal.science/hal-01470975v1">hal-01470975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4907b3" table:style-name="4907b3">
          <table:table-column table:style-name="4907b3.0"/>
          <table:table-row>
            <table:table-cell office:value-type="string">
              <text:p text:style-name="Normal"><text:a xlink:type="simple" xlink:href="https://hal.science/hal-03807257v1">Entretien : sur quelques éléments de poétique, du drame à la scène contemporaine</text:a></text:p>
              <text:p text:style-name="Normal"><text:a xlink:type="simple" xlink:href="https://hal.science/search/index/?q=*&amp;authFullName_s=Romain Bionda">Romain Bionda</text:a><text:span>,</text:span><text:a xlink:type="simple" xlink:href="https://hal.science/search/index/?q=*&amp;authFullName_s=Joseph Danan">Joseph Danan</text:a></text:p>
              <text:p text:style-name="Normal"><text:span>2020, pp.en ligne.<text:s/></text:span><text:a xlink:type="simple" xlink:href="https://dx.doi.org/10.58282/acta.12966">⟨10.58282/acta.12966⟩</text:a></text:p>
              <text:p text:style-name="Normal"><text:span>Autre publication scientifique</text:span></text:p>
              <text:p text:style-name="Normal"><text:a xlink:type="simple" xlink:href="https://hal.science/hal-03807257v1">hal-0380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33v1">Dramaturges et dramaturgie (entretien)</text:a></text:p>
              <text:p text:style-name="Normal"><text:a xlink:type="simple" xlink:href="https://hal.science/search/index/?q=*&amp;authFullName_s=Anne-Françoise Benhamou">Anne-Françoise Benhamou</text:a><text:span>,</text:span><text:a xlink:type="simple" xlink:href="https://hal.science/search/index/?q=*&amp;authFullName_s=Joseph Danan">Joseph Danan</text:a><text:span>,</text:span><text:a xlink:type="simple" xlink:href="https://hal.science/search/index/?q=*&amp;authFullName_s=Gérald Garutti">Gérald Garutti</text:a><text:span>,</text:span><text:a xlink:type="simple" xlink:href="https://hal.science/search/index/?q=*&amp;authFullName_s=Jean-Loup Rivière">Jean-Loup Rivière</text:a><text:span>,</text:span><text:a xlink:type="simple" xlink:href="https://hal.science/search/index/?q=*&amp;authFullName_s=Marion Boudier">Marion Boudier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2612133v1">hal-02612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DANAN</dc:title>
    <dc:subject/>
    <dc:description>CV</dc:description>
    <dc:creator/>
    <dc:date>2026-04-30T13:20:52.000</dc:date>
    <meta:generator>PHPWord</meta:generator>
    <meta:initial-creator>CCSD</meta:initial-creator>
    <meta:creation-date>2026-04-30T13:20:52.000</meta:creation-date>
    <meta:keyword/>
    <meta:user-defined meta:name="Category"/>
    <meta:user-defined meta:name="Company"/>
    <meta:user-defined meta:name="Manager"/>
  </office:meta>
</office:document-meta>
</file>