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73cc" style:family="table">
      <style:table-properties style:rel-width="100" table:align="center"/>
    </style:style>
    <style:style style:name="2573cc.0" style:family="table-column">
      <style:table-column-properties style:column-width="0.00cm"/>
    </style:style>
    <style:style style:name="c5040f" style:family="table">
      <style:table-properties style:rel-width="100" table:align="center"/>
    </style:style>
    <style:style style:name="c5040f.0" style:family="table-column">
      <style:table-column-properties style:column-width="0.00cm"/>
    </style:style>
    <style:style style:name="5aaef2" style:family="table">
      <style:table-properties style:rel-width="100" table:align="center"/>
    </style:style>
    <style:style style:name="5aaef2.0" style:family="table-column">
      <style:table-column-properties style:column-width="0.00cm"/>
    </style:style>
    <style:style style:name="1466fa" style:family="table">
      <style:table-properties style:rel-width="100" table:align="center"/>
    </style:style>
    <style:style style:name="1466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Di Mart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573cc" table:style-name="2573cc">
          <table:table-column table:style-name="2573cc.0"/>
          <table:table-row>
            <table:table-cell office:value-type="string">
              <text:p text:style-name="Normal"><text:a xlink:type="simple" xlink:href="https://inria.hal.science/hal-04685499v1">Assessment of Self-Supervised Denoising Methods for Esophageal Speech Enhancement</text:a></text:p>
              <text:p text:style-name="Normal"><text:a xlink:type="simple" xlink:href="https://hal.science/search/index/?q=*&amp;authFullName_s=Madiha Amarjouf">Madiha Amarjouf</text:a><text:span>,</text:span><text:a xlink:type="simple" xlink:href="https://hal.science/search/index/?q=*&amp;authFullName_s=El Hassan Ibn Elhaj">El Hassan Ibn Elhaj</text:a><text:span>,</text:span><text:a xlink:type="simple" xlink:href="https://hal.science/search/index/?q=*&amp;authFullName_s=Mouhcine Chami">Mouhcine Chami</text:a><text:span>,</text:span><text:a xlink:type="simple" xlink:href="https://hal.science/search/index/?q=*&amp;authFullName_s=Kadria Ezzine">Kadria Ezzine</text:a><text:span>,</text:span><text:a xlink:type="simple" xlink:href="https://hal.science/search/index/?q=*&amp;authFullName_s=Joseph Di Martino">Joseph Di Martino</text:a></text:p>
              <text:p text:style-name="Normal"><text:span>Applied Sciences</text:span><text:span>, 2024, 14 (15), pp.6682.<text:s/></text:span><text:a xlink:type="simple" xlink:href="https://dx.doi.org/10.3390/app14156682">⟨10.3390/app14156682⟩</text:a></text:p>
              <text:p text:style-name="Normal"><text:span>Article dans une revue</text:span></text:p>
              <text:p text:style-name="Normal"><text:a xlink:type="simple" xlink:href="https://inria.hal.science/hal-04685499v1">hal-04685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88552v1">Any-to-One Non-Parallel Voice Conversion System Using an Autoregressive Conversion Model and LPCNet Vocoder</text:a></text:p>
              <text:p text:style-name="Normal"><text:a xlink:type="simple" xlink:href="https://hal.science/search/index/?q=*&amp;authFullName_s=Kadria Ezzine">Kadria Ezzine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Mondher Frikha">Mondher Frikha</text:a></text:p>
              <text:p text:style-name="Normal"><text:span>Applied Sciences</text:span><text:span>, 2023, 13 (21), pp.11988.<text:s/></text:span><text:a xlink:type="simple" xlink:href="https://dx.doi.org/10.3390/app132111988">⟨10.3390/app132111988⟩</text:a></text:p>
              <text:p text:style-name="Normal"><text:span>Article dans une revue</text:span></text:p>
              <text:p text:style-name="Normal"><text:a xlink:type="simple" xlink:href="https://inria.hal.science/hal-04288552v1">hal-04288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0131v1">Denoising Esophageal Speech using Combination of Complex and Discrete Wavelet Transform with Wiener filter and Time Dilated Fourier Cepstra</text:a></text:p>
              <text:p text:style-name="Normal"><text:a xlink:type="simple" xlink:href="https://hal.science/search/index/?q=*&amp;authFullName_s=Madiha Amarjouf">Madiha Amarjouf</text:a><text:span>,</text:span><text:a xlink:type="simple" xlink:href="https://hal.science/search/index/?q=*&amp;authFullName_s=Fadoua Bahja">Fadoua Bahja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Mouhcine Chami">Mouhcine Chami</text:a><text:span>,</text:span><text:a xlink:type="simple" xlink:href="https://hal.science/search/index/?q=*&amp;authFullName_s=El Hassan Ibn Elhaj">El Hassan Ibn Elhaj</text:a></text:p>
              <text:p text:style-name="Normal"><text:span>ITM Web of Conferences</text:span><text:span>, 2022, The 4th International Conference on Computing and Wireless Communication Systems (ICCWCS 2022), 48, pp.03004.<text:s/></text:span><text:a xlink:type="simple" xlink:href="https://dx.doi.org/10.1051/itmconf/20224803004">⟨10.1051/itmconf/20224803004⟩</text:a></text:p>
              <text:p text:style-name="Normal"><text:span>Article dans une revue</text:span></text:p>
              <text:p text:style-name="Normal"><text:a xlink:type="simple" xlink:href="https://inria.hal.science/hal-03780131v1">hal-0378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790v1">Intelligibility Improvement of Esophageal Speech Using Sequence-to-Sequence Voice Conversion with Auditory Attention</text:a></text:p>
              <text:p text:style-name="Normal"><text:a xlink:type="simple" xlink:href="https://hal.science/search/index/?q=*&amp;authFullName_s=Kadria Ezzine">Kadria Ezzine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Mondher Frikha">Mondher Frikha</text:a></text:p>
              <text:p text:style-name="Normal"><text:span>Applied Sciences</text:span><text:span>, 2022, 12,<text:s/></text:span><text:a xlink:type="simple" xlink:href="https://dx.doi.org/10.3390/app12147062">⟨10.3390/app12147062⟩</text:a></text:p>
              <text:p text:style-name="Normal"><text:span>Article dans une revue</text:span></text:p>
              <text:p text:style-name="Normal"><text:a xlink:type="simple" xlink:href="https://hal.science/hal-03774790v1">hal-03774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5052v1">A novel voice conversion approach using cascaded powerful cepstrum predictors with excitation and phase extracted from the target training space encoded as a KD-tree</text:a></text:p>
              <text:p text:style-name="Normal"><text:a xlink:type="simple" xlink:href="https://hal.science/search/index/?q=*&amp;authFullName_s=Imen Ben Othmane">Imen Ben Othmane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Kais Ouni">Kais Ouni</text:a></text:p>
              <text:p text:style-name="Normal"><text:span>International Journal of Speech Technology</text:span><text:span>, 2019, pp.1-13.<text:s/></text:span><text:a xlink:type="simple" xlink:href="https://dx.doi.org/10.1007/s10772-019-09643-4">⟨10.1007/s10772-019-09643-4⟩</text:a></text:p>
              <text:p text:style-name="Normal"><text:span>Article dans une revue</text:span></text:p>
              <text:p text:style-name="Normal"><text:a xlink:type="simple" xlink:href="https://inria.hal.science/hal-02315052v1">hal-02315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4096v1">Enhancement of esophageal speech obtained by a voice conversion technique using time dilated Fourier cepstra</text:a></text:p>
              <text:p text:style-name="Normal"><text:a xlink:type="simple" xlink:href="https://hal.science/search/index/?q=*&amp;authFullName_s=Imen Ben Othmane">Imen Ben Othmane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Kaïs Ouni">Kaïs Ouni</text:a></text:p>
              <text:p text:style-name="Normal"><text:span>International Journal of Speech Technology</text:span><text:span>, 2018, 22 (1), pp.99-110.<text:s/></text:span><text:a xlink:type="simple" xlink:href="https://dx.doi.org/10.1007/s10772-018-09579-1">⟨10.1007/s10772-018-09579-1⟩</text:a></text:p>
              <text:p text:style-name="Normal"><text:span>Article dans une revue</text:span></text:p>
              <text:p text:style-name="Normal"><text:a xlink:type="simple" xlink:href="https://inria.hal.science/hal-01954096v1">hal-01954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75v1">Enhancement of esophageal speech using statistical and neuromimetic voice conversion techniques</text:a></text:p>
              <text:p text:style-name="Normal"><text:a xlink:type="simple" xlink:href="https://hal.science/search/index/?q=*&amp;authFullName_s=Imen Ben Othmane">Imen Ben Othmane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Kais Ouni">Kais Ouni</text:a></text:p>
              <text:p text:style-name="Normal"><text:span>Journal of International Science and General Applications</text:span><text:span>, 2018, 1 (1), pp.10</text:span></text:p>
              <text:p text:style-name="Normal"><text:span>Article dans une revue</text:span></text:p>
              <text:p text:style-name="Normal"><text:a xlink:type="simple" xlink:href="https://inria.hal.science/hal-01724375v1">hal-01724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2747v1">A corroborative study on improving pitch determination by time–frequency cepstrum decomposition using wavelets</text:a></text:p>
              <text:p text:style-name="Normal"><text:a xlink:type="simple" xlink:href="https://hal.science/search/index/?q=*&amp;authFullName_s=Fadoua Bahja">Fadoua Bahja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El Hassan Ibn Elhaj">El Hassan Ibn Elhaj</text:a><text:span>,</text:span><text:a xlink:type="simple" xlink:href="https://hal.science/search/index/?q=*&amp;authFullName_s=Driss Aboutajdine">Driss Aboutajdine</text:a></text:p>
              <text:p text:style-name="Normal"><text:span>SpringerPlus</text:span><text:span>, 2016,<text:s/></text:span><text:a xlink:type="simple" xlink:href="https://dx.doi.org/10.1186/s40064-016-2162-0">⟨10.1186/s40064-016-2162-0⟩</text:a></text:p>
              <text:p text:style-name="Normal"><text:span>Article dans une revue</text:span></text:p>
              <text:p text:style-name="Normal"><text:a xlink:type="simple" xlink:href="https://inria.hal.science/hal-01312747v1">hal-01312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625v1">An architectural comparison of signal reconstruction algorithms from short-time Fourier transform magnitude spectra</text:a></text:p>
              <text:p text:style-name="Normal"><text:a xlink:type="simple" xlink:href="https://hal.science/search/index/?q=*&amp;authFullName_s=Mouhcine Chami">Mouhcine Chami</text:a><text:span>,</text:span><text:a xlink:type="simple" xlink:href="https://hal.science/search/index/?q=*&amp;authFullName_s=Maryem Immassi">Maryem Immassi</text:a><text:span>,</text:span><text:a xlink:type="simple" xlink:href="https://hal.science/search/index/?q=*&amp;authFullName_s=Joseph Di Martino">Joseph Di Martino</text:a></text:p>
              <text:p text:style-name="Normal"><text:span>International Journal of Speech Technology</text:span><text:span>, 2015, 18 (3), pp.9.<text:s/></text:span><text:a xlink:type="simple" xlink:href="https://dx.doi.org/10.1007/s10772-015-9281-9">⟨10.1007/s10772-015-9281-9⟩</text:a></text:p>
              <text:p text:style-name="Normal"><text:span>Article dans une revue</text:span></text:p>
              <text:p text:style-name="Normal"><text:a xlink:type="simple" xlink:href="https://inria.hal.science/hal-01184625v1">hal-01184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503v1">A preliminary study on improving the recognition of esophageal speech using a hybrid system based on statistical voice conversion</text:a></text:p>
              <text:p text:style-name="Normal"><text:a xlink:type="simple" xlink:href="https://hal.science/search/index/?q=*&amp;authFullName_s=Othman Lachhab">Othman Lachhab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El Hassane Ibn Elhaj">El Hassane Ibn Elhaj</text:a><text:span>,</text:span><text:a xlink:type="simple" xlink:href="https://hal.science/search/index/?q=*&amp;authFullName_s=Ahmed Hammouch">Ahmed Hammouch</text:a></text:p>
              <text:p text:style-name="Normal"><text:span>SpringerPlus</text:span><text:span>, 2015,<text:s/></text:span><text:a xlink:type="simple" xlink:href="https://dx.doi.org/10.1186/s40064-015-1428-2">⟨10.1186/s40064-015-1428-2⟩</text:a></text:p>
              <text:p text:style-name="Normal"><text:span>Article dans une revue</text:span></text:p>
              <text:p text:style-name="Normal"><text:a xlink:type="simple" xlink:href="https://inria.hal.science/hal-01221503v1">hal-01221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660v1">An overview of the CATE algorithms for real-time pitch determination</text:a></text:p>
              <text:p text:style-name="Normal"><text:a xlink:type="simple" xlink:href="https://hal.science/search/index/?q=*&amp;authFullName_s=Fadoua Bahja">Fadoua Bahja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El Hassan Ibn Elhaj">El Hassan Ibn Elhaj</text:a><text:span>,</text:span><text:a xlink:type="simple" xlink:href="https://hal.science/search/index/?q=*&amp;authFullName_s=Driss Aboutajdine">Driss Aboutajdine</text:a></text:p>
              <text:p text:style-name="Normal"><text:span>Signal, Image and Video Processing</text:span><text:span>, 2013,<text:s/></text:span><text:a xlink:type="simple" xlink:href="https://dx.doi.org/10.1007/s11760-013-0488-4">⟨10.1007/s11760-013-0488-4⟩</text:a></text:p>
              <text:p text:style-name="Normal"><text:span>Article dans une revue</text:span></text:p>
              <text:p text:style-name="Normal"><text:a xlink:type="simple" xlink:href="https://inria.hal.science/hal-00831660v1">hal-00831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73v1">A Data Cleaning Solution by Perl Scripts for the KDD Cup 2003 Task 2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Joseph Di Martino">Joseph Di Martino</text:a></text:p>
              <text:p text:style-name="Normal"><text:span>SIGKDD explorations : newsletter of the Special Interest Group (SIG) on Knowledge Discovery &amp; Data Mining</text:span><text:span>, 2004, 5 (2), pp.158-159</text:span></text:p>
              <text:p text:style-name="Normal"><text:span>Article dans une revue</text:span></text:p>
              <text:p text:style-name="Normal"><text:a xlink:type="simple" xlink:href="https://inria.hal.science/inria-00100173v1">inria-00100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107v1">Statistical methods in multi-speaker automatic speech recognition</text:a></text:p>
              <text:p text:style-name="Normal"><text:a xlink:type="simple" xlink:href="https://hal.science/search/index/?q=*&amp;authFullName_s=Anne Boyer">Anne Boyer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P. Divoux">P. Divoux</text:a><text:span>,</text:span><text:a xlink:type="simple" xlink:href="https://hal.science/search/index/?q=*&amp;authFullName_s=Jean-Paul Haton">Jean-Paul Haton</text:a><text:span>,</text:span><text:a xlink:type="simple" xlink:href="https://hal.science/search/index/?q=*&amp;authFullName_s=Jean-François Mari">Jean-François Mari</text:a><text:span>et al.</text:span></text:p>
              <text:p text:style-name="Normal"><text:span>Applied Stochastic Models and Data Analysis</text:span><text:span>, 1990, 6 (3), pp.143-155.<text:s/></text:span><text:a xlink:type="simple" xlink:href="https://dx.doi.org/10.1002/asm.3150060302">⟨10.1002/asm.3150060302⟩</text:a></text:p>
              <text:p text:style-name="Normal"><text:span>Article dans une revue</text:span></text:p>
              <text:p text:style-name="Normal"><text:a xlink:type="simple" xlink:href="https://api.istex.fr/ark:/67375/WNG-3WX8N5Z4-J/fulltext.pdf?sid=hal">istex</text:a></text:p>
              <text:p text:style-name="Normal"><text:a xlink:type="simple" xlink:href="https://inria.hal.science/hal-00835107v1">hal-00835107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c5040f" table:style-name="c5040f">
          <table:table-column table:style-name="c5040f.0"/>
          <table:table-row>
            <table:table-cell office:value-type="string">
              <text:p text:style-name="Normal"><text:a xlink:type="simple" xlink:href="https://inria.hal.science/hal-03780125v1">Non-Parallel Voice Conversion System Using An Auto-Regressive Model</text:a></text:p>
              <text:p text:style-name="Normal"><text:a xlink:type="simple" xlink:href="https://hal.science/search/index/?q=*&amp;authFullName_s=Kadria Ezzine">Kadria Ezzine</text:a><text:span>,</text:span><text:a xlink:type="simple" xlink:href="https://hal.science/search/index/?q=*&amp;authFullName_s=Mondher Frikha">Mondher Frikha</text:a><text:span>,</text:span><text:a xlink:type="simple" xlink:href="https://hal.science/search/index/?q=*&amp;authFullName_s=Joseph Di Martino">Joseph Di Martino</text:a></text:p>
              <text:p text:style-name="Normal"><text:span>5th International Conference on Advanced Systems and Emergent Technologies - IC_ASET 2022</text:span><text:span>, Mar 2022, Hammamet, Tunisia. pp.500-504,<text:s/></text:span><text:a xlink:type="simple" xlink:href="https://dx.doi.org/10.1109/IC_ASET53395.2022.9765886">⟨10.1109/IC_ASET53395.2022.9765886⟩</text:a></text:p>
              <text:p text:style-name="Normal"><text:span>Communication dans un congrès</text:span></text:p>
              <text:p text:style-name="Normal"><text:a xlink:type="simple" xlink:href="https://inria.hal.science/hal-03780125v1">hal-03780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7364v1">Une nouvelle méthodologie prédictive fondée sur un modèle séquence à séquence utilisé pour la transformation de la parole œsophagienne en voix laryngée</text:a></text:p>
              <text:p text:style-name="Normal"><text:a xlink:type="simple" xlink:href="https://hal.science/search/index/?q=*&amp;authFullName_s=Kadria Ezzine">Kadria Ezzine</text:a><text:span>,</text:span><text:a xlink:type="simple" xlink:href="https://hal.science/search/index/?q=*&amp;authFullName_s=Imen Ben Othmane">Imen Ben Othmane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Mondher Frikha">Mondher Frikha</text:a></text:p>
              <text:p text:style-name="Normal"><text:span>JPC 2021 - 9èmes Journées de Phonétique Clinique</text:span><text:span>, May 2021, Toulouse, France</text:span></text:p>
              <text:p text:style-name="Normal"><text:span>Communication dans un congrès</text:span></text:p>
              <text:p text:style-name="Normal"><text:a xlink:type="simple" xlink:href="https://inria.hal.science/hal-03267364v1">hal-03267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7429v1">Rehaussement de la parole œsophagienne par une technique de conversion de voix fondée sur l'estimation de multiples réseaux de neurones profonds et de fonctions de conversion spectrale</text:a></text:p>
              <text:p text:style-name="Normal"><text:a xlink:type="simple" xlink:href="https://hal.science/search/index/?q=*&amp;authFullName_s=Mouad Laribia">Mouad Laribia</text:a><text:span>,</text:span><text:a xlink:type="simple" xlink:href="https://hal.science/search/index/?q=*&amp;authFullName_s=Imen Ben Ben Othmane">Imen Ben Ben Othmane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El Hassane Ibn Elhaj">El Hassane Ibn Elhaj</text:a></text:p>
              <text:p text:style-name="Normal"><text:span>JPC 2021 - 9èmes Journées de Phonétique Clinique</text:span><text:span>, May 2021, Toulouse, France</text:span></text:p>
              <text:p text:style-name="Normal"><text:span>Communication dans un congrès</text:span></text:p>
              <text:p text:style-name="Normal"><text:a xlink:type="simple" xlink:href="https://inria.hal.science/hal-03267429v1">hal-03267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6099v1">Improving the computational performance of standard GMM-based voice conversion systems used in real-time applications</text:a></text:p>
              <text:p text:style-name="Normal"><text:a xlink:type="simple" xlink:href="https://hal.science/search/index/?q=*&amp;authFullName_s=Imen Ben Othmane">Imen Ben Othmane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Kaïs Ouni">Kaïs Ouni</text:a></text:p>
              <text:p text:style-name="Normal"><text:span>ICECOCS’18 - 1st International Conference on Electronics, Control, Optimization and Computer Science</text:span><text:span>, Dec 2018, Kenitra, Morocco.<text:s/></text:span><text:a xlink:type="simple" xlink:href="https://dx.doi.org/10.1109/ICECOCS.2018.8610514">⟨10.1109/ICECOCS.2018.8610514⟩</text:a></text:p>
              <text:p text:style-name="Normal"><text:span>Communication dans un congrès</text:span></text:p>
              <text:p text:style-name="Normal"><text:a xlink:type="simple" xlink:href="https://inria.hal.science/hal-01886099v1">hal-01886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580v1">Enhancement of esophageal speech using voice conversion techniques</text:a></text:p>
              <text:p text:style-name="Normal"><text:a xlink:type="simple" xlink:href="https://hal.science/search/index/?q=*&amp;authFullName_s=Imen Ben Othmane">Imen Ben Othmane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Kaïs Ouni">Kaïs Ouni</text:a></text:p>
              <text:p text:style-name="Normal"><text:span>International Conference on Natural Language, Signal and Speech Processing - ICNLSSP 2017</text:span><text:span>, Dec 2017, Casablanca, Morocco</text:span></text:p>
              <text:p text:style-name="Normal"><text:span>Communication dans un congrès</text:span></text:p>
              <text:p text:style-name="Normal"><text:a xlink:type="simple" xlink:href="https://inria.hal.science/hal-01660580v1">hal-01660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3783v1">Vers la transformation de la parole oesophagienne en voix laryngée à l'aide de techniques de conversion vocale</text:a></text:p>
              <text:p text:style-name="Normal"><text:a xlink:type="simple" xlink:href="https://hal.science/search/index/?q=*&amp;authFullName_s=Imen Ben Ben Othmane">Imen Ben Ben Othmane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Kaïs Ouni">Kaïs Ouni</text:a></text:p>
              <text:p text:style-name="Normal"><text:span>7ème Journées de Phonétique Clinique - JPC 7</text:span><text:span>, Jun 2017, Paris, France</text:span></text:p>
              <text:p text:style-name="Normal"><text:span>Communication dans un congrès</text:span></text:p>
              <text:p text:style-name="Normal"><text:a xlink:type="simple" xlink:href="https://inria.hal.science/hal-01563783v1">hal-01563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309v1">Improving the recognition of pathological voice using the discriminant HLDA transformation</text:a></text:p>
              <text:p text:style-name="Normal"><text:a xlink:type="simple" xlink:href="https://hal.science/search/index/?q=*&amp;authFullName_s=Othman Lachhab">Othman Lachhab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El Hassane Ibn Elhaj">El Hassane Ibn Elhaj</text:a><text:span>,</text:span><text:a xlink:type="simple" xlink:href="https://hal.science/search/index/?q=*&amp;authFullName_s=Ahmed Hammouch">Ahmed Hammouch</text:a></text:p>
              <text:p text:style-name="Normal"><text:span>3rd International IEEE Colloquium on Information Science and Technology</text:span><text:span>, Oct 2014, Tetuan-Chefchaouen, Morocco</text:span></text:p>
              <text:p text:style-name="Normal"><text:span>Communication dans un congrès</text:span></text:p>
              <text:p text:style-name="Normal"><text:a xlink:type="simple" xlink:href="https://inria.hal.science/hal-01093309v1">hal-01093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776v1">Prediction of Cepstral Excitation Pulses for Voice Conversion</text:a></text:p>
              <text:p text:style-name="Normal"><text:a xlink:type="simple" xlink:href="https://hal.science/search/index/?q=*&amp;authFullName_s=Fadoua Bahja">Fadoua Bahja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El Hassan Ibn Elhaj">El Hassan Ibn Elhaj</text:a><text:span>,</text:span><text:a xlink:type="simple" xlink:href="https://hal.science/search/index/?q=*&amp;authFullName_s=Driss Aboutajdine">Driss Aboutajdine</text:a></text:p>
              <text:p text:style-name="Normal"><text:span>5th. International Conference on Information Systems and Economic Intelligence - SIIE ̓ 2012</text:span><text:span>, Feb 2012, Djerba, Tunisia</text:span></text:p>
              <text:p text:style-name="Normal"><text:span>Communication dans un congrès</text:span></text:p>
              <text:p text:style-name="Normal"><text:a xlink:type="simple" xlink:href="https://inria.hal.science/hal-00761776v1">hal-00761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819v1">On the Use of Wavelets and Cepstrum Excitation for Pitch Determination in Real-Time</text:a></text:p>
              <text:p text:style-name="Normal"><text:a xlink:type="simple" xlink:href="https://hal.science/search/index/?q=*&amp;authFullName_s=Fadoua Bahja">Fadoua Bahja</text:a><text:span>,</text:span><text:a xlink:type="simple" xlink:href="https://hal.science/search/index/?q=*&amp;authFullName_s=El Hassan Ibn Elhaj">El Hassan Ibn Elhaj</text:a><text:span>,</text:span><text:a xlink:type="simple" xlink:href="https://hal.science/search/index/?q=*&amp;authFullName_s=Joseph Di Martino">Joseph Di Martino</text:a></text:p>
              <text:p text:style-name="Normal"><text:span>3rd International Conference on Multimedia Computing and Systems - ICMCS'12</text:span><text:span>, May 2012, Tangier, Morocco</text:span></text:p>
              <text:p text:style-name="Normal"><text:span>Communication dans un congrès</text:span></text:p>
              <text:p text:style-name="Normal"><text:a xlink:type="simple" xlink:href="https://inria.hal.science/hal-00761819v1">hal-00761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783v1">Real-Time Signal Reconstruction from Short-Time Fourier Transform Magnitude Spectra Using FPGAs</text:a></text:p>
              <text:p text:style-name="Normal"><text:a xlink:type="simple" xlink:href="https://hal.science/search/index/?q=*&amp;authFullName_s=Mouhcine Chami">Mouhcine Chami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Laurent Pierron">Laurent Pierron</text:a><text:span>,</text:span><text:a xlink:type="simple" xlink:href="https://hal.science/search/index/?q=*&amp;authFullName_s=El Hassan Ibn Elhaj">El Hassan Ibn Elhaj</text:a></text:p>
              <text:p text:style-name="Normal"><text:span>5th. International Conference on Information Systems and Economic Intelligence - SIIE ̓ 2012</text:span><text:span>, Feb 2012, Djerba, Tunisia</text:span></text:p>
              <text:p text:style-name="Normal"><text:span>Communication dans un congrès</text:span></text:p>
              <text:p text:style-name="Normal"><text:a xlink:type="simple" xlink:href="https://inria.hal.science/hal-00761783v1">hal-00761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816v1">Real Time Context-Independent Phone Recognition Using a Simplified Statistical Training Algorithm</text:a></text:p>
              <text:p text:style-name="Normal"><text:a xlink:type="simple" xlink:href="https://hal.science/search/index/?q=*&amp;authFullName_s=Othman Lachhab">Othman Lachhab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El Hassan Ibn Elhaj">El Hassan Ibn Elhaj</text:a><text:span>,</text:span><text:a xlink:type="simple" xlink:href="https://hal.science/search/index/?q=*&amp;authFullName_s=Ahmed Hammouch">Ahmed Hammouch</text:a></text:p>
              <text:p text:style-name="Normal"><text:span>3rd International Conference on Multimedia Computing and Systems - ICMCS'12</text:span><text:span>, May 2012, Tangier, Morocco</text:span></text:p>
              <text:p text:style-name="Normal"><text:span>Communication dans un congrès</text:span></text:p>
              <text:p text:style-name="Normal"><text:a xlink:type="simple" xlink:href="https://inria.hal.science/hal-00761816v1">hal-00761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435v1">Real-Time Pitch Tracking using the eCate Algorithm</text:a></text:p>
              <text:p text:style-name="Normal"><text:a xlink:type="simple" xlink:href="https://hal.science/search/index/?q=*&amp;authFullName_s=Fadoua Bahja">Fadoua Bahja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El Hassan Ibn Elhaj">El Hassan Ibn Elhaj</text:a></text:p>
              <text:p text:style-name="Normal"><text:span>5th International Symposium on I/V Communications over fixed and Mobile Networks - ISIVC 2010</text:span><text:span>, Sep 2010, Rabat, Morocco. pp.1-4,<text:s/></text:span><text:a xlink:type="simple" xlink:href="https://dx.doi.org/10.1109/ISVC.2010.5656254">⟨10.1109/ISVC.2010.5656254⟩</text:a></text:p>
              <text:p text:style-name="Normal"><text:span>Communication dans un congrès</text:span></text:p>
              <text:p text:style-name="Normal"><text:a xlink:type="simple" xlink:href="https://inria.hal.science/inria-00545435v1">inria-00545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428v1">On the Use of an Iterative Estimation of Continuous Probabilistic Transforms for Voice Conversion</text:a></text:p>
              <text:p text:style-name="Normal"><text:a xlink:type="simple" xlink:href="https://hal.science/search/index/?q=*&amp;authFullName_s=A. Werghi">A. Werghi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S. Ben Jebara">S. Ben Jebara</text:a></text:p>
              <text:p text:style-name="Normal"><text:span>5th International Symposium on I/V Communications over fixed and Mobile Networks - ISIVC 2010</text:span><text:span>, Sep 2010, Rabat, Morocco. pp.1-4,<text:s/></text:span><text:a xlink:type="simple" xlink:href="https://dx.doi.org/10.1109/ISVC.2010.5656149">⟨10.1109/ISVC.2010.5656149⟩</text:a></text:p>
              <text:p text:style-name="Normal"><text:span>Communication dans un congrès</text:span></text:p>
              <text:p text:style-name="Normal"><text:a xlink:type="simple" xlink:href="https://inria.hal.science/inria-00545428v1">inria-00545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441v1">An improvement of the eCATE algorithm for F0 detection</text:a></text:p>
              <text:p text:style-name="Normal"><text:a xlink:type="simple" xlink:href="https://hal.science/search/index/?q=*&amp;authFullName_s=Fadoua Bahja">Fadoua Bahja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El Hassan Ibn Elhaj">El Hassan Ibn Elhaj</text:a><text:span>,</text:span><text:a xlink:type="simple" xlink:href="https://hal.science/search/index/?q=*&amp;authFullName_s=Driss Aboutajdine">Driss Aboutajdine</text:a></text:p>
              <text:p text:style-name="Normal"><text:span>10th International Symposium on Communications and Information Technologies - ISCIT 2010</text:span><text:span>, Oct 2010, Tokyo, Japan. pp.24-28,<text:s/></text:span><text:a xlink:type="simple" xlink:href="https://dx.doi.org/10.1109/ISCIT.2010.5664919">⟨10.1109/ISCIT.2010.5664919⟩</text:a></text:p>
              <text:p text:style-name="Normal"><text:span>Communication dans un congrès</text:span></text:p>
              <text:p text:style-name="Normal"><text:a xlink:type="simple" xlink:href="https://inria.hal.science/inria-00545441v1">inria-00545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72v1">Réduction d'un jeu de règles d'association par des méta-règles issues de la logique de &amp;quot;sens commun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Amedeo Napoli">Amedeo Napoli</text:a></text:p>
              <text:p text:style-name="Normal"><text:span>4èmes journées d'Extraction et de Gestion des Connaissances - EGC'2004</text:span><text:span>, G. Hébrail and L. Lebart and J.-M. Petit, 2004, Clermont-Ferrand, France. pp.353</text:span></text:p>
              <text:p text:style-name="Normal"><text:span>Communication dans un congrès</text:span></text:p>
              <text:p text:style-name="Normal"><text:a xlink:type="simple" xlink:href="https://inria.hal.science/inria-00100172v1">inria-0010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296v1">Comparing the Order of a Polynomial Phase Model for the Synthesis of Quasi-Harmonic Audio Signals</text:a></text:p>
              <text:p text:style-name="Normal"><text:a xlink:type="simple" xlink:href="https://hal.science/search/index/?q=*&amp;authFullName_s=Laurent Girin">Laurent Girin</text:a><text:span>,</text:span><text:a xlink:type="simple" xlink:href="https://hal.science/search/index/?q=*&amp;authFullName_s=Sylvain Marchand">Sylvain Marchand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Axel Röbel">Axel Röbel</text:a><text:span>,</text:span><text:a xlink:type="simple" xlink:href="https://hal.science/search/index/?q=*&amp;authFullName_s=Geoffroy Peeters">Geoffroy Peeters</text:a></text:p>
              <text:p text:style-name="Normal"><text:span>IEEE Workshop on Applications of Signal Processing to Audio and Acoustics - WASPAA'03</text:span><text:span>, Oct 2003, New York, United States. pp.193- 196</text:span></text:p>
              <text:p text:style-name="Normal"><text:span>Communication dans un congrès</text:span></text:p>
              <text:p text:style-name="Normal"><text:a xlink:type="simple" xlink:href="https://hal.science/hal-00308296v1">hal-00308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12v1">On The Use of High Order Derivatives for High Performance Alphabet Recognition</text:a></text:p>
              <text:p text:style-name="Normal"><text:a xlink:type="simple" xlink:href="https://hal.science/search/index/?q=*&amp;authFullName_s=Joseph Di Martino">Joseph Di Martino</text:a></text:p>
              <text:p text:style-name="Normal"><text:span>International Conference on Acoustics Speech and Signal Processing - ICASSP 2002</text:span><text:span>, 2002, Orlando, Florida, United States. 4 p</text:span></text:p>
              <text:p text:style-name="Normal"><text:span>Communication dans un congrès</text:span></text:p>
              <text:p text:style-name="Normal"><text:a xlink:type="simple" xlink:href="https://inria.hal.science/inria-00099412v1">inria-00099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13v1">Un Algorithme de Réduction de la Réverbération de Signaux Issus du Vocoder de Phase</text:a></text:p>
              <text:p text:style-name="Normal"><text:a xlink:type="simple" xlink:href="https://hal.science/search/index/?q=*&amp;authFullName_s=Joseph Di Martino">Joseph Di Martino</text:a><text:span>,</text:span><text:a xlink:type="simple" xlink:href="https://hal.science/search/index/?q=*&amp;authFullName_s=Yves Laprie">Yves Laprie</text:a></text:p>
              <text:p text:style-name="Normal"><text:span>XXIVe Journées d'Etude sur la Parole - JEP 2002</text:span><text:span>, 2002, Nancy, France. 4 p</text:span></text:p>
              <text:p text:style-name="Normal"><text:span>Communication dans un congrès</text:span></text:p>
              <text:p text:style-name="Normal"><text:a xlink:type="simple" xlink:href="https://inria.hal.science/inria-00099413v1">inria-00099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73v1">Suppression of Phasiness for Time-Scale Modifications of Speech Signals Based on a Shape Invariance Property</text:a></text:p>
              <text:p text:style-name="Normal"><text:a xlink:type="simple" xlink:href="https://hal.science/search/index/?q=*&amp;authFullName_s=Joseph Di Martino">Joseph Di Martino</text:a><text:span>,</text:span><text:a xlink:type="simple" xlink:href="https://hal.science/search/index/?q=*&amp;authFullName_s=Yves Laprie">Yves Laprie</text:a></text:p>
              <text:p text:style-name="Normal"><text:span>International Conference on Acoustics, Speech, and Signal Processing - ICASSP 2001</text:span><text:span>, IEEE, 2001, Salt Lake City, United States. pp.853-856</text:span></text:p>
              <text:p text:style-name="Normal"><text:span>Communication dans un congrès</text:span></text:p>
              <text:p text:style-name="Normal"><text:a xlink:type="simple" xlink:href="https://inria.hal.science/inria-00108073v1">inria-00108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59v1">An Efficient F0 Determination Algorithm Based on the Implicit Calculation of the Autocorrelation of the Temporal Excitation Signal</text:a></text:p>
              <text:p text:style-name="Normal"><text:a xlink:type="simple" xlink:href="https://hal.science/search/index/?q=*&amp;authFullName_s=Joseph Di Martino">Joseph Di Martino</text:a><text:span>,</text:span><text:a xlink:type="simple" xlink:href="https://hal.science/search/index/?q=*&amp;authFullName_s=Yves Laprie">Yves Laprie</text:a></text:p>
              <text:p text:style-name="Normal"><text:span>6th European Conference on Speech Communication &amp; Technology - EUROSPEECH'99</text:span><text:span>, 1999, Budapest, Hungary. 4 p</text:span></text:p>
              <text:p text:style-name="Normal"><text:span>Communication dans un congrès</text:span></text:p>
              <text:p text:style-name="Normal"><text:a xlink:type="simple" xlink:href="https://inria.hal.science/inria-00098759v1">inria-00098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319v1">Speech synthesis using phase vocoder techniques</text:a></text:p>
              <text:p text:style-name="Normal"><text:a xlink:type="simple" xlink:href="https://hal.science/search/index/?q=*&amp;authFullName_s=Joseph Di Martino">Joseph Di Martino</text:a></text:p>
              <text:p text:style-name="Normal"><text:span>EUROSPEECH - Fifth European Conference on Speech Communication and Technology - 1997</text:span><text:span>, Sep 1997, Rhodes, Greece</text:span></text:p>
              <text:p text:style-name="Normal"><text:span>Communication dans un congrès</text:span></text:p>
              <text:p text:style-name="Normal"><text:a xlink:type="simple" xlink:href="https://inria.hal.science/hal-00835319v1">hal-0083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127v1">Which model for future speech recognition systems: Hidden Markov models for finite-state automata?</text:a></text:p>
              <text:p text:style-name="Normal"><text:a xlink:type="simple" xlink:href="https://hal.science/search/index/?q=*&amp;authFullName_s=Joseph Di Martino">Joseph Di Martino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B. Mathieu">B. Mathieu</text:a><text:span>,</text:span><text:a xlink:type="simple" xlink:href="https://hal.science/search/index/?q=*&amp;authFullName_s=K. Perot">K. Perot</text:a><text:span>,</text:span><text:a xlink:type="simple" xlink:href="https://hal.science/search/index/?q=*&amp;authFullName_s=Kamel Smaïli">Kamel Smaïli</text:a></text:p>
              <text:p text:style-name="Normal"><text:span>IEEE International Conference on Acoustics, Speech, and Signal Processing - ICASSP-94</text:span><text:span>, 1994, Adelaïd, Australia. pp.633-635</text:span></text:p>
              <text:p text:style-name="Normal"><text:span>Communication dans un congrès</text:span></text:p>
              <text:p text:style-name="Normal"><text:a xlink:type="simple" xlink:href="https://hal.science/hal-00589127v1">hal-005891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135v1">A Level-Building Top-Down Parsing Algorithm for Context-Free Grammars in Continuous Speech Recognition</text:a></text:p>
              <text:p text:style-name="Normal"><text:a xlink:type="simple" xlink:href="https://hal.science/search/index/?q=*&amp;authFullName_s=François Charpillet">François Charpillet</text:a><text:span>,</text:span><text:a xlink:type="simple" xlink:href="https://hal.science/search/index/?q=*&amp;authFullName_s=Joseph Di Martino">Joseph Di Martino</text:a></text:p>
              <text:p text:style-name="Normal"><text:span>EUROSPEECH - Third European Conference on Speech Communication and Technology - 1993</text:span><text:span>, Sep 1993, Berlin, Germany. pp.1947-1949</text:span></text:p>
              <text:p text:style-name="Normal"><text:span>Communication dans un congrès</text:span></text:p>
              <text:p text:style-name="Normal"><text:a xlink:type="simple" xlink:href="https://inria.hal.science/hal-00835135v1">hal-00835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451v1">Statistical methods in multi-speaker automatic speech recognition</text:a></text:p>
              <text:p text:style-name="Normal"><text:a xlink:type="simple" xlink:href="https://hal.science/search/index/?q=*&amp;authFullName_s=Anne Boyer">Anne Boyer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P. Divoux">P. Divoux</text:a><text:span>,</text:span><text:a xlink:type="simple" xlink:href="https://hal.science/search/index/?q=*&amp;authFullName_s=Jean-Paul Haton">Jean-Paul Haton</text:a><text:span>,</text:span><text:a xlink:type="simple" xlink:href="https://hal.science/search/index/?q=*&amp;authFullName_s=Jean-Francois Mari">Jean-Francois Mari</text:a><text:span>et al.</text:span></text:p>
              <text:p text:style-name="Normal"><text:span>ASMDA - 4th International Symposium on Applied stochastic models and data analysis - 1988</text:span><text:span>, 1988, Nancy, France</text:span></text:p>
              <text:p text:style-name="Normal"><text:span>Communication dans un congrès</text:span></text:p>
              <text:p text:style-name="Normal"><text:a xlink:type="simple" xlink:href="https://inria.hal.science/hal-00835451v1">hal-00835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095v1">On multi-level machines for continuous speech recognition</text:a></text:p>
              <text:p text:style-name="Normal"><text:a xlink:type="simple" xlink:href="https://hal.science/search/index/?q=*&amp;authFullName_s=Joseph Di Martino">Joseph Di Martino</text:a></text:p>
              <text:p text:style-name="Normal"><text:span>IJCAI - Tenth International Joint Conference on Artificial Intelligent - 1987</text:span><text:span>, Aug 1987, Milan, Italy. pp.836-839</text:span></text:p>
              <text:p text:style-name="Normal"><text:span>Communication dans un congrès</text:span></text:p>
              <text:p text:style-name="Normal"><text:a xlink:type="simple" xlink:href="https://inria.hal.science/hal-00835095v1">hal-00835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470v1">Dynamic time warping and vector quantization in isolated and connected word recognition</text:a></text:p>
              <text:p text:style-name="Normal"><text:a xlink:type="simple" xlink:href="https://hal.science/search/index/?q=*&amp;authFullName_s=Anne Boyer">Anne Boyer</text:a><text:span>,</text:span><text:a xlink:type="simple" xlink:href="https://hal.science/search/index/?q=*&amp;authFullName_s=Jean-Paul Haton">Jean-Paul Haton</text:a><text:span>,</text:span><text:a xlink:type="simple" xlink:href="https://hal.science/search/index/?q=*&amp;authFullName_s=Joseph Di Martino">Joseph Di Martino</text:a></text:p>
              <text:p text:style-name="Normal"><text:span>ECST - European Conference on Speech Technology - 1987</text:span><text:span>, 1987, Edinburgh, Scotland, United Kingdom. pp.2436-2439</text:span></text:p>
              <text:p text:style-name="Normal"><text:span>Communication dans un congrès</text:span></text:p>
              <text:p text:style-name="Normal"><text:a xlink:type="simple" xlink:href="https://inria.hal.science/hal-00835470v1">hal-00835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476v1">Reconnaissance de la parole continue par programmation dynamique</text:a></text:p>
              <text:p text:style-name="Normal"><text:a xlink:type="simple" xlink:href="https://hal.science/search/index/?q=*&amp;authFullName_s=Joseph Di Martino">Joseph Di Martino</text:a></text:p>
              <text:p text:style-name="Normal"><text:span>JEP - Actes 15èmes Journées d'Etudes sur la Parole - 1986</text:span><text:span>, May 1986, Aix-en-Provence, France</text:span></text:p>
              <text:p text:style-name="Normal"><text:span>Communication dans un congrès</text:span></text:p>
              <text:p text:style-name="Normal"><text:a xlink:type="simple" xlink:href="https://inria.hal.science/hal-00835476v1">hal-00835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479v1">Reconnaissance de la parole multi-locuteur par programmation dynamique</text:a></text:p>
              <text:p text:style-name="Normal"><text:a xlink:type="simple" xlink:href="https://hal.science/search/index/?q=*&amp;authFullName_s=Anne Boyer">Anne Boyer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Jean-Paul Haton">Jean-Paul Haton</text:a></text:p>
              <text:p text:style-name="Normal"><text:span>JEP - Actes 15èmes Journées d'Etudes sur la Parole - 1986</text:span><text:span>, May 1986, Aix-en-Provence, France</text:span></text:p>
              <text:p text:style-name="Normal"><text:span>Communication dans un congrès</text:span></text:p>
              <text:p text:style-name="Normal"><text:a xlink:type="simple" xlink:href="https://inria.hal.science/hal-00835479v1">hal-00835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482v1">Un algorithme de reconnaissance de mots enchaînés avec contraintes syntaxiques</text:a></text:p>
              <text:p text:style-name="Normal"><text:a xlink:type="simple" xlink:href="https://hal.science/search/index/?q=*&amp;authFullName_s=Anne Boyer">Anne Boyer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Jean-Paul Haton">Jean-Paul Haton</text:a></text:p>
              <text:p text:style-name="Normal"><text:span>JEP - Actes 14èmes Journées d'Etudes sur la Parole - 1985</text:span><text:span>, Jun 1985, Paris, France</text:span></text:p>
              <text:p text:style-name="Normal"><text:span>Communication dans un congrès</text:span></text:p>
              <text:p text:style-name="Normal"><text:a xlink:type="simple" xlink:href="https://inria.hal.science/hal-00835482v1">hal-0083548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aaef2" table:style-name="5aaef2">
          <table:table-column table:style-name="5aaef2.0"/>
          <table:table-row>
            <table:table-cell office:value-type="string">
              <text:p text:style-name="Normal"><text:a xlink:type="simple" xlink:href="https://inria.hal.science/hal-00835120v1">Dynamic Time Warping Algorithms for Isolated and Connected Word Recognition</text:a></text:p>
              <text:p text:style-name="Normal"><text:a xlink:type="simple" xlink:href="https://hal.science/search/index/?q=*&amp;authFullName_s=Joseph Di Martino">Joseph Di Martino</text:a></text:p>
              <text:p text:style-name="Normal"><text:span>Renato De Mori and Ching Y. Suen.<text:s/></text:span><text:span>New Systems and Architectures for Automatic Speech Recognition and Synthesis</text:span><text:span>, 16, Springer Verlag, pp.405-418, 1985, NATO ASI Series, 978-3-642-824494.<text:s/></text:span><text:a xlink:type="simple" xlink:href="https://dx.doi.org/10.1007/978-3-642-82447-0_15">⟨10.1007/978-3-642-82447-0_15⟩</text:a></text:p>
              <text:p text:style-name="Normal"><text:span>Chapitre d'ouvrage</text:span></text:p>
              <text:p text:style-name="Normal"><text:a xlink:type="simple" xlink:href="https://inria.hal.science/hal-00835120v1">hal-00835120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1466fa" table:style-name="1466fa">
          <table:table-column table:style-name="1466fa.0"/>
          <table:table-row>
            <table:table-cell office:value-type="string">
              <text:p text:style-name="Normal"><text:a xlink:type="simple" xlink:href="https://inria.hal.science/inria-00546967v1">Synthétiseur numérique audio amélioré</text:a></text:p>
              <text:p text:style-name="Normal"><text:a xlink:type="simple" xlink:href="https://hal.science/search/index/?q=*&amp;authFullName_s=Joseph Di Martino">Joseph Di Martino</text:a><text:span>,</text:span><text:a xlink:type="simple" xlink:href="https://hal.science/search/index/?q=*&amp;authFullName_s=Laurent Pierron">Laurent Pierron</text:a></text:p>
              <text:p text:style-name="Normal"><text:span>France, N° de brevet: 10/02674. 2010</text:span></text:p>
              <text:p text:style-name="Normal"><text:span>Brevet</text:span></text:p>
              <text:p text:style-name="Normal"><text:a xlink:type="simple" xlink:href="https://inria.hal.science/inria-00546967v1">inria-00546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Di Martino</dc:title>
    <dc:subject/>
    <dc:description>CV</dc:description>
    <dc:creator/>
    <dc:date>2026-05-02T05:07:59.000</dc:date>
    <meta:generator>PHPWord</meta:generator>
    <meta:initial-creator>CCSD</meta:initial-creator>
    <meta:creation-date>2026-05-02T05:07:59.000</meta:creation-date>
    <meta:keyword/>
    <meta:user-defined meta:name="Category"/>
    <meta:user-defined meta:name="Company"/>
    <meta:user-defined meta:name="Manager"/>
  </office:meta>
</office:document-meta>
</file>