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540b" style:family="table">
      <style:table-properties style:rel-width="100" table:align="center"/>
    </style:style>
    <style:style style:name="dd540b.0" style:family="table-column">
      <style:table-column-properties style:column-width="0.00cm"/>
    </style:style>
    <style:style style:name="3b5b82" style:family="table">
      <style:table-properties style:rel-width="100" table:align="center"/>
    </style:style>
    <style:style style:name="3b5b82.0" style:family="table-column">
      <style:table-column-properties style:column-width="0.00cm"/>
    </style:style>
    <style:style style:name="63e7be" style:family="table">
      <style:table-properties style:rel-width="100" table:align="center"/>
    </style:style>
    <style:style style:name="63e7be.0" style:family="table-column">
      <style:table-column-properties style:column-width="0.00cm"/>
    </style:style>
    <style:style style:name="d0a3af" style:family="table">
      <style:table-properties style:rel-width="100" table:align="center"/>
    </style:style>
    <style:style style:name="d0a3af.0" style:family="table-column">
      <style:table-column-properties style:column-width="0.00cm"/>
    </style:style>
    <style:style style:name="0ce043" style:family="table">
      <style:table-properties style:rel-width="100" table:align="center"/>
    </style:style>
    <style:style style:name="0ce0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Earso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dd540b" table:style-name="dd540b">
          <table:table-column table:style-name="dd540b.0"/>
          <table:table-row>
            <table:table-cell office:value-type="string">
              <text:p text:style-name="Normal"><text:a xlink:type="simple" xlink:href="https://univ-catholille.hal.science/hal-05385967v1">How to move business for ambitious climate action: The future role of business coalitions</text:a></text:p>
              <text:p text:style-name="Normal"><text:a xlink:type="simple" xlink:href="https://hal.science/search/index/?q=*&amp;authFullName_s=Björn Knoop">Björn Knoop</text:a><text:span>,</text:span><text:a xlink:type="simple" xlink:href="https://hal.science/search/index/?q=*&amp;authFullName_s=Frauke Pipart">Frauke Pipart</text:a><text:span>,</text:span><text:a xlink:type="simple" xlink:href="https://hal.science/search/index/?q=*&amp;authFullName_s=Irja Vormedal">Irja Vormedal</text:a><text:span>,</text:span><text:a xlink:type="simple" xlink:href="https://hal.science/search/index/?q=*&amp;authFullName_s=Joseph Earsom">Joseph Earsom</text:a><text:span>,</text:span><text:a xlink:type="simple" xlink:href="https://hal.science/search/index/?q=*&amp;authFullName_s=Vincent Micke">Vincent Micke</text:a></text:p>
              <text:p text:style-name="Normal"><text:span>Business4Climate - Report 2025</text:span><text:span>, 2025</text:span></text:p>
              <text:p text:style-name="Normal"><text:span>Autre publication scientifique</text:span></text:p>
              <text:p text:style-name="Normal"><text:a xlink:type="simple" xlink:href="https://univ-catholille.hal.science/hal-05385967v1">hal-05385967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3b5b82" table:style-name="3b5b82">
          <table:table-column table:style-name="3b5b82.0"/>
          <table:table-row>
            <table:table-cell office:value-type="string">
              <text:p text:style-name="Normal"><text:a xlink:type="simple" xlink:href="https://hal.science/hal-04975205v1">EU climate diplomacy towards the IMO and ICAO</text:a></text:p>
              <text:p text:style-name="Normal"><text:a xlink:type="simple" xlink:href="https://hal.science/search/index/?q=*&amp;authFullName_s=Joseph Earsom">Joseph Earsom</text:a></text:p>
              <text:p text:style-name="Normal"><text:span>Journal of Contemporary European Studies</text:span><text:span>, 2025, Online first, pp.1-2.<text:s/></text:span><text:a xlink:type="simple" xlink:href="https://dx.doi.org/10.1080/14782804.2025.2473792">⟨10.1080/14782804.2025.2473792⟩</text:a></text:p>
              <text:p text:style-name="Normal"><text:span>Article dans une revue</text:span></text:p>
              <text:p text:style-name="Normal"><text:a xlink:type="simple" xlink:href="https://hal.science/hal-04975205v1">hal-0497520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844391v1">Making waves or ripples? The influence of the European Green Deal on the revised IMO GHG strategy</text:a></text:p>
              <text:p text:style-name="Normal"><text:a xlink:type="simple" xlink:href="https://hal.science/search/index/?q=*&amp;authFullName_s=Joseph Earsom">Joseph Earsom</text:a></text:p>
              <text:p text:style-name="Normal"><text:span>International Environmental Agreements: Politics, Law and Economics</text:span><text:span>, 2025, Online first,<text:s/></text:span><text:a xlink:type="simple" xlink:href="https://dx.doi.org/10.1007/s10784-024-09661-x">⟨10.1007/s10784-024-09661-x⟩</text:a></text:p>
              <text:p text:style-name="Normal"><text:span>Article dans une revue</text:span></text:p>
              <text:p text:style-name="Normal"><text:a xlink:type="simple" xlink:href="https://univ-catholille.hal.science/hal-04844391v1">hal-0484439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345739v1">EU climate diplomacy and the geopolitics of the Anthropocene</text:a></text:p>
              <text:p text:style-name="Normal"><text:a xlink:type="simple" xlink:href="https://hal.science/search/index/?q=*&amp;authFullName_s=Niklas Bremberg">Niklas Bremberg</text:a><text:span>,</text:span><text:a xlink:type="simple" xlink:href="https://hal.science/search/index/?q=*&amp;authFullName_s=Joseph Earsom">Joseph Earsom</text:a><text:span>,</text:span><text:a xlink:type="simple" xlink:href="https://hal.science/search/index/?q=*&amp;authFullName_s=Franziska Petri">Franziska Petri</text:a></text:p>
              <text:p text:style-name="Normal"><text:span>European Politics and Society</text:span><text:span>, 2025, pp.1-15.<text:s/></text:span><text:a xlink:type="simple" xlink:href="https://dx.doi.org/10.1080/23745118.2025.2576710">⟨10.1080/23745118.2025.2576710⟩</text:a></text:p>
              <text:p text:style-name="Normal"><text:span>Article dans une revue</text:span></text:p>
              <text:p text:style-name="Normal"><text:a xlink:type="simple" xlink:href="https://univ-catholille.hal.science/hal-05345739v1">hal-0534573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059051v1">Winds of change? The impact of the European Green Deal on the practice of EU climate diplomacy</text:a></text:p>
              <text:p text:style-name="Normal"><text:a xlink:type="simple" xlink:href="https://hal.science/search/index/?q=*&amp;authFullName_s=Joseph Earsom">Joseph Earsom</text:a><text:span>,</text:span><text:a xlink:type="simple" xlink:href="https://hal.science/search/index/?q=*&amp;authFullName_s=Franziska Petri">Franziska Petri</text:a></text:p>
              <text:p text:style-name="Normal"><text:span>Journal of European Integration / Revue d'Intégration Européenne</text:span><text:span>, 2025, pp.1-20.<text:s/></text:span><text:a xlink:type="simple" xlink:href="https://dx.doi.org/10.1080/07036337.2025.2498732">⟨10.1080/07036337.2025.2498732⟩</text:a></text:p>
              <text:p text:style-name="Normal"><text:span>Article dans une revue</text:span></text:p>
              <text:p text:style-name="Normal"><text:a xlink:type="simple" xlink:href="https://univ-catholille.hal.science/hal-05059051v1">hal-0505905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434318v1">Fit for purpose? Just Energy Transition Partnerships and accountability in international climate governance</text:a></text:p>
              <text:p text:style-name="Normal"><text:a xlink:type="simple" xlink:href="https://hal.science/search/index/?q=*&amp;authFullName_s=Joseph Earsom">Joseph Earsom</text:a></text:p>
              <text:p text:style-name="Normal"><text:span>Global Policy</text:span><text:span>, 2024, 15 (1), pp.135-141.<text:s/></text:span><text:a xlink:type="simple" xlink:href="https://dx.doi.org/10.1111/1758-5899.13324">⟨10.1111/1758-5899.13324⟩</text:a></text:p>
              <text:p text:style-name="Normal"><text:span>Article dans une revue</text:span></text:p>
              <text:p text:style-name="Normal"><text:a xlink:type="simple" xlink:href="https://univ-catholille.hal.science/hal-04434318v1">hal-04434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878v1">The European Union as an Actor Navigating International Regime Complexes</text:a></text:p>
              <text:p text:style-name="Normal"><text:a xlink:type="simple" xlink:href="https://hal.science/search/index/?q=*&amp;authFullName_s=Tom Delreux">Tom Delreux</text:a><text:span>,</text:span><text:a xlink:type="simple" xlink:href="https://hal.science/search/index/?q=*&amp;authFullName_s=Joseph Earsom">Joseph Earsom</text:a></text:p>
              <text:p text:style-name="Normal"><text:span>Politics and Governance</text:span><text:span>, 2023, 11 (2), pp.1-5.<text:s/></text:span><text:a xlink:type="simple" xlink:href="https://dx.doi.org/10.17645/pag.v11i2.6901">⟨10.17645/pag.v11i2.6901⟩</text:a></text:p>
              <text:p text:style-name="Normal"><text:span>Article dans une revue</text:span></text:p>
              <text:p text:style-name="Normal"><text:a xlink:type="simple" xlink:href="https://shs.hal.science/halshs-04193878v1">halshs-04193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856v1">Missed opportunities: the impact of internal compartmentalisation on EU diplomacy across the international regime complex on climate change</text:a></text:p>
              <text:p text:style-name="Normal"><text:a xlink:type="simple" xlink:href="https://hal.science/search/index/?q=*&amp;authFullName_s=Tom Delreux">Tom Delreux</text:a><text:span>,</text:span><text:a xlink:type="simple" xlink:href="https://hal.science/search/index/?q=*&amp;authFullName_s=Joseph Earsom">Joseph Earsom</text:a></text:p>
              <text:p text:style-name="Normal"><text:span>Journal of European Public Policy</text:span><text:span>, 2023, pp.1-26.<text:s/></text:span><text:a xlink:type="simple" xlink:href="https://dx.doi.org/10.1080/13501763.2023.2217849">⟨10.1080/13501763.2023.2217849⟩</text:a></text:p>
              <text:p text:style-name="Normal"><text:span>Article dans une revue</text:span></text:p>
              <text:p text:style-name="Normal"><text:a xlink:type="simple" xlink:href="https://shs.hal.science/halshs-04193856v1">halshs-04193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861v1">Parallel Universe: EU Cross-forum Coherence on Climate in International Transport Fora</text:a></text:p>
              <text:p text:style-name="Normal"><text:a xlink:type="simple" xlink:href="https://hal.science/search/index/?q=*&amp;authFullName_s=Joseph Earsom">Joseph Earsom</text:a></text:p>
              <text:p text:style-name="Normal"><text:span>The International Spectator. Italian Journal of International Affairs</text:span><text:span>, 2023, 58 (3), pp.171-189.<text:s/></text:span><text:a xlink:type="simple" xlink:href="https://dx.doi.org/10.1080/03932729.2023.2204018">⟨10.1080/03932729.2023.2204018⟩</text:a></text:p>
              <text:p text:style-name="Normal"><text:span>Article dans une revue</text:span></text:p>
              <text:p text:style-name="Normal"><text:a xlink:type="simple" xlink:href="https://shs.hal.science/halshs-04193861v1">halshs-0419386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40328v1">A New Kid in Town? The Evolution of the EEAS Headquarters’ Involvement in EU Climate Diplomacy</text:a></text:p>
              <text:p text:style-name="Normal"><text:a xlink:type="simple" xlink:href="https://hal.science/search/index/?q=*&amp;authFullName_s=Joseph Earsom">Joseph Earsom</text:a><text:span>,</text:span><text:a xlink:type="simple" xlink:href="https://hal.science/search/index/?q=*&amp;authFullName_s=Tom Delreux">Tom Delreux</text:a></text:p>
              <text:p text:style-name="Normal"><text:span>European Foreign Affairs Review</text:span><text:span>, 2023, 28 (3), pp.283-304</text:span></text:p>
              <text:p text:style-name="Normal"><text:span>Article dans une revue</text:span></text:p>
              <text:p text:style-name="Normal"><text:a xlink:type="simple" xlink:href="https://univ-catholille.hal.science/hal-04240328v1">hal-04240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893v1">One Big Conversation: The EU's Climate Diplomacy across the International Regime Complex on the Paris Agreement Negotiations</text:a></text:p>
              <text:p text:style-name="Normal"><text:a xlink:type="simple" xlink:href="https://hal.science/search/index/?q=*&amp;authFullName_s=Joseph Earsom">Joseph Earsom</text:a><text:span>,</text:span><text:a xlink:type="simple" xlink:href="https://hal.science/search/index/?q=*&amp;authFullName_s=Tom Delreux">Tom Delreux</text:a></text:p>
              <text:p text:style-name="Normal"><text:span>Journal of Common Market Studies</text:span><text:span>, 2023, 61 (1), pp.198-214.<text:s/></text:span><text:a xlink:type="simple" xlink:href="https://dx.doi.org/10.1111/jcms.13365">⟨10.1111/jcms.13365⟩</text:a></text:p>
              <text:p text:style-name="Normal"><text:span>Article dans une revue</text:span></text:p>
              <text:p text:style-name="Normal"><text:a xlink:type="simple" xlink:href="https://shs.hal.science/halshs-04193893v1">halshs-04193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883v1">It’s not as simple as copy/paste: the EU’s remobilisation of the High Ambition Coalition in international climate governance</text:a></text:p>
              <text:p text:style-name="Normal"><text:a xlink:type="simple" xlink:href="https://hal.science/search/index/?q=*&amp;authFullName_s=Joseph Earsom">Joseph Earsom</text:a></text:p>
              <text:p text:style-name="Normal"><text:span>International Environmental Agreements: Politics, Law and Economics</text:span><text:span>, 2023, 23 (1), pp.27-42.<text:s/></text:span><text:a xlink:type="simple" xlink:href="https://dx.doi.org/10.1007/s10784-023-09592-z">⟨10.1007/s10784-023-09592-z⟩</text:a></text:p>
              <text:p text:style-name="Normal"><text:span>Article dans une revue</text:span></text:p>
              <text:p text:style-name="Normal"><text:a xlink:type="simple" xlink:href="https://shs.hal.science/halshs-04193883v1">halshs-0419388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3e7be" table:style-name="63e7be">
          <table:table-column table:style-name="63e7be.0"/>
          <table:table-row>
            <table:table-cell office:value-type="string">
              <text:p text:style-name="Normal"><text:a xlink:type="simple" xlink:href="https://univ-catholille.hal.science/hal-05030648v1">Negotiating climate change</text:a></text:p>
              <text:p text:style-name="Normal"><text:a xlink:type="simple" xlink:href="https://hal.science/search/index/?q=*&amp;authFullName_s=Kate Helfenstein">Kate Helfenstein</text:a><text:span>,</text:span><text:a xlink:type="simple" xlink:href="https://hal.science/search/index/?q=*&amp;authFullName_s=Joseph Earsom">Joseph Earsom</text:a><text:span>,</text:span><text:a xlink:type="simple" xlink:href="https://hal.science/search/index/?q=*&amp;authFullName_s=Frauke Pipart">Frauke Pipart</text:a></text:p>
              <text:p text:style-name="Normal"><text:span>Stephen Woolcock.<text:s/></text:span><text:span>The New Economic Diplomacy</text:span><text:span>, Routledge, pp.212-228, 2025, 9781003378730.<text:s/></text:span><text:a xlink:type="simple" xlink:href="https://dx.doi.org/10.4324/9781003378730">⟨10.4324/9781003378730⟩</text:a></text:p>
              <text:p text:style-name="Normal"><text:span>Chapitre d'ouvrage</text:span></text:p>
              <text:p text:style-name="Normal"><text:a xlink:type="simple" xlink:href="https://univ-catholille.hal.science/hal-05030648v1">hal-05030648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d0a3af" table:style-name="d0a3af">
          <table:table-column table:style-name="d0a3af.0"/>
          <table:table-row>
            <table:table-cell office:value-type="string">
              <text:p text:style-name="Normal"><text:a xlink:type="simple" xlink:href="https://univ-catholille.hal.science/hal-04699457v1">European Union external climate activities: nexusification, mainstreaming, issue linkage, or else?</text:a></text:p>
              <text:p text:style-name="Normal"><text:a xlink:type="simple" xlink:href="https://hal.science/search/index/?q=*&amp;authFullName_s=Franziska Petri">Franziska Petri</text:a><text:span>,</text:span><text:a xlink:type="simple" xlink:href="https://hal.science/search/index/?q=*&amp;authFullName_s=Joseph Earsom">Joseph Earsom</text:a><text:span>,</text:span><text:a xlink:type="simple" xlink:href="https://hal.science/search/index/?q=*&amp;authFullName_s=Niklas Bremberg">Niklas Bremberg</text:a></text:p>
              <text:p text:style-name="Normal"><text:span>12th Biennial Conference of the SGEU</text:span><text:span>, ECPR, Jun 2024, Lisbon, Portugal</text:span></text:p>
              <text:p text:style-name="Normal"><text:span>Communication dans un congrès</text:span></text:p>
              <text:p text:style-name="Normal"><text:a xlink:type="simple" xlink:href="https://univ-catholille.hal.science/hal-04699457v1">hal-0469945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88588v1">The Impact of the European Green Deal on the Practice of EU Climate Diplomacy</text:a></text:p>
              <text:p text:style-name="Normal"><text:a xlink:type="simple" xlink:href="https://hal.science/search/index/?q=*&amp;authFullName_s=Joseph Earsom">Joseph Earsom</text:a><text:span>,</text:span><text:a xlink:type="simple" xlink:href="https://hal.science/search/index/?q=*&amp;authFullName_s=Franziska Petri">Franziska Petri</text:a></text:p>
              <text:p text:style-name="Normal"><text:span>Perspectives on Korean and European Green Deal Policy</text:span><text:span>, KU Leuven, May 2024, Bruxelles, Belgium</text:span></text:p>
              <text:p text:style-name="Normal"><text:span>Communication dans un congrès</text:span></text:p>
              <text:p text:style-name="Normal"><text:a xlink:type="simple" xlink:href="https://univ-catholille.hal.science/hal-04588588v1">hal-0458858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97745v1">Wind of Change? The European Green Deal and the Practice of EU Climate Diplomacy</text:a></text:p>
              <text:p text:style-name="Normal"><text:a xlink:type="simple" xlink:href="https://hal.science/search/index/?q=*&amp;authFullName_s=Joseph Earsom">Joseph Earsom</text:a><text:span>,</text:span><text:a xlink:type="simple" xlink:href="https://hal.science/search/index/?q=*&amp;authFullName_s=Franziska Petri">Franziska Petri</text:a></text:p>
              <text:p text:style-name="Normal"><text:span>Deuxièmes rencontres d'été du GIS Euro-Lab à Lille</text:span><text:span>, Jun 2024, Lille, France</text:span></text:p>
              <text:p text:style-name="Normal"><text:span>Communication dans un congrès</text:span></text:p>
              <text:p text:style-name="Normal"><text:a xlink:type="simple" xlink:href="https://univ-catholille.hal.science/hal-04697745v1">hal-0469774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97743v1">Wind of Change? The European Green Deal and the Practice of EU Climate Diplomacy</text:a></text:p>
              <text:p text:style-name="Normal"><text:a xlink:type="simple" xlink:href="https://hal.science/search/index/?q=*&amp;authFullName_s=Joseph Earsom">Joseph Earsom</text:a><text:span>,</text:span><text:a xlink:type="simple" xlink:href="https://hal.science/search/index/?q=*&amp;authFullName_s=Franziska Petri">Franziska Petri</text:a></text:p>
              <text:p text:style-name="Normal"><text:span>UACES Annual Conference</text:span><text:span>, Sep 2024, Trento, Italy</text:span></text:p>
              <text:p text:style-name="Normal"><text:span>Communication dans un congrès</text:span></text:p>
              <text:p text:style-name="Normal"><text:a xlink:type="simple" xlink:href="https://univ-catholille.hal.science/hal-04697743v1">hal-0469774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97748v1">The influence of the European Green Deal on the revised IMO GHG strategy</text:a></text:p>
              <text:p text:style-name="Normal"><text:a xlink:type="simple" xlink:href="https://hal.science/search/index/?q=*&amp;authFullName_s=Joseph Earsom">Joseph Earsom</text:a></text:p>
              <text:p text:style-name="Normal"><text:span>12th Biennial Conference of the SGEU</text:span><text:span>, ECPR, Jun 2024, Lisbon, Portugal</text:span></text:p>
              <text:p text:style-name="Normal"><text:span>Communication dans un congrès</text:span></text:p>
              <text:p text:style-name="Normal"><text:a xlink:type="simple" xlink:href="https://univ-catholille.hal.science/hal-04697748v1">hal-0469774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790077v1">Evaluating South Africa’s Just Energy Transition Partnership from a European Perspective: Three Years Later</text:a></text:p>
              <text:p text:style-name="Normal"><text:a xlink:type="simple" xlink:href="https://hal.science/search/index/?q=*&amp;authFullName_s=Joseph Earsom">Joseph Earsom</text:a></text:p>
              <text:p text:style-name="Normal"><text:span>Just Energy Transition and the Republic of Korea’s Diplomacy</text:span><text:span>, Korea University, Nov 2024, Séoul, South Korea</text:span></text:p>
              <text:p text:style-name="Normal"><text:span>Communication dans un congrès</text:span></text:p>
              <text:p text:style-name="Normal"><text:a xlink:type="simple" xlink:href="https://univ-catholille.hal.science/hal-04790077v1">hal-04790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6178v1">Winds of change? The influence of the European Green Deal on the revised IMO GHG strategy</text:a></text:p>
              <text:p text:style-name="Normal"><text:a xlink:type="simple" xlink:href="https://hal.science/search/index/?q=*&amp;authFullName_s=Joseph Earsom">Joseph Earsom</text:a></text:p>
              <text:p text:style-name="Normal"><text:span>GreenDealNET Workshop on the External Dimensions of the European Green Deal</text:span><text:span>, Sep 2023, Dublin, Ireland</text:span></text:p>
              <text:p text:style-name="Normal"><text:span>Communication dans un congrès</text:span></text:p>
              <text:p text:style-name="Normal"><text:a xlink:type="simple" xlink:href="https://shs.hal.science/halshs-04206178v1">halshs-04206178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0ce043" table:style-name="0ce043">
          <table:table-column table:style-name="0ce043.0"/>
          <table:table-row>
            <table:table-cell office:value-type="string">
              <text:p text:style-name="Normal"><text:a xlink:type="simple" xlink:href="https://univ-catholille.hal.science/hal-04318055v1">Unchartered territory or more of the same? The EU at COP28</text:a></text:p>
              <text:p text:style-name="Normal"><text:a xlink:type="simple" xlink:href="https://hal.science/search/index/?q=*&amp;authFullName_s=Joseph Earsom">Joseph Earsom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catholille.hal.science/hal-04318055v1">hal-0431805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325932v1">How the European External Action Service influences EU climate diplomacy</text:a></text:p>
              <text:p text:style-name="Normal"><text:a xlink:type="simple" xlink:href="https://hal.science/search/index/?q=*&amp;authFullName_s=Joseph Earsom">Joseph Earsom</text:a><text:span>,</text:span><text:a xlink:type="simple" xlink:href="https://hal.science/search/index/?q=*&amp;authFullName_s=Tom Delreux">Tom Delreux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catholille.hal.science/hal-04325932v1">hal-04325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Earsom</dc:title>
    <dc:subject/>
    <dc:description>CV</dc:description>
    <dc:creator/>
    <dc:date>2026-05-12T01:40:31.000</dc:date>
    <meta:generator>PHPWord</meta:generator>
    <meta:initial-creator>CCSD</meta:initial-creator>
    <meta:creation-date>2026-05-12T01:40:31.000</meta:creation-date>
    <meta:keyword/>
    <meta:user-defined meta:name="Category"/>
    <meta:user-defined meta:name="Company"/>
    <meta:user-defined meta:name="Manager"/>
  </office:meta>
</office:document-meta>
</file>