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  <manifest:file-entry manifest:media-type="image/png" manifest:full-path="Pictures/section_imag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IM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r2" style:family="graphic" style:parent-style-name="Graphics">
      <style:graphic-properties style:vertical-pos="top" style:vertical-rel="baseline"/>
    </style:style>
    <style:style style:name="4beb83" style:family="table">
      <style:table-properties style:rel-width="100" table:align="center"/>
    </style:style>
    <style:style style:name="4beb83.0" style:family="table-column">
      <style:table-column-properties style:column-width="0.00cm"/>
    </style:style>
    <style:style style:name="443f5d" style:family="table">
      <style:table-properties style:rel-width="100" table:align="center"/>
    </style:style>
    <style:style style:name="443f5d.0" style:family="table-column">
      <style:table-column-properties style:column-width="0.00cm"/>
    </style:style>
    <style:style style:name="ef87c4" style:family="table">
      <style:table-properties style:rel-width="100" table:align="center"/>
    </style:style>
    <style:style style:name="ef87c4.0" style:family="table-column">
      <style:table-column-properties style:column-width="0.00cm"/>
    </style:style>
    <style:style style:name="54f0a5" style:family="table">
      <style:table-properties style:rel-width="100" table:align="center"/>
    </style:style>
    <style:style style:name="54f0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eph Fontai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seph-fontaine">joseph-fontaine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3323549X">03323549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Contact :<text:s/></text:span><text:a xlink:type="simple" xlink:href="mailto:josephfontaine83@gmail.com">josephfontaine83@gmail.com</text:a></text:p>
        <text:p text:style-name="P14"><text:span text:style-name="T7">Thèmes de recherche</text:span><draw:frame draw:style-name="fr1" draw:text-style-name="IM1" draw:name="ddea0a" text:anchor-type="as-char" svg:width="0.26458333333333cm" svg:height="0.26458333333333cm" draw:z-index="1"><draw:image xlink:href="Pictures/section_image1.png" xlink:type="simple" xlink:show="embed" xlink:actuate="onLoad"/></draw:frame><text:p text:style-name="Standard"/><text:span text:style-name="T8">Administration publique, politiques publiques, Territoires-politiques territorialisées et territoriales, contours et évolution de la décentralisation, relations au paradigme démocratique.</text:span></text:p>
        <text:p text:style-name="P17"><text:span text:style-name="T9">Thèmes de spécialisation :<text:s/></text:span><draw:frame draw:style-name="fr2" draw:text-style-name="IM2" draw:name="6f4b71" text:anchor-type="as-char" svg:width="0.26458333333333cm" svg:height="0.26458333333333cm" draw:z-index="2"><draw:image xlink:href="Pictures/section_image2.png" xlink:type="simple" xlink:show="embed" xlink:actuate="onLoad"/></draw:frame><text:p text:style-name="Standard"/><text:span text:style-name="T10">Métier d’élus (surtout « locaux »). Construction de la fonction publique territoriale. Territorialisation des politiques publiques. Engagement/expertise/analyse des politiques publiques.</text:span></text:p>
        <text:p text:style-name="P20"><text:span text:style-name="T11">Direction d’ouvrage plus ancienne non signalée dans HAL</text:span></text:p>
        <text:list text:style-name="listStyle_1">
          <text:list-item>
            <text:p text:style-name="P23"><text:span text:style-name="T12">Le métier d’élu local</text:span></text:p>
            <text:p text:style-name="P24"><text:span text:style-name="T13">, (dir. Joseph Fontaine, Christian Le Bart), Paris, l’Harmattan, coll. Logiques politiques, 1994 ; 370 p.</text:span></text:p>
          </text:list-item>
        </text:list>
        <text:p text:style-name="P25"/>
        <text:p text:style-name="Heading2"><text:span text:style-name="T14">Publications</text:span></text:p>
        <text:p text:style-name="P27"/>
        <text:p text:style-name="P28"/>
        <text:p text:style-name="Heading2"><text:span text:style-name="T15">Ouvrages (1)</text:span></text:p>
        <text:p text:style-name="P30"/>
        <table:table table:name="4beb83" table:style-name="4beb83">
          <table:table-column table:style-name="4beb83.0"/>
          <table:table-row>
            <table:table-cell office:value-type="string">
              <text:p text:style-name="Normal"><text:a xlink:type="simple" xlink:href="https://shs.hal.science/halshs-00172427v1">To change or not to change ? Les changements de l'action publique à l'épreuve du terrain</text:a></text:p>
              <text:p text:style-name="Normal"><text:a xlink:type="simple" xlink:href="https://hal.science/search/index/?q=*&amp;authFullName_s=Joseph Fontaine">Joseph Fontaine</text:a><text:span>,</text:span><text:a xlink:type="simple" xlink:href="https://hal.science/search/index/?q=*&amp;authFullName_s=Patrick Hassenteufel">Patrick Hassenteufel</text:a></text:p>
              <text:p text:style-name="Normal"><text:span>Presses universitaires de Rennes, pp.305, 2002</text:span></text:p>
              <text:p text:style-name="Normal"><text:span>Ouvrages</text:span></text:p>
              <text:p text:style-name="Normal"><text:a xlink:type="simple" xlink:href="https://shs.hal.science/halshs-00172427v1">halshs-00172427v1</text:a></text:p>
            </table:table-cell>
          </table:table-row>
        </table:table>
        <text:p text:style-name="P31"/>
        <text:p text:style-name="Heading2"><text:span text:style-name="T16">Article dans une revue (1)</text:span></text:p>
        <text:p text:style-name="P33"/>
        <table:table table:name="443f5d" table:style-name="443f5d">
          <table:table-column table:style-name="443f5d.0"/>
          <table:table-row>
            <table:table-cell office:value-type="string">
              <text:p text:style-name="Normal"><text:a xlink:type="simple" xlink:href="https://shs.hal.science/halshs-00605981v1">Les Régions en France : des institutions renforcées dans un contexte instable</text:a></text:p>
              <text:p text:style-name="Normal"><text:a xlink:type="simple" xlink:href="https://hal.science/search/index/?q=*&amp;authFullName_s=Joseph Fontaine">Joseph Fontaine</text:a></text:p>
              <text:p text:style-name="Normal"><text:span>Canadian Journal of Regional Science / Revue canadienne des sciences régionales</text:span><text:span>, 2010, 33 (3), pp.109-124</text:span></text:p>
              <text:p text:style-name="Normal"><text:span>Article dans une revue</text:span></text:p>
              <text:p text:style-name="Normal"><text:a xlink:type="simple" xlink:href="https://shs.hal.science/halshs-00605981v1">halshs-00605981v1</text:a></text:p>
            </table:table-cell>
          </table:table-row>
        </table:table>
        <text:p text:style-name="P34"/>
        <text:p text:style-name="Heading2"><text:span text:style-name="T17">Communication dans un congrès (2)</text:span></text:p>
        <text:p text:style-name="P36"/>
        <table:table table:name="ef87c4" table:style-name="ef87c4">
          <table:table-column table:style-name="ef87c4.0"/>
          <table:table-row>
            <table:table-cell office:value-type="string">
              <text:p text:style-name="Normal"><text:a xlink:type="simple" xlink:href="https://shs.hal.science/halshs-01069078v1">Professions et métiers dans les villes et agglomérations de France. Elus et directeurs : un état de la littérature de science politique depuis quinze années</text:a></text:p>
              <text:p text:style-name="Normal"><text:a xlink:type="simple" xlink:href="https://hal.science/search/index/?q=*&amp;authFullName_s=Joseph Fontaine">Joseph Fontaine</text:a></text:p>
              <text:p text:style-name="Normal"><text:span>Congrès Annuel 2009 de la Société Québécoise de Science Politique - Les voies multiples de la science politique</text:span><text:span>, May 2009, Ottawa, Canada</text:span></text:p>
              <text:p text:style-name="Normal"><text:span>Communication dans un congrès</text:span></text:p>
              <text:p text:style-name="Normal"><text:a xlink:type="simple" xlink:href="https://shs.hal.science/halshs-01069078v1">halshs-01069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9076v1">Des sentiers de dépendance pour la fonction publique territoriale : la situation des agents des communes, de la 3ème République aux années mille neuf cent quatre-vingt</text:a></text:p>
              <text:p text:style-name="Normal"><text:a xlink:type="simple" xlink:href="https://hal.science/search/index/?q=*&amp;authFullName_s=Joseph Fontaine">Joseph Fontaine</text:a></text:p>
              <text:p text:style-name="Normal"><text:span>La fonction publique : vingt ans après</text:span><text:span>, Oct 2004, Rennes, France</text:span></text:p>
              <text:p text:style-name="Normal"><text:span>Communication dans un congrès</text:span></text:p>
              <text:p text:style-name="Normal"><text:a xlink:type="simple" xlink:href="https://shs.hal.science/halshs-01069076v1">halshs-01069076v1</text:a></text:p>
            </table:table-cell>
          </table:table-row>
        </table:table>
        <text:p text:style-name="P37"/>
        <text:p text:style-name="Heading2"><text:span text:style-name="T18">Chapitre d'ouvrage (5)</text:span></text:p>
        <text:p text:style-name="P39"/>
        <table:table table:name="54f0a5" table:style-name="54f0a5">
          <table:table-column table:style-name="54f0a5.0"/>
          <table:table-row>
            <table:table-cell office:value-type="string">
              <text:p text:style-name="Normal"><text:a xlink:type="simple" xlink:href="https://hal.science/hal-04808272v1">« La vie politique locale, entre professionnalisation et singularité ; retour sur un article publié dans Politix« , (avec Joseph Fontaine), in Garraud (Philippe), Les agendas d’un politiste, (textes réunis par Erik Neveu), PUR, coll. Res Publica, 2023, p. 63-73.</text:a></text:p>
              <text:p text:style-name="Normal"><text:a xlink:type="simple" xlink:href="https://hal.science/search/index/?q=*&amp;authFullName_s=Christian Le Bart">Christian Le Bart</text:a><text:span>,</text:span><text:a xlink:type="simple" xlink:href="https://hal.science/search/index/?q=*&amp;authFullName_s=Joseph Fontaine">Joseph Fontaine</text:a></text:p>
              <text:p text:style-name="Normal"><text:span>Les agendas d’un politiste</text:span><text:span>, PUR, pp.63-73, 2023</text:span></text:p>
              <text:p text:style-name="Normal"><text:span>Chapitre d'ouvrage</text:span></text:p>
              <text:p text:style-name="Normal"><text:a xlink:type="simple" xlink:href="https://hal.science/hal-04808272v1">hal-04808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5277v1">Des équipes présidentielles entre crispations dans la société française et recherche de réponses pragmatiques pour les universités</text:a></text:p>
              <text:p text:style-name="Normal"><text:a xlink:type="simple" xlink:href="https://hal.science/search/index/?q=*&amp;authFullName_s=Joseph Fontaine">Joseph Fontaine</text:a></text:p>
              <text:p text:style-name="Normal"><text:span>Merley, Nathalie.<text:s/></text:span><text:span>Université et laïcité</text:span><text:span>, Publications de l'université de Saint-Etienne, pp.35-54, 2011</text:span></text:p>
              <text:p text:style-name="Normal"><text:span>Chapitre d'ouvrage</text:span></text:p>
              <text:p text:style-name="Normal"><text:a xlink:type="simple" xlink:href="https://shs.hal.science/halshs-00585277v1">halshs-00585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2630v1">Pratiques d'expertise et recherches en sciences sociales : un recours assumé à l'expertise comme support d'une analyse partagée de l'action publique</text:a></text:p>
              <text:p text:style-name="Normal"><text:a xlink:type="simple" xlink:href="https://hal.science/search/index/?q=*&amp;authFullName_s=Joseph Fontaine">Joseph Fontaine</text:a></text:p>
              <text:p text:style-name="Normal"><text:span>Bérard, Yann ; Crespin, Renaud.<text:s/></text:span><text:span>Aux frontières de l'expertise : dialogues entre savoirs et pouvoirs</text:span><text:span>, Presses universitaires de Rennes, pp.211-227, 2010, Res Publica</text:span></text:p>
              <text:p text:style-name="Normal"><text:span>Chapitre d'ouvrage</text:span></text:p>
              <text:p text:style-name="Normal"><text:a xlink:type="simple" xlink:href="https://shs.hal.science/halshs-00542630v1">halshs-00542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8034v1">Agglomération urbaine, gouvernance et démocratie</text:a></text:p>
              <text:p text:style-name="Normal"><text:a xlink:type="simple" xlink:href="https://hal.science/search/index/?q=*&amp;authFullName_s=Joseph Fontaine">Joseph Fontaine</text:a></text:p>
              <text:p text:style-name="Normal"><text:span>Danielle Charles-le Bihan; Ronan Doaré.<text:s/></text:span><text:span>Les cadres renouvelés de l'intercommunalité, du territoire de projet à l'identité politique ?</text:span><text:span>, Presses universitaires de Rennes, pp.271-290, 2009, 978-2-7535-0862-0</text:span></text:p>
              <text:p text:style-name="Normal"><text:span>Chapitre d'ouvrage</text:span></text:p>
              <text:p text:style-name="Normal"><text:a xlink:type="simple" xlink:href="https://shs.hal.science/halshs-01328034v1">halshs-01328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5740v1">Quelle sociologie du changement dans l'action publique ? Retour au terrain et 'refroidissement' théorique</text:a></text:p>
              <text:p text:style-name="Normal"><text:a xlink:type="simple" xlink:href="https://hal.science/search/index/?q=*&amp;authFullName_s=Joseph Fontaine">Joseph Fontaine</text:a><text:span>,</text:span><text:a xlink:type="simple" xlink:href="https://hal.science/search/index/?q=*&amp;authFullName_s=Patrick Hassenteufel">Patrick Hassenteufel</text:a></text:p>
              <text:p text:style-name="Normal"><text:span>Fontaine, Joseph ; Hassenteufel, Patrick.<text:s/></text:span><text:span>To change or not to change : les changements de l'action publique à l'épreuve du terrain</text:span><text:span>, Presses universitaires de Rennes, pp.9-29, 2002, Res Publica</text:span></text:p>
              <text:p text:style-name="Normal"><text:span>Chapitre d'ouvrage</text:span></text:p>
              <text:p text:style-name="Normal"><text:a xlink:type="simple" xlink:href="https://shs.hal.science/halshs-00175740v1">halshs-001757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eph Fontaine</dc:title>
    <dc:subject/>
    <dc:description>CV</dc:description>
    <dc:creator/>
    <dc:date>2026-04-30T17:25:05.000</dc:date>
    <meta:generator>PHPWord</meta:generator>
    <meta:initial-creator>CCSD</meta:initial-creator>
    <meta:creation-date>2026-04-30T17:25:05.000</meta:creation-date>
    <meta:keyword/>
    <meta:user-defined meta:name="Category"/>
    <meta:user-defined meta:name="Company"/>
    <meta:user-defined meta:name="Manager"/>
  </office:meta>
</office:document-meta>
</file>