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e8ec" style:family="table">
      <style:table-properties style:rel-width="100" table:align="center"/>
    </style:style>
    <style:style style:name="50e8ec.0" style:family="table-column">
      <style:table-column-properties style:column-width="0.00cm"/>
    </style:style>
    <style:style style:name="71a4e7" style:family="table">
      <style:table-properties style:rel-width="100" table:align="center"/>
    </style:style>
    <style:style style:name="71a4e7.0" style:family="table-column">
      <style:table-column-properties style:column-width="0.00cm"/>
    </style:style>
    <style:style style:name="264a05" style:family="table">
      <style:table-properties style:rel-width="100" table:align="center"/>
    </style:style>
    <style:style style:name="264a05.0" style:family="table-column">
      <style:table-column-properties style:column-width="0.00cm"/>
    </style:style>
    <style:style style:name="3ab999" style:family="table">
      <style:table-properties style:rel-width="100" table:align="center"/>
    </style:style>
    <style:style style:name="3ab999.0" style:family="table-column">
      <style:table-column-properties style:column-width="0.00cm"/>
    </style:style>
    <style:style style:name="74ad9c" style:family="table">
      <style:table-properties style:rel-width="100" table:align="center"/>
    </style:style>
    <style:style style:name="74ad9c.0" style:family="table-column">
      <style:table-column-properties style:column-width="0.00cm"/>
    </style:style>
    <style:style style:name="efdcee" style:family="table">
      <style:table-properties style:rel-width="100" table:align="center"/>
    </style:style>
    <style:style style:name="efdcee.0" style:family="table-column">
      <style:table-column-properties style:column-width="0.00cm"/>
    </style:style>
    <style:style style:name="0cccf4" style:family="table">
      <style:table-properties style:rel-width="100" table:align="center"/>
    </style:style>
    <style:style style:name="0ccc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ph Gergaud<text:s/></text:span><text:span text:style-name="T2">Professeur éméri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5)</text:span></text:p>
        <text:p text:style-name="P10"/>
        <table:table table:name="50e8ec" table:style-name="50e8ec">
          <table:table-column table:style-name="50e8ec.0"/>
          <table:table-row>
            <table:table-cell office:value-type="string">
              <text:p text:style-name="Normal"><text:a xlink:type="simple" xlink:href="https://hal.science/hal-05295792v1">Solving optimal control problems on GPU with Julia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Pierre Martinon">Pierre Martinon</text:a></text:p>
              <text:p text:style-name="Normal"><text:span>JuliaCon local Paris 2025 - European conference on the Julia programming language</text:span><text:span>, Julia / CNAM, Oct 2025, Paris, France</text:span></text:p>
              <text:p text:style-name="Normal"><text:span>Communication dans un congrès</text:span></text:p>
              <text:p text:style-name="Normal"><text:a xlink:type="simple" xlink:href="https://hal.science/hal-05295792v1">hal-0529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679v1">Trajectory optimisation in space mechanics with Julia</text:a></text:p>
              <text:p text:style-name="Normal"><text:a xlink:type="simple" xlink:href="https://hal.science/search/index/?q=*&amp;authFullName_s=Joseph Gergaud">Joseph Gergaud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Alesia Herasimenka">Alesia Herasimenka</text:a></text:p>
              <text:p text:style-name="Normal"><text:span>JuliaCon 2024 - 11th Conference on the Julia programming language</text:span><text:span>, Jul 2024, Eindhoven, Netherlands</text:span></text:p>
              <text:p text:style-name="Normal"><text:span>Communication dans un congrès</text:span></text:p>
              <text:p text:style-name="Normal"><text:a xlink:type="simple" xlink:href="https://hal.science/hal-04724679v1">hal-0472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75v1">control-toolbox: solving control problems within Julia</text:a></text:p>
              <text:p text:style-name="Normal"><text:a xlink:type="simple" xlink:href="https://hal.science/search/index/?q=*&amp;authFullName_s=Joseph Gergaud">Joseph Gergaud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Pierre Martinon">Pierre Martinon</text:a></text:p>
              <text:p text:style-name="Normal"><text:span>FGS 2024 - 21st French-German-Spanish conferences on Optimization</text:span><text:span>, Oviedo University, Jun 2024, Gijón, Asturias, Spain. à paraître</text:span></text:p>
              <text:p text:style-name="Normal"><text:span>Communication dans un congrès</text:span></text:p>
              <text:p text:style-name="Normal"><text:a xlink:type="simple" xlink:href="https://hal.science/hal-04651475v1">hal-0465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441v1">Solving optimal control problems with Julia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Pierre Martinon">Pierre Martinon</text:a></text:p>
              <text:p text:style-name="Normal"><text:span>Julia and Optimization Days 2023</text:span><text:span>, CNAM; CNRS - Groupe CALCUL, Oct 2023, Paris, France</text:span></text:p>
              <text:p text:style-name="Normal"><text:span>Communication dans un congrès</text:span></text:p>
              <text:p text:style-name="Normal"><text:a xlink:type="simple" xlink:href="https://hal.science/hal-04277441v1">hal-0427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83v1">Solving optimal control problems with Julia (talk)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Pierre Martinon">Pierre Martinon</text:a></text:p>
              <text:p text:style-name="Normal"><text:span>JuliaCon 2023</text:span><text:span>, MIT: Massachusetts Institute of Technology, Cambridge, MA, USA, Jul 2023, Cambridge, Boston, United States</text:span></text:p>
              <text:p text:style-name="Normal"><text:span>Communication dans un congrès</text:span></text:p>
              <text:p text:style-name="Normal"><text:a xlink:type="simple" xlink:href="https://hal.science/hal-04277383v1">hal-0427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881v2">Homotopic approach for turnpike and singularly perturbed optimal control problems</text:a></text:p>
              <text:p text:style-name="Normal"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Boris Wembe">Boris Wembe</text:a></text:p>
              <text:p text:style-name="Normal"><text:span>19th French-German-Swiss conference on Optimization</text:span><text:span>, Sep 2021, Nice, France</text:span></text:p>
              <text:p text:style-name="Normal"><text:span>Communication dans un congrès</text:span></text:p>
              <text:p text:style-name="Normal"><text:a xlink:type="simple" xlink:href="https://hal.science/hal-02338881v2">hal-023388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030v1">SMITH: differential homotopy and automatic differentiation for computing thermodynamic diagrams of complex mixtures</text:a></text:p>
              <text:p text:style-name="Normal"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Nataliya Shcherbakova">Nataliya Shcherbakova</text:a></text:p>
              <text:p text:style-name="Normal"><text:span>31th European Symposium on Computer Aided Process Engineering (ESCAPE-31 2021)</text:span><text:span>, European Federation of Chemical Engineering (EFCE); CAPE Working Party(CAPE-WP); Chamber of Chemical Engineers of Turkey (KMO); Koc University, Istanbul, Jun 2021, Istanbul, Turkey.<text:s/></text:span><text:a xlink:type="simple" xlink:href="https://dx.doi.org/10.1016/B978-0-323-88506-5.50166-2">⟨10.1016/B978-0-323-88506-5.50166-2⟩</text:a></text:p>
              <text:p text:style-name="Normal"><text:span>Communication dans un congrès</text:span></text:p>
              <text:p text:style-name="Normal"><text:a xlink:type="simple" xlink:href="https://hal.science/hal-03807030v1">hal-0380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231v1">Minimum energy control of passive tracers advection in point vortices flow</text:a></text:p>
              <text:p text:style-name="Normal"><text:a xlink:type="simple" xlink:href="https://hal.science/search/index/?q=*&amp;authFullName_s=Carlos Balsa">Carlos Balsa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Boris Wembe">Boris Wembe</text:a></text:p>
              <text:p text:style-name="Normal"><text:span>14th International Conference on Automatic Control and Soft Computing (CONTROLO 2020)</text:span><text:span>, Jul 2020, Bragança, Portugal</text:span></text:p>
              <text:p text:style-name="Normal"><text:span>Communication dans un congrès</text:span></text:p>
              <text:p text:style-name="Normal"><text:a xlink:type="simple" xlink:href="https://hal.science/hal-02865231v1">hal-0286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308v1">Time-optimal aircraft trajectories in climbing phase and singular perturbations</text:a></text:p>
              <text:p text:style-name="Normal"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Damien Goubinat">Damien Goubinat</text:a></text:p>
              <text:p text:style-name="Normal"><text:span>20th World Congress of the International Federation of Automatic Control (IFAC 2017)</text:span><text:span>, Jul 2017, Toulouse, France. pp.1625-1630,<text:s/></text:span><text:a xlink:type="simple" xlink:href="https://dx.doi.org/10.1016/j.ifacol.2017.08.327">⟨10.1016/j.ifacol.2017.08.327⟩</text:a></text:p>
              <text:p text:style-name="Normal"><text:span>Communication dans un congrès</text:span></text:p>
              <text:p text:style-name="Normal"><text:a xlink:type="simple" xlink:href="https://hal.science/hal-02871308v1">hal-0287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288v1">Perturbation singulière en contrôle optimal et le problème de montée en temps minimal d'un avion (Congrès SMAI 2017, Ronce-les-bains, 05/06/17-09/06/17)</text:a></text:p>
              <text:p text:style-name="Normal"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Damien Goubinat">Damien Goubinat</text:a></text:p>
              <text:p text:style-name="Normal"><text:span>Congrès SMAI 2017</text:span><text:span>, Jun 2017, Ronce-les-bains, Région indéterminée</text:span></text:p>
              <text:p text:style-name="Normal"><text:span>Communication dans un congrès</text:span></text:p>
              <text:p text:style-name="Normal"><text:a xlink:type="simple" xlink:href="https://hal.science/hal-03116288v1">hal-0311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831v1">On the minimum time optimal control problem of an aircraft in its climbing phase</text:a></text:p>
              <text:p text:style-name="Normal"><text:a xlink:type="simple" xlink:href="https://hal.science/search/index/?q=*&amp;authFullName_s=Olivier Cots">Olivier Cots</text:a><text:span>,</text:span><text:a xlink:type="simple" xlink:href="https://hal.science/search/index/?q=*&amp;authFullName_s=Patrick Delpy">Patrick Delpy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Damien Goubinat">Damien Goubinat</text:a></text:p>
              <text:p text:style-name="Normal"><text:span>7th Euporean Conferencer for Aeronautics and Aerospace Sciences (EUCASS 2017)</text:span><text:span>, Jul 2017, Milan, Italy. pp.1-14</text:span></text:p>
              <text:p text:style-name="Normal"><text:span>Communication dans un congrès</text:span></text:p>
              <text:p text:style-name="Normal"><text:a xlink:type="simple" xlink:href="https://hal.science/hal-02559831v1">hal-0255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253v1">Problème de contrôle optimal en temps minimal pour un avion contraint en phase de montée</text:a></text:p>
              <text:p text:style-name="Normal"><text:a xlink:type="simple" xlink:href="https://hal.science/search/index/?q=*&amp;authFullName_s=Damien Goubinat">Damien Goubinat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/text:p>
              <text:p text:style-name="Normal"><text:span>Journées de la Société de Mathémathiques Appliquées et Industrielles - Mathématiques de l’Optimisation et de la DEcision (SMAI-MODE 2016)</text:span><text:span>, Groupe thématique MODE (Mathématiques de l’Optimisation et de la DEcision) de la Société de Mathémathiques Appliquées et Industrielles (SMAI), Mar 2016, Toulouse, France</text:span></text:p>
              <text:p text:style-name="Normal"><text:span>Communication dans un congrès</text:span></text:p>
              <text:p text:style-name="Normal"><text:a xlink:type="simple" xlink:href="https://hal.science/hal-03172253v1">hal-0317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953v1">Numerical Analysis in Optimal Control Problem for Aircraft Trajectories</text:a></text:p>
              <text:p text:style-name="Normal"><text:a xlink:type="simple" xlink:href="https://hal.science/search/index/?q=*&amp;authFullName_s=Damien Goubinat">Damien Goubinat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/text:p>
              <text:p text:style-name="Normal"><text:span>17th British-French-German Conference on Optimization (BGS 2015)</text:span><text:span>, Department of Computing, Imperial College London; Centre for Process Systems Engineering, Imperial College London; Imperial College Business School, Jun 2015, London, United Kingdom</text:span></text:p>
              <text:p text:style-name="Normal"><text:span>Communication dans un congrès</text:span></text:p>
              <text:p text:style-name="Normal"><text:a xlink:type="simple" xlink:href="https://hal.science/hal-03213953v1">hal-0321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226v1">Discrete and differential homotopy in circular restricted three-body control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Bilel Daoud">Bilel Daoud</text:a><text:span>,</text:span><text:a xlink:type="simple" xlink:href="https://hal.science/search/index/?q=*&amp;authFullName_s=Joseph Gergaud">Joseph Gergaud</text:a></text:p>
              <text:p text:style-name="Normal"><text:span>Proceedings of the 8th AIMS Conference on Dynamical Systems, Differential Equations and Applications</text:span><text:span>, May 2010, Dresden, Germany. pp.229-239</text:span></text:p>
              <text:p text:style-name="Normal"><text:span>Communication dans un congrès</text:span></text:p>
              <text:p text:style-name="Normal"><text:a xlink:type="simple" xlink:href="https://hal.science/hal-00586226v1">hal-0058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76v1">Numerical control and orbital transfers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Joseph Noailles">Joseph Noailles</text:a></text:p>
              <text:p text:style-name="Normal"><text:span>Optimal Control Workshop</text:span><text:span>, Oct 2002, Munich, Germany. pp.39-49</text:span></text:p>
              <text:p text:style-name="Normal"><text:span>Communication dans un congrès</text:span></text:p>
              <text:p text:style-name="Normal"><text:a xlink:type="simple" xlink:href="https://hal.science/hal-00540276v1">hal-00540276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71a4e7" table:style-name="71a4e7">
          <table:table-column table:style-name="71a4e7.0"/>
          <table:table-row>
            <table:table-cell office:value-type="string">
              <text:p text:style-name="Normal"><text:a xlink:type="simple" xlink:href="https://hal.science/hal-04578955v1">Numerical Tools for Geometric Optimal Control and the Julia control-toolbox package</text:a></text:p>
              <text:p text:style-name="Normal"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/text:p>
              <text:p text:style-name="Normal"><text:span>Bernard Bonnard; Monique Chyba; David Holcman; Emmanuel Trélat.<text:s/></text:span><text:span>Ivan KUPKA LEGACY: A Tour Through Controlled Dynamics</text:span><text:span>, 58 (chapter 10),<text:s/></text:span><text:a xlink:type="simple" xlink:href="https://www.aimsciences.org/book/AM/volume/58">AIMS Sciences</text:a><text:span>, pp.209--243, 2024, AIMS on Applied Mathematics, 978-1-60133-026-0</text:span></text:p>
              <text:p text:style-name="Normal"><text:span>Chapitre d'ouvrage</text:span></text:p>
              <text:p text:style-name="Normal"><text:a xlink:type="simple" xlink:href="https://hal.science/hal-04578955v1">hal-0457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63v1">Minimum time control of the Kepler equation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Joseph Noailles">Joseph Noailles</text:a></text:p>
              <text:p text:style-name="Normal"><text:span>Unsolved Problems in Mathematical Systems and Control Theory</text:span><text:span>, Princeton University Press, pp.89-92, 2004</text:span></text:p>
              <text:p text:style-name="Normal"><text:span>Chapitre d'ouvrage</text:span></text:p>
              <text:p text:style-name="Normal"><text:a xlink:type="simple" xlink:href="https://hal.science/hal-00540263v1">hal-00540263v1</text:a></text:p>
            </table:table-cell>
          </table:table-row>
        </table:table>
        <text:p text:style-name="P14"/>
        <text:p text:style-name="Heading2"><text:span text:style-name="T6">Article dans une revue (11)</text:span></text:p>
        <text:p text:style-name="P16"/>
        <table:table table:name="264a05" table:style-name="264a05">
          <table:table-column table:style-name="264a05.0"/>
          <table:table-row>
            <table:table-cell office:value-type="string">
              <text:p text:style-name="Normal"><text:a xlink:type="simple" xlink:href="https://hal.science/hal-02437507v6">Abnormal Geodesics in 2D-Zermelo Navigation Problems in the Case of Revolution and the Fan Shape of the Small Time Balls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Boris Wembe">Boris Wembe</text:a></text:p>
              <text:p text:style-name="Normal"><text:span>Systems and Control Letters</text:span><text:span>, 2022, 161, pp.105140.<text:s/></text:span><text:a xlink:type="simple" xlink:href="https://dx.doi.org/10.1016/j.sysconle.2022.105140">⟨10.1016/j.sysconle.2022.105140⟩</text:a></text:p>
              <text:p text:style-name="Normal"><text:span>Article dans une revue</text:span></text:p>
              <text:p text:style-name="Normal"><text:a xlink:type="simple" xlink:href="https://hal.science/hal-02437507v6">hal-02437507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137v1">Singular versus boundary arcs for aircraft trajectory optimization in climbing phase</text:a></text:p>
              <text:p text:style-name="Normal"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Damien Goubinat">Damien Goubinat</text:a><text:span>,</text:span><text:a xlink:type="simple" xlink:href="https://hal.science/search/index/?q=*&amp;authFullName_s=Boris Wembe">Boris Wembe</text:a></text:p>
              <text:p text:style-name="Normal"><text:span>ESAIM: Mathematical Modelling and Numerical Analysis</text:span><text:span>, 2022, 57 (2), pp.817-839.<text:s/></text:span><text:a xlink:type="simple" xlink:href="https://dx.doi.org/10.1051/m2an/2022101">⟨10.1051/m2an/2022101⟩</text:a></text:p>
              <text:p text:style-name="Normal"><text:span>Article dans une revue</text:span></text:p>
              <text:p text:style-name="Normal"><text:a xlink:type="simple" xlink:href="https://hal.science/hal-03896137v1">hal-038961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7918v2">Direct and indirect methods in optimal control with state constraints and the climbing trajectory of an aircraft</text:a></text:p>
              <text:p text:style-name="Normal"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Damien Goubinat">Damien Goubinat</text:a></text:p>
              <text:p text:style-name="Normal"><text:span>Optimal Control Applications and Methods</text:span><text:span>, 2017, pp.23</text:span></text:p>
              <text:p text:style-name="Normal"><text:span>Article dans une revue</text:span></text:p>
              <text:p text:style-name="Normal"><text:a xlink:type="simple" xlink:href="https://inria.hal.science/hal-01367918v2">hal-013679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908v1">Differential continuation for regular optimal control problems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/text:p>
              <text:p text:style-name="Normal"><text:span>Optimization Methods and Software</text:span><text:span>, 2012, 27 (2), pp.177-196.<text:s/></text:span><text:a xlink:type="simple" xlink:href="https://dx.doi.org/10.1080/10556788.2011.593625">⟨10.1080/10556788.2011.593625⟩</text:a></text:p>
              <text:p text:style-name="Normal"><text:span>Article dans une revue</text:span></text:p>
              <text:p text:style-name="Normal"><text:a xlink:type="simple" xlink:href="https://hal.science/hal-00641908v1">hal-0064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098v1">Minimum fuel control of the planar circular restricted three-body problem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Bilel Daoud">Bilel Daoud</text:a><text:span>,</text:span><text:a xlink:type="simple" xlink:href="https://hal.science/search/index/?q=*&amp;authFullName_s=Joseph Gergaud">Joseph Gergaud</text:a></text:p>
              <text:p text:style-name="Normal"><text:span>Celestial Mech. Dynam. Astronom.</text:span><text:span>, 2012, 114 (1), pp.137-150</text:span></text:p>
              <text:p text:style-name="Normal"><text:span>Article dans une revue</text:span></text:p>
              <text:p text:style-name="Normal"><text:a xlink:type="simple" xlink:href="https://hal.science/hal-00743098v1">hal-00743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1155v1">Using switching detection and variational equations for the shooting method</text:a></text:p>
              <text:p text:style-name="Normal"><text:a xlink:type="simple" xlink:href="https://hal.science/search/index/?q=*&amp;authFullName_s=Pierre Martinon">Pierre Martinon</text:a><text:span>,</text:span><text:a xlink:type="simple" xlink:href="https://hal.science/search/index/?q=*&amp;authFullName_s=Joseph Gergaud">Joseph Gergaud</text:a></text:p>
              <text:p text:style-name="Normal"><text:span>Optimal Control Applications and Methods</text:span><text:span>, 2007, 28 (2), pp.95-116</text:span></text:p>
              <text:p text:style-name="Normal"><text:span>Article dans une revue</text:span></text:p>
              <text:p text:style-name="Normal"><text:a xlink:type="simple" xlink:href="https://inria.hal.science/inria-00271155v1">inria-0027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432v1">Orbital transfer: Some links between the low-thrust and the impulse cases</text:a></text:p>
              <text:p text:style-name="Normal"><text:a xlink:type="simple" xlink:href="https://hal.science/search/index/?q=*&amp;authFullName_s=Thomas Haberkorn">Thomas Haberkorn</text:a><text:span>,</text:span><text:a xlink:type="simple" xlink:href="https://hal.science/search/index/?q=*&amp;authFullName_s=Joseph Gergaud">Joseph Gergaud</text:a></text:p>
              <text:p text:style-name="Normal"><text:span>Acta Astronautica</text:span><text:span>, 2007, 60 (6-9), pp.649-657</text:span></text:p>
              <text:p text:style-name="Normal"><text:span>Article dans une revue</text:span></text:p>
              <text:p text:style-name="Normal"><text:a xlink:type="simple" xlink:href="https://hal.science/hal-00367432v1">hal-0036743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4849v1">An application of PL continuation methods to singular arcs problems</text:a></text:p>
              <text:p text:style-name="Normal"><text:a xlink:type="simple" xlink:href="https://hal.science/search/index/?q=*&amp;authFullName_s=Joseph Gergaud">Joseph Gergaud</text:a><text:span>,</text:span><text:a xlink:type="simple" xlink:href="https://hal.science/search/index/?q=*&amp;authFullName_s=Pierre Martinon">Pierre Martinon</text:a></text:p>
              <text:p text:style-name="Normal"><text:span>Lecture notes in economics and mathematical systems</text:span><text:span>, 2006, 563, pp.163-186</text:span></text:p>
              <text:p text:style-name="Normal"><text:span>Article dans une revue</text:span></text:p>
              <text:p text:style-name="Normal"><text:a xlink:type="simple" xlink:href="https://ensta.hal.science/hal-00974849v1">hal-0097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592v1">Homotopy method for minimum consumption orbit transfer problem</text:a></text:p>
              <text:p text:style-name="Normal"><text:a xlink:type="simple" xlink:href="https://hal.science/search/index/?q=*&amp;authFullName_s=Joseph Gergaud">Joseph Gergaud</text:a><text:span>,</text:span><text:a xlink:type="simple" xlink:href="https://hal.science/search/index/?q=*&amp;authFullName_s=Thomas Haberkorn">Thomas Haberkorn</text:a></text:p>
              <text:p text:style-name="Normal"><text:span>ESAIM: Control, Optimisation and Calculus of Variations</text:span><text:span>, 2006, 12, pp.294-310.<text:s/></text:span><text:a xlink:type="simple" xlink:href="https://dx.doi.org/10.1051/cocv:2006003">⟨10.1051/cocv:2006003⟩</text:a></text:p>
              <text:p text:style-name="Normal"><text:span>Article dans une revue</text:span></text:p>
              <text:p text:style-name="Normal"><text:a xlink:type="simple" xlink:href="https://hal.science/hal-00367592v1">hal-003675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1161v1">Low thrust minimum-fuel orbital transfer: a homotopic approach</text:a></text:p>
              <text:p text:style-name="Normal"><text:a xlink:type="simple" xlink:href="https://hal.science/search/index/?q=*&amp;authFullName_s=Thomas Haberkorn">Thomas Haberkorn</text:a><text:span>,</text:span><text:a xlink:type="simple" xlink:href="https://hal.science/search/index/?q=*&amp;authFullName_s=Pierre Martinon">Pierre Martinon</text:a><text:span>,</text:span><text:a xlink:type="simple" xlink:href="https://hal.science/search/index/?q=*&amp;authFullName_s=Joseph Gergaud">Joseph Gergaud</text:a></text:p>
              <text:p text:style-name="Normal"><text:span>Journal of Guidance, Control, and Dynamics</text:span><text:span>, 2004, 27 (6), pp.1046-1060</text:span></text:p>
              <text:p text:style-name="Normal"><text:span>Article dans une revue</text:span></text:p>
              <text:p text:style-name="Normal"><text:a xlink:type="simple" xlink:href="https://inria.hal.science/inria-00271161v1">inria-0027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54v1">3D Geosynchronous Transfer of a Satellite: Continuation on the Thrust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Joseph Noailles">Joseph Noailles</text:a></text:p>
              <text:p text:style-name="Normal"><text:span>Journal of Optimization Theory and Applications</text:span><text:span>, 2003, 118 (3), pp.541-565</text:span></text:p>
              <text:p text:style-name="Normal"><text:span>Article dans une revue</text:span></text:p>
              <text:p text:style-name="Normal"><text:a xlink:type="simple" xlink:href="https://hal.science/hal-00540254v1">hal-00540254v1</text:a></text:p>
            </table:table-cell>
          </table:table-row>
        </table:table>
        <text:p text:style-name="P17"/>
        <text:p text:style-name="Heading2"><text:span text:style-name="T7">Autre publication scientifique (2)</text:span></text:p>
        <text:p text:style-name="P19"/>
        <table:table table:name="3ab999" table:style-name="3ab999">
          <table:table-column table:style-name="3ab999.0"/>
          <table:table-row>
            <table:table-cell office:value-type="string">
              <text:p text:style-name="Normal"><text:a xlink:type="simple" xlink:href="https://hal.science/hal-02070786v1">About the minimal time control of passive tracers in presence of a single point vortex</text:a></text:p>
              <text:p text:style-name="Normal"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B Wembe">B Wemb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070786v1">hal-0207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193v1">The minimum time-to-climb and fuel consumption problems and CAS/Mach procedure for aircraft</text:a></text:p>
              <text:p text:style-name="Normal"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D Goubinat">D Goubina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36193v1">hal-01936193v1</text:a></text:p>
            </table:table-cell>
          </table:table-row>
        </table:table>
        <text:p text:style-name="P20"/>
        <text:p text:style-name="Heading2"><text:span text:style-name="T8">Poster de conférence (1)</text:span></text:p>
        <text:p text:style-name="P22"/>
        <table:table table:name="74ad9c" table:style-name="74ad9c">
          <table:table-column table:style-name="74ad9c.0"/>
          <table:table-row>
            <table:table-cell office:value-type="string">
              <text:p text:style-name="Normal"><text:a xlink:type="simple" xlink:href="https://hal.science/hal-03266919v1">Numerical Analysis of Optimal Control Problems for Aircraft Trajectory Computation (Poster)</text:a></text:p>
              <text:p text:style-name="Normal"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Damien Goubinat">Damien Goubinat</text:a></text:p>
              <text:p text:style-name="Normal"><text:span>3rd Workshop Geometric control and related fields (2014)</text:span><text:span>, Nov 2014, Linz, Austria. , 2014</text:span></text:p>
              <text:p text:style-name="Normal"><text:span>Poster de conférence</text:span></text:p>
              <text:p text:style-name="Normal"><text:a xlink:type="simple" xlink:href="https://hal.science/hal-03266919v1">hal-03266919v1</text:a></text:p>
            </table:table-cell>
          </table:table-row>
        </table:table>
        <text:p text:style-name="P23"/>
        <text:p text:style-name="Heading2"><text:span text:style-name="T9">Rapport (2)</text:span></text:p>
        <text:p text:style-name="P25"/>
        <table:table table:name="efdcee" table:style-name="efdcee">
          <table:table-column table:style-name="efdcee.0"/>
          <table:table-row>
            <table:table-cell office:value-type="string">
              <text:p text:style-name="Normal"><text:a xlink:type="simple" xlink:href="https://inria.hal.science/inria-00517515v2">SHOOT2.0: An indirect grid shooting package for optimal control problems, with switching handling and embedded continuation</text:a></text:p>
              <text:p text:style-name="Normal"><text:a xlink:type="simple" xlink:href="https://hal.science/search/index/?q=*&amp;authFullName_s=Pierre Martinon">Pierre Martinon</text:a><text:span>,</text:span><text:a xlink:type="simple" xlink:href="https://hal.science/search/index/?q=*&amp;authFullName_s=Joseph Gergaud">Joseph Gergaud</text:a></text:p>
              <text:p text:style-name="Normal"><text:span>[Research Report] RR-7380, INRIA. 2010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17515v2">inria-0051751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7879v2">Shoot-1.1 Package - User Guide</text:a></text:p>
              <text:p text:style-name="Normal"><text:a xlink:type="simple" xlink:href="https://hal.science/search/index/?q=*&amp;authFullName_s=Pierre Martinon">Pierre Martinon</text:a><text:span>,</text:span><text:a xlink:type="simple" xlink:href="https://hal.science/search/index/?q=*&amp;authFullName_s=Joseph Gergaud">Joseph Gergaud</text:a></text:p>
              <text:p text:style-name="Normal"><text:span>[Technical Report] RT-0354, INRIA. 2008, pp.41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287879v2">inria-00287879v2</text:a></text:p>
            </table:table-cell>
          </table:table-row>
        </table:table>
        <text:p text:style-name="P26"/>
        <text:p text:style-name="Heading2"><text:span text:style-name="T10">Pré-publication, Document de travail (1)</text:span></text:p>
        <text:p text:style-name="P28"/>
        <table:table table:name="0cccf4" table:style-name="0cccf4">
          <table:table-column table:style-name="0cccf4.0"/>
          <table:table-row>
            <table:table-cell office:value-type="string">
              <text:p text:style-name="Normal"><text:a xlink:type="simple" xlink:href="https://hal.science/hal-00432635v2">On some Riemannian aspects of two and three-body controlled problems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Bilel Daoud">Bilel Daoud</text:a><text:span>,</text:span><text:a xlink:type="simple" xlink:href="https://hal.science/search/index/?q=*&amp;authFullName_s=Joseph Gergaud">Joseph Gergaud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32635v2">hal-0043263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ph Gergaud</dc:title>
    <dc:subject/>
    <dc:description>CV</dc:description>
    <dc:creator/>
    <dc:date>2026-05-23T02:22:34.000</dc:date>
    <meta:generator>PHPWord</meta:generator>
    <meta:initial-creator>CCSD</meta:initial-creator>
    <meta:creation-date>2026-05-23T02:22:34.000</meta:creation-date>
    <meta:keyword/>
    <meta:user-defined meta:name="Category"/>
    <meta:user-defined meta:name="Company"/>
    <meta:user-defined meta:name="Manager"/>
  </office:meta>
</office:document-meta>
</file>