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a44" style:family="table">
      <style:table-properties style:rel-width="100" table:align="center"/>
    </style:style>
    <style:style style:name="eeba44.0" style:family="table-column">
      <style:table-column-properties style:column-width="0.00cm"/>
    </style:style>
    <style:style style:name="4cdfc9" style:family="table">
      <style:table-properties style:rel-width="100" table:align="center"/>
    </style:style>
    <style:style style:name="4cd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KEBE-NGUE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eba44" table:style-name="eeba44">
          <table:table-column table:style-name="eeba44.0"/>
          <table:table-row>
            <table:table-cell office:value-type="string">
              <text:p text:style-name="Normal"><text:a xlink:type="simple" xlink:href="https://hal.science/hal-05288868v1">Gender- und Racekonstruktionen in der NS-affinen Mädchenkolonialliteratur</text:a></text:p>
              <text:p text:style-name="Normal"><text:a xlink:type="simple" xlink:href="https://hal.science/search/index/?q=*&amp;authFullName_s=Joseph Kebe-Nguema">Joseph Kebe-Nguema</text:a></text:p>
              <text:p text:style-name="Normal"><text:span>libri liberorum</text:span><text:span>, 2025, 25 (60), pp.54-67</text:span></text:p>
              <text:p text:style-name="Normal"><text:span>Article dans une revue</text:span></text:p>
              <text:p text:style-name="Normal"><text:a xlink:type="simple" xlink:href="https://hal.science/hal-05288868v1">hal-052888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44641v1">Blackness and Dis/Ability in the Afrofuturist Christmas Novella Synchronicity (2015) by Sharon Dodua Otoo*</text:a></text:p>
              <text:p text:style-name="Normal"><text:a xlink:type="simple" xlink:href="https://hal.science/search/index/?q=*&amp;authFullName_s=Joseph Kebe-Nguema">Joseph Kebe-Nguema</text:a></text:p>
              <text:p text:style-name="Normal"><text:span>German Life and Letters</text:span><text:span>, 2024, 77 (1), pp.33-50.<text:s/></text:span><text:a xlink:type="simple" xlink:href="https://dx.doi.org/10.1111/glal.12397">⟨10.1111/glal.12397⟩</text:a></text:p>
              <text:p text:style-name="Normal"><text:span>Article dans une revue</text:span></text:p>
              <text:p text:style-name="Normal"><text:a xlink:type="simple" xlink:href="https://hal.sorbonne-universite.fr/hal-04344641v1">hal-043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03v1">Viele blinde Flecken und vertane Chancen</text:a></text:p>
              <text:p text:style-name="Normal"><text:a xlink:type="simple" xlink:href="https://hal.science/search/index/?q=*&amp;authFullName_s=Joseph Kebe-Nguema">Joseph Kebe-Nguema</text:a></text:p>
              <text:p text:style-name="Normal"><text:span>eselsohr</text:span><text:span>, 2022, 9 (3), pp.26</text:span></text:p>
              <text:p text:style-name="Normal"><text:span>Article dans une revue</text:span></text:p>
              <text:p text:style-name="Normal"><text:a xlink:type="simple" xlink:href="https://hal.science/hal-03897203v1">hal-038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39v1">Falsche Debatte?</text:a></text:p>
              <text:p text:style-name="Normal"><text:a xlink:type="simple" xlink:href="https://hal.science/search/index/?q=*&amp;authFullName_s=Joseph Kebe-Nguema">Joseph Kebe-Nguema</text:a></text:p>
              <text:p text:style-name="Normal"><text:span>JuLit</text:span><text:span>, 2022, Cancel Literature: Alte und neue Grenzen des Darstellbaren, 14 (1), pp.22-27</text:span></text:p>
              <text:p text:style-name="Normal"><text:span>Article dans une revue</text:span></text:p>
              <text:p text:style-name="Normal"><text:a xlink:type="simple" xlink:href="https://hal.science/hal-03897139v1">hal-03897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5714v1">Das deutsche Kolonialerbe in der Jugendkolonialliteratur der BRD und der DDR</text:a></text:p>
              <text:p text:style-name="Normal"><text:a xlink:type="simple" xlink:href="https://hal.science/search/index/?q=*&amp;authFullName_s=Joseph Kebe-Nguema">Joseph Kebe-Nguema</text:a></text:p>
              <text:p text:style-name="Normal"><text:span>Transit</text:span><text:span>, 2021, 13 (1), pp.144-160.<text:s/></text:span><text:a xlink:type="simple" xlink:href="https://dx.doi.org/10.5070/T713153438">⟨10.5070/T713153438⟩</text:a></text:p>
              <text:p text:style-name="Normal"><text:span>Article dans une revue</text:span></text:p>
              <text:p text:style-name="Normal"><text:a xlink:type="simple" xlink:href="https://hal.sorbonne-universite.fr/hal-03835714v1">hal-03835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9445v1">Der amerikanische Alptraum: Umgang mit dem Anderssein in Sally Bleistift in Amerika (1935) von Auguste Lazar</text:a></text:p>
              <text:p text:style-name="Normal"><text:a xlink:type="simple" xlink:href="https://hal.science/search/index/?q=*&amp;authFullName_s=Joseph Kebe-Nguema">Joseph Kebe-Nguema</text:a></text:p>
              <text:p text:style-name="Normal"><text:span>Kids+media : Zeitschrift für Kinder- und Jugendmedienforschung</text:span><text:span>, 2021, 11 (1),<text:s/></text:span><text:a xlink:type="simple" xlink:href="https://dx.doi.org/10.54717/kidsmedia.11.1.2021.2">⟨10.54717/kidsmedia.11.1.2021.2⟩</text:a></text:p>
              <text:p text:style-name="Normal"><text:span>Article dans une revue</text:span></text:p>
              <text:p text:style-name="Normal"><text:a xlink:type="simple" xlink:href="https://hal.sorbonne-universite.fr/hal-03839445v1">hal-03839445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4cdfc9" table:style-name="4cdfc9">
          <table:table-column table:style-name="4cdfc9.0"/>
          <table:table-row>
            <table:table-cell office:value-type="string">
              <text:p text:style-name="Normal"><text:a xlink:type="simple" xlink:href="https://hal.science/hal-04344588v1">Colonial Revisionism and German Imperialism in Senta Dinglreiter's National Socialist Writings</text:a></text:p>
              <text:p text:style-name="Normal"><text:a xlink:type="simple" xlink:href="https://hal.science/search/index/?q=*&amp;authFullName_s=Joseph Kebe-Nguema">Joseph Kebe-Nguema</text:a></text:p>
              <text:p text:style-name="Normal"><text:span>Elisabeth Krimmer; Chunjie Zhang.<text:s/></text:span><text:span>Gender and German Colonialism</text:span><text:span>, Routledge, pp.162-186, 2024, 9781032458557.<text:s/></text:span><text:a xlink:type="simple" xlink:href="https://dx.doi.org/10.4324/9781003378990-11">⟨10.4324/9781003378990-11⟩</text:a></text:p>
              <text:p text:style-name="Normal"><text:span>Chapitre d'ouvrage</text:span></text:p>
              <text:p text:style-name="Normal"><text:a xlink:type="simple" xlink:href="https://hal.science/hal-04344588v1">hal-043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11v1">Universalismus und Exotisierung in der deutsch-deutschen Kinder-und Jugendliteratur</text:a></text:p>
              <text:p text:style-name="Normal"><text:a xlink:type="simple" xlink:href="https://hal.science/search/index/?q=*&amp;authFullName_s=Joseph Kebe-Nguema">Joseph Kebe-Nguema</text:a></text:p>
              <text:p text:style-name="Normal"><text:span>Rassismussensibler Literaturunterricht: Grundlagen, Dimensionen, Herausforderungen, Möglichkeiten</text:span><text:span>, Königshausen &amp; Neumann, pp.205-217, 2023, Studien zu einer kulturwissenschaftlich orientierten Literaturdidaktik, 978-3-8260-7785-2</text:span></text:p>
              <text:p text:style-name="Normal"><text:span>Chapitre d'ouvrage</text:span></text:p>
              <text:p text:style-name="Normal"><text:a xlink:type="simple" xlink:href="https://hal.science/hal-04344511v1">hal-04344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5719v1">Genderhybridität in der Mädchenkolonialliteratur des Deutschen Reiches</text:a></text:p>
              <text:p text:style-name="Normal"><text:a xlink:type="simple" xlink:href="https://hal.science/search/index/?q=*&amp;authFullName_s=Joseph Kebe-Nguema">Joseph Kebe-Nguema</text:a></text:p>
              <text:p text:style-name="Normal"><text:span>Gender in der deutschsprachigen Kinder- und Jugendliteratur</text:span><text:span>, De Gruyter, pp.137-154, 2022,<text:s/></text:span><text:a xlink:type="simple" xlink:href="https://dx.doi.org/10.1515/9783110726404-009">⟨10.1515/9783110726404-009⟩</text:a></text:p>
              <text:p text:style-name="Normal"><text:span>Chapitre d'ouvrage</text:span></text:p>
              <text:p text:style-name="Normal"><text:a xlink:type="simple" xlink:href="https://hal.sorbonne-universite.fr/hal-03835719v1">hal-038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03v1">Genderhybridität und nationale Feuerprobe im Rahmen der ‚Schwarzen Schmach‘</text:a></text:p>
              <text:p text:style-name="Normal"><text:a xlink:type="simple" xlink:href="https://hal.science/search/index/?q=*&amp;authFullName_s=Joseph Kebe-Nguema">Joseph Kebe-Nguema</text:a></text:p>
              <text:p text:style-name="Normal"><text:span>Jahrbuch der Gesellschaft für Kinder- und Jugendliteraturforschung 2022: Natur schreiben</text:span><text:span>, pp.175-188, 2022,<text:s/></text:span><text:a xlink:type="simple" xlink:href="https://dx.doi.org/10.21248/gkjf-jb.98">⟨10.21248/gkjf-jb.98⟩</text:a></text:p>
              <text:p text:style-name="Normal"><text:span>Chapitre d'ouvrage</text:span></text:p>
              <text:p text:style-name="Normal"><text:a xlink:type="simple" xlink:href="https://hal.science/hal-03883903v1">hal-03883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KEBE-NGUEMA</dc:title>
    <dc:subject/>
    <dc:description>CV</dc:description>
    <dc:creator/>
    <dc:date>2026-04-15T12:35:38.000</dc:date>
    <meta:generator>PHPWord</meta:generator>
    <meta:initial-creator>CCSD</meta:initial-creator>
    <meta:creation-date>2026-04-15T12:35:38.000</meta:creation-date>
    <meta:keyword/>
    <meta:user-defined meta:name="Category"/>
    <meta:user-defined meta:name="Company"/>
    <meta:user-defined meta:name="Manager"/>
  </office:meta>
</office:document-meta>
</file>