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2a1b" style:family="table">
      <style:table-properties style:rel-width="100" table:align="center"/>
    </style:style>
    <style:style style:name="1e2a1b.0" style:family="table-column">
      <style:table-column-properties style:column-width="0.00cm"/>
    </style:style>
    <style:style style:name="779ae4" style:family="table">
      <style:table-properties style:rel-width="100" table:align="center"/>
    </style:style>
    <style:style style:name="779ae4.0" style:family="table-column">
      <style:table-column-properties style:column-width="0.00cm"/>
    </style:style>
    <style:style style:name="f4e156" style:family="table">
      <style:table-properties style:rel-width="100" table:align="center"/>
    </style:style>
    <style:style style:name="f4e156.0" style:family="table-column">
      <style:table-column-properties style:column-width="0.00cm"/>
    </style:style>
    <style:style style:name="f4aa00" style:family="table">
      <style:table-properties style:rel-width="100" table:align="center"/>
    </style:style>
    <style:style style:name="f4aa00.0" style:family="table-column">
      <style:table-column-properties style:column-width="0.00cm"/>
    </style:style>
    <style:style style:name="950703" style:family="table">
      <style:table-properties style:rel-width="100" table:align="center"/>
    </style:style>
    <style:style style:name="9507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Lanfran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elcome! Bienvenue!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2)</text:span></text:p>
        <text:p text:style-name="P13"/>
        <table:table table:name="1e2a1b" table:style-name="1e2a1b">
          <table:table-column table:style-name="1e2a1b.0"/>
          <table:table-row>
            <table:table-cell office:value-type="string">
              <text:p text:style-name="Normal"><text:a xlink:type="simple" xlink:href="https://cnam.hal.science/hal-05457525v1">Quels effets du jour de carence sur les absences maladie des agents publics territoriaux en 2018-2019 ?</text:a></text:p>
              <text:p text:style-name="Normal"><text:a xlink:type="simple" xlink:href="https://hal.science/search/index/?q=*&amp;authFullName_s=Mohamed Ali Ben Halima">Mohamed Ali Ben Halima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Joséphine Mayans">Joséphine Mayans</text:a></text:p>
              <text:p text:style-name="Normal"><text:span>Connaissance de l'emploi</text:span><text:span>, 2026</text:span></text:p>
              <text:p text:style-name="Normal"><text:span>Article dans une revue</text:span></text:p>
              <text:p text:style-name="Normal"><text:a xlink:type="simple" xlink:href="https://cnam.hal.science/hal-05457525v1">hal-054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26v1">Getting sick for profit? The impact of cumulative ICT and management changes on long term sickness absence</text:a></text:p>
              <text:p text:style-name="Normal"><text:a xlink:type="simple" xlink:href="https://hal.science/search/index/?q=*&amp;authFullName_s=Mohamed Ali Ben Halima">Mohamed Ali Ben Halima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Joseph Lanfranchi">Joseph Lanfranchi</text:a></text:p>
              <text:p text:style-name="Normal"><text:span>Journal of Economic Behavior and Organization</text:span><text:span>, 2023, 212, pp.659-688.<text:s/></text:span><text:a xlink:type="simple" xlink:href="https://dx.doi.org/10.1016/j.jebo.2023.06.008">⟨10.1016/j.jebo.2023.06.008⟩</text:a></text:p>
              <text:p text:style-name="Normal"><text:span>Article dans une revue</text:span></text:p>
              <text:p text:style-name="Normal"><text:a xlink:type="simple" xlink:href="https://hal.science/hal-04404126v1">hal-044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31v1">How do prosocial motivation and performance‐related pay interact in the workplace context? Evidence from the non‐profit sector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/text:p>
              <text:p text:style-name="Normal"><text:span>Kyklos</text:span><text:span>, 2022,<text:s/></text:span><text:a xlink:type="simple" xlink:href="https://dx.doi.org/10.1111/kykl.12297">⟨10.1111/kykl.12297⟩</text:a></text:p>
              <text:p text:style-name="Normal"><text:span>Article dans une revue</text:span></text:p>
              <text:p text:style-name="Normal"><text:a xlink:type="simple" xlink:href="https://hal.science/hal-03713931v1">hal-03713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6804v1">Présentéisme pour maladie : une conséquence de l'organisation du travail ?</text:a></text:p>
              <text:p text:style-name="Normal"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Connaissance de l'emploi</text:span><text:span>, 2021, 170</text:span></text:p>
              <text:p text:style-name="Normal"><text:span>Article dans une revue</text:span></text:p>
              <text:p text:style-name="Normal"><text:a xlink:type="simple" xlink:href="https://shs.hal.science/halshs-03236804v1">halshs-0323680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0417v1">Motivation prosociale et présentéisme dans les secteurs public et privé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Priscilla Lemoyne">Priscilla Lemoyne</text:a></text:p>
              <text:p text:style-name="Normal"><text:span>Revue Economique</text:span><text:span>, 2020, vol. 71 (6), pp.1101-1132.<text:s/></text:span><text:a xlink:type="simple" xlink:href="https://dx.doi.org/10.3917/reco.716.1101">⟨10.3917/reco.716.1101⟩</text:a></text:p>
              <text:p text:style-name="Normal"><text:span>Article dans une revue</text:span></text:p>
              <text:p text:style-name="Normal"><text:a xlink:type="simple" xlink:href="https://univ-pantheon-assas.hal.science/hal-04120417v1">hal-04120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947v1">Do Competitive Examinations Promote Diversity in Civil Service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Guillaume Pierne">Guillaume Pierne</text:a></text:p>
              <text:p text:style-name="Normal"><text:span>Public Administration Review</text:span><text:span>, 2018, 79 (3), pp.370-382.<text:s/></text:span><text:a xlink:type="simple" xlink:href="https://dx.doi.org/10.1111/puar.13053">⟨10.1111/puar.13053⟩</text:a></text:p>
              <text:p text:style-name="Normal"><text:span>Article dans une revue</text:span></text:p>
              <text:p text:style-name="Normal"><text:a xlink:type="simple" xlink:href="https://shs.hal.science/halshs-02156947v1">halshs-0215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752v1">The Human Sustainability of ICT and Management Changes: Evidence for the French Public and Private Sectors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Sustainability</text:span><text:span>, 2018, vol. 10 (n° 10),<text:s/></text:span><text:a xlink:type="simple" xlink:href="https://dx.doi.org/10.3390/su10103570">⟨10.3390/su10103570⟩</text:a></text:p>
              <text:p text:style-name="Normal"><text:span>Article dans une revue</text:span></text:p>
              <text:p text:style-name="Normal"><text:a xlink:type="simple" xlink:href="https://shs.hal.science/halshs-01891752v1">halshs-0189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27v1">Les sources de l’écart de rémunération entre femmes et hommes dans la fonction publique</text:a></text:p>
              <text:p text:style-name="Normal"><text:a xlink:type="simple" xlink:href="https://hal.science/search/index/?q=*&amp;authFullName_s=Mathieu Narcy">Mathieu Narcy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Chloé Duvivier Duvivier">Chloé Duvivier Duvivier</text:a></text:p>
              <text:p text:style-name="Normal"><text:span>Economie et Statistique / Economics and Statistics</text:span><text:span>, 2016, 488 (1), pp.123 - 150.<text:s/></text:span><text:a xlink:type="simple" xlink:href="https://dx.doi.org/10.3406/estat.2016.10715">⟨10.3406/estat.2016.10715⟩</text:a></text:p>
              <text:p text:style-name="Normal"><text:span>Article dans une revue</text:span></text:p>
              <text:p text:style-name="Normal"><text:a xlink:type="simple" xlink:href="https://hal.science/hal-01895527v1">hal-018955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42714v1">Pourquoi les femmes sont-elles moins bien rémunérées que les hommes dans les trois fonctions publiques ?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/text:p>
              <text:p text:style-name="Normal"><text:span>Connaissance de l'emploi</text:span><text:span>, 2016, n° 127</text:span></text:p>
              <text:p text:style-name="Normal"><text:span>Article dans une revue</text:span></text:p>
              <text:p text:style-name="Normal"><text:a xlink:type="simple" xlink:href="https://cnam.hal.science/hal-02142714v1">hal-02142714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10176v1">Les sources de l’écart de rémunération entre femmes et hommes dans la fonction publique</text:a></text:p>
              <text:p text:style-name="Normal"><text:a xlink:type="simple" xlink:href="https://hal.science/search/index/?q=*&amp;authFullName_s=Chloé Duvivier">Chloé Duvivier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/text:p>
              <text:p text:style-name="Normal"><text:span>Economie et Statistique / Economics and Statistics</text:span><text:span>, 2016, 488-489, pp.123-150</text:span></text:p>
              <text:p text:style-name="Normal"><text:span>Article dans une revue</text:span></text:p>
              <text:p text:style-name="Normal"><text:a xlink:type="simple" xlink:href="https://insee.hal.science/hal-05510176v1">hal-0551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68v1">La survenue du cancer : effets de court et moyen termes sur l'emploi, le chômage et les arrêts maladi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Mohamed Ben Halima">Mohamed Ben Halima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Christine Le Clainche">Christine Le Clainche</text:a></text:p>
              <text:p text:style-name="Normal"><text:span>Economie et Statistique / Economics and Statistics</text:span><text:span>, 2015</text:span></text:p>
              <text:p text:style-name="Normal"><text:span>Article dans une revue</text:span></text:p>
              <text:p text:style-name="Normal"><text:a xlink:type="simple" xlink:href="https://hal.science/hal-01297568v1">hal-0129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059v1">How Green is my Firm? Workers' Attitudes and Behaviors towards Job in Environmentally Related Firms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Sanja Pekovic">Sanja Pekovic</text:a></text:p>
              <text:p text:style-name="Normal"><text:span>Ecological Economics</text:span><text:span>, 2014, 100, pp.16-29.<text:s/></text:span><text:a xlink:type="simple" xlink:href="https://dx.doi.org/10.1016/j.ecolecon.2013.12.019">⟨10.1016/j.ecolecon.2013.12.019⟩</text:a></text:p>
              <text:p text:style-name="Normal"><text:span>Article dans une revue</text:span></text:p>
              <text:p text:style-name="Normal"><text:a xlink:type="simple" xlink:href="https://shs.hal.science/halshs-01081059v1">halshs-01081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038v1">Female Overrepresentation in Public and Nonprofit Sector Jobs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/text:p>
              <text:p text:style-name="Normal"><text:span>Nonprofit and Voluntary Sector Quarterly</text:span><text:span>, 2013, 44 (1), pp.47-74.<text:s/></text:span><text:a xlink:type="simple" xlink:href="https://dx.doi.org/10.1177/0899764013502579">⟨10.1177/0899764013502579⟩</text:a></text:p>
              <text:p text:style-name="Normal"><text:span>Article dans une revue</text:span></text:p>
              <text:p text:style-name="Normal"><text:a xlink:type="simple" xlink:href="https://shs.hal.science/halshs-01081038v1">halshs-0108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28v1">Y-a-t-il convergence de l'engagement des salariés du secteur privé et des agents de la fonction publique d'Etat face aux changements organisationnels ?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Revue d'économie politique</text:span><text:span>, 2013, vol. 123 (n° 3), pp. 377-401.<text:s/></text:span><text:a xlink:type="simple" xlink:href="https://dx.doi.org/10.3917/redp.233.0377">⟨10.3917/redp.233.0377⟩</text:a></text:p>
              <text:p text:style-name="Normal"><text:span>Article dans une revue</text:span></text:p>
              <text:p text:style-name="Normal"><text:a xlink:type="simple" xlink:href="https://hal.science/hal-01362928v1">hal-013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17v1">Shedding new light on intrinsic motivation to work: evidence from a discrete choice experiment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Makram Larguem">Makram Larguem</text:a></text:p>
              <text:p text:style-name="Normal"><text:span>Kyklos</text:span><text:span>, 2010, 63 (1), pp.75-93.<text:s/></text:span><text:a xlink:type="simple" xlink:href="https://dx.doi.org/10.1111/j.1467-6435.2010.00461.x">⟨10.1111/j.1467-6435.2010.00461.x⟩</text:a></text:p>
              <text:p text:style-name="Normal"><text:span>Article dans une revue</text:span></text:p>
              <text:p text:style-name="Normal"><text:a xlink:type="simple" xlink:href="https://api.istex.fr/ark:/67375/WNG-B5XNG8NM-D/fulltext.pdf?sid=hal">istex</text:a></text:p>
              <text:p text:style-name="Normal"><text:a xlink:type="simple" xlink:href="https://hal.science/hal-02370217v1">hal-0237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37v1">JUST-IN-TIME PRODUCTION, WORK ORGANIZATION AND ABSENCE CONTROL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John Treble">John Treble</text:a></text:p>
              <text:p text:style-name="Normal"><text:span>The Manchester school of economic and social studies</text:span><text:span>, 2010, 78 (5), pp.460 - 483.<text:s/></text:span><text:a xlink:type="simple" xlink:href="https://dx.doi.org/10.1111/j.1467-9957.2010.02206.x">⟨10.1111/j.1467-9957.2010.02206.x⟩</text:a></text:p>
              <text:p text:style-name="Normal"><text:span>Article dans une revue</text:span></text:p>
              <text:p text:style-name="Normal"><text:a xlink:type="simple" xlink:href="https://api.istex.fr/ark:/67375/WNG-FRQ9XD16-6/fulltext.pdf?sid=hal">istex</text:a></text:p>
              <text:p text:style-name="Normal"><text:a xlink:type="simple" xlink:href="https://hal.science/hal-01895537v1">hal-0189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43v1">Shedding new light on intrinsic motivation to work: evidence from a discrete choice experiment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Makram Larguem">Makram Larguem</text:a></text:p>
              <text:p text:style-name="Normal"><text:span>Kyklos</text:span><text:span>, 2010, 63 (1), pp.75 - 93.<text:s/></text:span><text:a xlink:type="simple" xlink:href="https://dx.doi.org/10.1111/j.1467-6435.2010.00461.x">⟨10.1111/j.1467-6435.2010.00461.x⟩</text:a></text:p>
              <text:p text:style-name="Normal"><text:span>Article dans une revue</text:span></text:p>
              <text:p text:style-name="Normal"><text:a xlink:type="simple" xlink:href="https://api.istex.fr/ark:/67375/WNG-B5XNG8NM-D/fulltext.pdf?sid=hal">istex</text:a></text:p>
              <text:p text:style-name="Normal"><text:a xlink:type="simple" xlink:href="https://hal.science/hal-01895543v1">hal-018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44v1">DIFFÉRENCE DE SATISFACTION DANS L'EMPLOI ENTRE SECTEURS À BUT LUCRATIF ET À BUT NON LUCRATIF: LE RÔLE JOUÉ PAR LES CARACTÉRISTIQUES D'EMPLOI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/text:p>
              <text:p text:style-name="Normal"><text:span>Annals of Public and Cooperative Economics</text:span><text:span>, 2008, 79 (2), pp.323 - 368.<text:s/></text:span><text:a xlink:type="simple" xlink:href="https://dx.doi.org/10.1111/j.1467-8292.2008.00361.x">⟨10.1111/j.1467-8292.2008.00361.x⟩</text:a></text:p>
              <text:p text:style-name="Normal"><text:span>Article dans une revue</text:span></text:p>
              <text:p text:style-name="Normal"><text:a xlink:type="simple" xlink:href="https://api.istex.fr/document/ED0C229A995F0C995728C6E4E800BFB8E5EBD5B2/fulltext/pdf?sid=hal">istex</text:a></text:p>
              <text:p text:style-name="Normal"><text:a xlink:type="simple" xlink:href="https://hal.science/hal-01895544v1">hal-018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41v1">PAY, TECHNOLOGY, AND THE COST OF WORKER ABSENCE</text:a></text:p>
              <text:p text:style-name="Normal"><text:a xlink:type="simple" xlink:href="https://hal.science/search/index/?q=*&amp;authFullName_s=Melvyn Coles">Melvyn Coles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Ali Skalli">Ali Skalli</text:a><text:span>,</text:span><text:a xlink:type="simple" xlink:href="https://hal.science/search/index/?q=*&amp;authFullName_s=John Treble">John Treble</text:a></text:p>
              <text:p text:style-name="Normal"><text:span>Economic Inquiry</text:span><text:span>, 2007, 45 (2), pp.268 - 285.<text:s/></text:span><text:a xlink:type="simple" xlink:href="https://dx.doi.org/10.1111/j.1465-7295.2006.00031.x">⟨10.1111/j.1465-7295.2006.00031.x⟩</text:a></text:p>
              <text:p text:style-name="Normal"><text:span>Article dans une revue</text:span></text:p>
              <text:p text:style-name="Normal"><text:a xlink:type="simple" xlink:href="https://api.istex.fr/ark:/67375/WNG-PGMG34KL-B/fulltext.pdf?sid=hal">istex</text:a></text:p>
              <text:p text:style-name="Normal"><text:a xlink:type="simple" xlink:href="https://hal.science/hal-01895541v1">hal-0189554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3144v1">Action collective et différences compensatrices : le cas des travailleurs masculins à horaires atypiques</text:a></text:p>
              <text:p text:style-name="Normal"><text:a xlink:type="simple" xlink:href="https://hal.science/search/index/?q=*&amp;authFullName_s=Ali Skalli">Ali Skalli</text:a><text:span>,</text:span><text:a xlink:type="simple" xlink:href="https://hal.science/search/index/?q=*&amp;authFullName_s=Henry Ohlsson">Henry Ohlsson</text:a><text:span>,</text:span><text:a xlink:type="simple" xlink:href="https://hal.science/search/index/?q=*&amp;authFullName_s=Joseph Lanfranchi">Joseph Lanfranchi</text:a></text:p>
              <text:p text:style-name="Normal"><text:span>Économie &amp; prévision</text:span><text:span>, 2004, 164 (3), pp.57--79.<text:s/></text:span><text:a xlink:type="simple" xlink:href="https://dx.doi.org/10.3406/ecop.2004.7354">⟨10.3406/ecop.2004.7354⟩</text:a></text:p>
              <text:p text:style-name="Normal"><text:span>Article dans une revue</text:span></text:p>
              <text:p text:style-name="Normal"><text:a xlink:type="simple" xlink:href="https://univ-pantheon-assas.hal.science/hal-04103144v1">hal-041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47v1">Compensating wage differentials and shift work preferences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Henry Ohlsson">Henry Ohlsson</text:a><text:span>,</text:span><text:a xlink:type="simple" xlink:href="https://hal.science/search/index/?q=*&amp;authFullName_s=Ali Skalli">Ali Skalli</text:a></text:p>
              <text:p text:style-name="Normal"><text:span>Economics Letters</text:span><text:span>, 2002, 74 (3), pp.393 - 398.<text:s/></text:span><text:a xlink:type="simple" xlink:href="https://dx.doi.org/10.1016/s0165-1765(01)00573-0">⟨10.1016/s0165-1765(01)00573-0⟩</text:a></text:p>
              <text:p text:style-name="Normal"><text:span>Article dans une revue</text:span></text:p>
              <text:p text:style-name="Normal"><text:a xlink:type="simple" xlink:href="https://api.istex.fr/ark:/67375/6H6-83VSF8T5-3/fulltext.pdf?sid=hal">istex</text:a></text:p>
              <text:p text:style-name="Normal"><text:a xlink:type="simple" xlink:href="https://hal.science/hal-01895547v1">hal-0189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49v1">Learning by helping: a bounded rationality model of mentoring</text:a></text:p>
              <text:p text:style-name="Normal"><text:a xlink:type="simple" xlink:href="https://hal.science/search/index/?q=*&amp;authFullName_s=Mahmood Arai">Mahmood Arai</text:a><text:span>,</text:span><text:a xlink:type="simple" xlink:href="https://hal.science/search/index/?q=*&amp;authFullName_s=Antoine Billot">Antoine Billot</text:a><text:span>,</text:span><text:a xlink:type="simple" xlink:href="https://hal.science/search/index/?q=*&amp;authFullName_s=Joseph Lanfranchi">Joseph Lanfranchi</text:a></text:p>
              <text:p text:style-name="Normal"><text:span>Journal of Economic Behavior and Organization</text:span><text:span>, 2001, 45 (2), pp.113 - 132.<text:s/></text:span><text:a xlink:type="simple" xlink:href="https://dx.doi.org/10.1016/s0167-2681(00)00172-4">⟨10.1016/s0167-2681(00)00172-4⟩</text:a></text:p>
              <text:p text:style-name="Normal"><text:span>Article dans une revue</text:span></text:p>
              <text:p text:style-name="Normal"><text:a xlink:type="simple" xlink:href="https://hal.science/hal-01895549v1">hal-01895549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79ae4" table:style-name="779ae4">
          <table:table-column table:style-name="779ae4.0"/>
          <table:table-row>
            <table:table-cell office:value-type="string">
              <text:p text:style-name="Normal"><text:a xlink:type="simple" xlink:href="https://cnam.hal.science/hal-05000133v1">L’évolution du vécu au travail à l’aune des changements organisationnels : une comparaison entre secteur privé et fonction publique d’État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Greenan N., Hamon-Cholet S., et Ughetto P.<text:s/></text:span><text:span>Salariés du public, salariés du privé face aux changements</text:span><text:span>, Octarès, pp.65-92, 2016</text:span></text:p>
              <text:p text:style-name="Normal"><text:span>Chapitre d'ouvrage</text:span></text:p>
              <text:p text:style-name="Normal"><text:a xlink:type="simple" xlink:href="https://cnam.hal.science/hal-05000133v1">hal-0500013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f4e156" table:style-name="f4e156">
          <table:table-column table:style-name="f4e156.0"/>
          <table:table-row>
            <table:table-cell office:value-type="string">
              <text:p text:style-name="Normal"><text:a xlink:type="simple" xlink:href="https://shs.hal.science/halshs-00965644v1">Qualité de vie au travail : secteurs public et privé face aux changements organisationnels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2013, 4 p</text:span></text:p>
              <text:p text:style-name="Normal"><text:span>Autre publication scientifique</text:span></text:p>
              <text:p text:style-name="Normal"><text:a xlink:type="simple" xlink:href="https://shs.hal.science/halshs-00965644v1">halshs-00965644v1</text:a></text:p>
            </table:table-cell>
          </table:table-row>
        </table:table>
        <text:p text:style-name="P20"/>
        <text:p text:style-name="Heading2"><text:span text:style-name="T8">Pré-publication, Document de travail (8)</text:span></text:p>
        <text:p text:style-name="P22"/>
        <table:table table:name="f4aa00" table:style-name="f4aa00">
          <table:table-column table:style-name="f4aa00.0"/>
          <table:table-row>
            <table:table-cell office:value-type="string">
              <text:p text:style-name="Normal"><text:a xlink:type="simple" xlink:href="https://hal.science/hal-03243494v1">Organisational changes and long-term sickness absence and injury leave: a difference in difference approach</text:a></text:p>
              <text:p text:style-name="Normal"><text:a xlink:type="simple" xlink:href="https://hal.science/search/index/?q=*&amp;authFullName_s=Mohamed Ali Ben Halima">Mohamed Ali Ben Halima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Joseph Lanfranchi">Joseph Lanfranch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3494v1">hal-0324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962v1">Le présentéisme au travail. Mieux évaluer pour mieux prévenir</text:a></text:p>
              <text:p text:style-name="Normal"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70962v1">halshs-0217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277v1">L'analyse des données de concours au regard des discriminations à l'entrée dans la Fonction Publique d’État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Guillaume Pierne">Guillaume Pier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49277v1">halshs-021492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72441v1">L'impact du diagnostic du cancer sur les transitions professionnelles en France. Une étude sur données de panel administratives</text:a></text:p>
              <text:p text:style-name="Normal"><text:a xlink:type="simple" xlink:href="https://hal.science/search/index/?q=*&amp;authFullName_s=Bassem Ben Halima">Bassem Ben Halima</text:a><text:span>,</text:span><text:a xlink:type="simple" xlink:href="https://hal.science/search/index/?q=*&amp;authFullName_s=Mohamed Ali Ben Halima">Mohamed Ali Ben Halima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Christine Le Clainche">Christine Le Clainche</text:a><text:span>,</text:span><text:a xlink:type="simple" xlink:href="https://hal.science/search/index/?q=*&amp;authFullName_s=Camille Regaert">Camille Regaer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nam.hal.science/hal-02172441v1">hal-0217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83v1">La survenue du cancer : effets de court et moyen termes sur l'emploi, le chômage et les arrêts-maladi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Mohamed Ali Ben Halima">Mohamed Ali Ben Halima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Christine Le Clainche">Christine Le Clainch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583v1">hal-0113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47v1">Les sources de l'écart de rémunération entre hommes et femmes au sein des trois versants de la fonction publique</text:a></text:p>
              <text:p text:style-name="Normal"><text:a xlink:type="simple" xlink:href="https://hal.science/search/index/?q=*&amp;authFullName_s=Chloe Duvivier">Chloe Duvivier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2147v1">hal-0129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61v1">Effort and Monetary Incentives in Nonprofit and For-Profit Organizations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Mathieu Narcy">Mathieu Narc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6261v1">halshs-0085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483v1">How Green is my Firm? Workers' Attitudes towards Job, Job Involvement and Effort in Environmentally-Related Firms</text:a></text:p>
              <text:p text:style-name="Normal"><text:a xlink:type="simple" xlink:href="https://hal.science/search/index/?q=*&amp;authFullName_s=Joseph Lanfranchi">Joseph Lanfranchi</text:a><text:span>,</text:span><text:a xlink:type="simple" xlink:href="https://hal.science/search/index/?q=*&amp;authFullName_s=Sanja Pekovic">Sanja Pekovic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4483v1">halshs-00744483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950703" table:style-name="950703">
          <table:table-column table:style-name="950703.0"/>
          <table:table-row>
            <table:table-cell office:value-type="string">
              <text:p text:style-name="Normal"><text:a xlink:type="simple" xlink:href="https://cnam.hal.science/hal-02293359v1">Conséquences de la survenue du cancer sur les parcours professionnels : une analyse sur données médico-administrativ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Bassem Ben Halima">Bassem Ben Halima</text:a><text:span>,</text:span><text:a xlink:type="simple" xlink:href="https://hal.science/search/index/?q=*&amp;authFullName_s=Mohamed Ali Ben Halima">Mohamed Ali Ben Halima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Joseph Lanfranchi">Joseph Lanfranchi</text:a><text:span>et al.</text:span></text:p>
              <text:p text:style-name="Normal"><text:span>[Rapport de recherche] n° 106, Conservatoire national des arts et métiers - CNAM; Centre d'études de l'emploi et du travail - CEET. 2018, 161 p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2293359v1">hal-0229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13v2">Changements organisationnels et évolution du vécu au travail : une comparaison entre secteur privé et fonction publique d'Etat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[Rapport de recherche] n° 75, Centre d'études de l'emploi. 2012, 99 p</text:span></text:p>
              <text:p text:style-name="Normal"><text:span>Rapport</text:span><text:span><text:s/>(rapport de recherche)</text:span></text:p>
              <text:p text:style-name="Normal"><text:a xlink:type="simple" xlink:href="https://hal.science/hal-00710213v2">hal-007102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Lanfranchi</dc:title>
    <dc:subject/>
    <dc:description>CV</dc:description>
    <dc:creator/>
    <dc:date>2026-05-24T03:52:06.000</dc:date>
    <meta:generator>PHPWord</meta:generator>
    <meta:initial-creator>CCSD</meta:initial-creator>
    <meta:creation-date>2026-05-24T03:52:06.000</meta:creation-date>
    <meta:keyword/>
    <meta:user-defined meta:name="Category"/>
    <meta:user-defined meta:name="Company"/>
    <meta:user-defined meta:name="Manager"/>
  </office:meta>
</office:document-meta>
</file>