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37bb" style:family="table">
      <style:table-properties style:rel-width="100" table:align="center"/>
    </style:style>
    <style:style style:name="af3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Mansour Salam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ph-mansoursalame">joseph-mansoursala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77-8261">0000-0001-6777-82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)</text:span></text:p>
        <text:p text:style-name="P17"/>
        <table:table table:name="af37bb" table:style-name="af37bb">
          <table:table-column table:style-name="af37bb.0"/>
          <table:table-row>
            <table:table-cell office:value-type="string">
              <text:p text:style-name="Normal"><text:a xlink:type="simple" xlink:href="https://hal.science/hal-04703847v1">How Does Circular Economy Disrupt Business Models: the Case of Ballast Reuse in Railway Projects</text:a></text:p>
              <text:p text:style-name="Normal"><text:a xlink:type="simple" xlink:href="https://hal.science/search/index/?q=*&amp;authFullName_s=Joseph Mansour Salamé">Joseph Mansour Salamé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Michael Saidani">Michael Saidani</text:a></text:p>
              <text:p text:style-name="Normal"><text:span>Transport Research Arena Conference (TRA 2024)</text:span><text:span>, Apr 2024, Dublin, Ireland.<text:s/></text:span><text:a xlink:type="simple" xlink:href="https://dx.doi.org/10.1007/978-3-031-95284-5_103">⟨10.1007/978-3-031-95284-5_103⟩</text:a></text:p>
              <text:p text:style-name="Normal"><text:span>Communication dans un congrès</text:span></text:p>
              <text:p text:style-name="Normal"><text:a xlink:type="simple" xlink:href="https://hal.science/hal-04703847v1">hal-047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48v1">Identification of Perceived Relationships Between Environmental Performance Indicators in Ecodesign Projects: the Case of Rail Infrastructure Projects</text:a></text:p>
              <text:p text:style-name="Normal"><text:a xlink:type="simple" xlink:href="https://hal.science/search/index/?q=*&amp;authFullName_s=Joseph Mansour Salamé">Joseph Mansour Salamé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Isabelle Nicolaï">Isabelle Nicolaï</text:a></text:p>
              <text:p text:style-name="Normal"><text:span>24th International Conference on Engineering Design (ICED23)</text:span><text:span>, Jul 2023, Bordeaux, France. pp.2185-2194,<text:s/></text:span><text:a xlink:type="simple" xlink:href="https://dx.doi.org/10.1017/pds.2023.219">⟨10.1017/pds.2023.219⟩</text:a></text:p>
              <text:p text:style-name="Normal"><text:span>Communication dans un congrès</text:span></text:p>
              <text:p text:style-name="Normal"><text:a xlink:type="simple" xlink:href="https://hal.science/hal-04181348v1">hal-041813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24989v1">Can we break organizational beliefs in the construction sector? Investigating possible paths to Safety Performance Measurements research</text:a></text:p>
              <text:p text:style-name="Normal"><text:a xlink:type="simple" xlink:href="https://hal.science/search/index/?q=*&amp;authFullName_s=Guilherme Alcantara Pinto">Guilherme Alcantara Pinto</text:a><text:span>,</text:span><text:a xlink:type="simple" xlink:href="https://hal.science/search/index/?q=*&amp;authFullName_s=Joseph Mansour Salamé">Joseph Mansour Salamé</text:a><text:span>,</text:span><text:a xlink:type="simple" xlink:href="https://hal.science/search/index/?q=*&amp;authFullName_s=Isabelle Nicolaï">Isabelle Nicolaï</text:a></text:p>
              <text:p text:style-name="Normal"><text:span>XXIV Seminars in Business Administration - SemeAd, 2021</text:span><text:span>, Nov 2021, São Paulo, Brazil</text:span></text:p>
              <text:p text:style-name="Normal"><text:span>Communication dans un congrès</text:span></text:p>
              <text:p text:style-name="Normal"><text:a xlink:type="simple" xlink:href="https://centralesupelec.hal.science/hal-03524989v1">hal-035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72v1">UNDERSTANDING AND MONITORING ENVIRONMENTAL PERFORMANCE OF INFRASTRUCTURE DESIGN PROJECTS</text:a></text:p>
              <text:p text:style-name="Normal"><text:a xlink:type="simple" xlink:href="https://hal.science/search/index/?q=*&amp;authFullName_s=Joseph Mansour Salamé">Joseph Mansour Salamé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Isabelle Nicolaï">Isabelle Nicolaï</text:a></text:p>
              <text:p text:style-name="Normal"><text:span>23rd International Conference on Engineering Design (ICED21)</text:span><text:span>, Design Society, Aug 2021, Gothenburg, Sweden. pp.3269-3278,<text:s/></text:span><text:a xlink:type="simple" xlink:href="https://dx.doi.org/10.1017/pds.2021.588">⟨10.1017/pds.2021.588⟩</text:a></text:p>
              <text:p text:style-name="Normal"><text:span>Communication dans un congrès</text:span></text:p>
              <text:p text:style-name="Normal"><text:a xlink:type="simple" xlink:href="https://hal.science/hal-03329672v1">hal-033296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36944v1">LOCATING PERFORMANCE MEASUREMENTS IN CONSTRUCTION SECTOR COMPANIES: TO WHERE SHOULD WE GO?</text:a></text:p>
              <text:p text:style-name="Normal"><text:a xlink:type="simple" xlink:href="https://hal.science/search/index/?q=*&amp;authFullName_s=Guilherme Alcantara Pinto">Guilherme Alcantara Pinto</text:a><text:span>,</text:span><text:a xlink:type="simple" xlink:href="https://hal.science/search/index/?q=*&amp;authFullName_s=Joseph Mansour Salamé">Joseph Mansour Salamé</text:a><text:span>,</text:span><text:a xlink:type="simple" xlink:href="https://hal.science/search/index/?q=*&amp;authFullName_s=Isabelle Nicolaï">Isabelle Nicolaï</text:a></text:p>
              <text:p text:style-name="Normal"><text:span>XXVIII SIMPEP</text:span><text:span>, Nov 2021, Bauru, Brazil</text:span></text:p>
              <text:p text:style-name="Normal"><text:span>Communication dans un congrès</text:span></text:p>
              <text:p text:style-name="Normal"><text:a xlink:type="simple" xlink:href="https://centralesupelec.hal.science/hal-03336944v1">hal-03336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Mansour Salamé</dc:title>
    <dc:subject/>
    <dc:description>CV</dc:description>
    <dc:creator/>
    <dc:date>2026-05-20T06:22:45.000</dc:date>
    <meta:generator>PHPWord</meta:generator>
    <meta:initial-creator>CCSD</meta:initial-creator>
    <meta:creation-date>2026-05-20T06:22:45.000</meta:creation-date>
    <meta:keyword/>
    <meta:user-defined meta:name="Category"/>
    <meta:user-defined meta:name="Company"/>
    <meta:user-defined meta:name="Manager"/>
  </office:meta>
</office:document-meta>
</file>