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a1f1" style:family="table">
      <style:table-properties style:rel-width="100" table:align="center"/>
    </style:style>
    <style:style style:name="cba1f1.0" style:family="table-column">
      <style:table-column-properties style:column-width="0.00cm"/>
    </style:style>
    <style:style style:name="5a2aa8" style:family="table">
      <style:table-properties style:rel-width="100" table:align="center"/>
    </style:style>
    <style:style style:name="5a2aa8.0" style:family="table-column">
      <style:table-column-properties style:column-width="0.00cm"/>
    </style:style>
    <style:style style:name="dc8c35" style:family="table">
      <style:table-properties style:rel-width="100" table:align="center"/>
    </style:style>
    <style:style style:name="dc8c35.0" style:family="table-column">
      <style:table-column-properties style:column-width="0.00cm"/>
    </style:style>
    <style:style style:name="e2d74c" style:family="table">
      <style:table-properties style:rel-width="100" table:align="center"/>
    </style:style>
    <style:style style:name="e2d74c.0" style:family="table-column">
      <style:table-column-properties style:column-width="0.00cm"/>
    </style:style>
    <style:style style:name="0f194b" style:family="table">
      <style:table-properties style:rel-width="100" table:align="center"/>
    </style:style>
    <style:style style:name="0f19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eph Reev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3)</text:span></text:p>
        <text:p text:style-name="P9"/>
        <table:table table:name="cba1f1" table:style-name="cba1f1">
          <table:table-column table:style-name="cba1f1.0"/>
          <table:table-row>
            <table:table-cell office:value-type="string">
              <text:p text:style-name="Normal"><text:a xlink:type="simple" xlink:href="https://hal.science/hal-05387725v1">The Animal in Public International Law</text:a></text:p>
              <text:p text:style-name="Normal"><text:a xlink:type="simple" xlink:href="https://hal.science/search/index/?q=*&amp;authFullName_s=Joseph Reeves">Joseph Reeves</text:a></text:p>
              <text:p text:style-name="Normal"><text:span>Nomos. 2025, Beiträge zum ausländischen öffentlichen Recht und Völkerrecht, 978-3-7560-1579-5</text:span></text:p>
              <text:p text:style-name="Normal"><text:span>Ouvrages</text:span></text:p>
              <text:p text:style-name="Normal"><text:a xlink:type="simple" xlink:href="https://hal.science/hal-05387725v1">hal-0538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806v1">The Environment through the Lens of International Courts and Tribunals</text:a></text:p>
              <text:p text:style-name="Normal"><text:a xlink:type="simple" xlink:href="https://hal.science/search/index/?q=*&amp;authFullName_s=Edgardo Sobenes">Edgardo Sobenes</text:a><text:span>,</text:span><text:a xlink:type="simple" xlink:href="https://hal.science/search/index/?q=*&amp;authFullName_s=Sarah Mead">Sarah Mead</text:a><text:span>,</text:span><text:a xlink:type="simple" xlink:href="https://hal.science/search/index/?q=*&amp;authFullName_s=Benjamin Samson">Benjamin Samson</text:a><text:span>,</text:span><text:a xlink:type="simple" xlink:href="https://hal.science/search/index/?q=*&amp;authFullName_s=Joseph Reeves">Joseph Reeves</text:a></text:p>
              <text:p text:style-name="Normal"><text:span>T.M.C. Asser Press, 2022</text:span></text:p>
              <text:p text:style-name="Normal"><text:span>Ouvrages</text:span></text:p>
              <text:p text:style-name="Normal"><text:a xlink:type="simple" xlink:href="https://hal.science/hal-04491806v1">hal-0449180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2943v1">Peur de la sanction et sanction de la peur</text:a></text:p>
              <text:p text:style-name="Normal"><text:a xlink:type="simple" xlink:href="https://hal.science/search/index/?q=*&amp;authFullName_s=Joseph Reeves">Joseph Reeves</text:a><text:span>,</text:span><text:a xlink:type="simple" xlink:href="https://hal.science/search/index/?q=*&amp;authFullName_s=Agathe Vitour">Agathe Vitour</text:a></text:p>
              <text:p text:style-name="Normal"><text:a xlink:type="simple" xlink:href="http://www.lextenso-editions.fr/ouvrages/document/233818247">Faculté Droit et Sciences sociales de l'Université de Poitiers</text:a><text:span>, pp.214, 2018, Collection Actes et colloques de la Faculté de Droit et des Sciences sociales, 979-10-90426-91-7</text:span></text:p>
              <text:p text:style-name="Normal"><text:span>Ouvrages</text:span></text:p>
              <text:p text:style-name="Normal"><text:a xlink:type="simple" xlink:href="https://univ-angers.hal.science/hal-02562943v1">hal-02562943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5a2aa8" table:style-name="5a2aa8">
          <table:table-column table:style-name="5a2aa8.0"/>
          <table:table-row>
            <table:table-cell office:value-type="string">
              <text:p text:style-name="Normal"><text:a xlink:type="simple" xlink:href="https://hal.science/hal-04808337v1">Repenser l'intérêt à agir du contentieux climatique à l'aune d'un préjudice global (approche de droit international public)</text:a></text:p>
              <text:p text:style-name="Normal"><text:a xlink:type="simple" xlink:href="https://hal.science/search/index/?q=*&amp;authFullName_s=Joseph Reeves">Joseph Reeves</text:a></text:p>
              <text:p text:style-name="Normal"><text:span>Journal du droit international (Clunet)</text:span><text:span>, 2024, 2/2024, doctr.5, p.417</text:span></text:p>
              <text:p text:style-name="Normal"><text:span>Article dans une revue</text:span></text:p>
              <text:p text:style-name="Normal"><text:a xlink:type="simple" xlink:href="https://hal.science/hal-04808337v1">hal-0480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778v1">Droit des “FAQ” et droit syndical</text:a></text:p>
              <text:p text:style-name="Normal"><text:a xlink:type="simple" xlink:href="https://hal.science/search/index/?q=*&amp;authFullName_s=Joseph Reeves">Joseph Reeves</text:a></text:p>
              <text:p text:style-name="Normal"><text:span>Actualité juridique Droit administratif</text:span><text:span>, 2023, 2023 (9), pp.454</text:span></text:p>
              <text:p text:style-name="Normal"><text:span>Article dans une revue</text:span></text:p>
              <text:p text:style-name="Normal"><text:a xlink:type="simple" xlink:href="https://hal.science/hal-04491778v1">hal-0449177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813940v1">A propos du supposé « droit à la vie d'un animal »</text:a></text:p>
              <text:p text:style-name="Normal"><text:a xlink:type="simple" xlink:href="https://hal.science/search/index/?q=*&amp;authFullName_s=Joseph Reeves">Joseph Reeves</text:a></text:p>
              <text:p text:style-name="Normal"><text:span>Actualité juridique Droit administratif</text:span><text:span>, 2022, AJDA 2021, pp.1515</text:span></text:p>
              <text:p text:style-name="Normal"><text:span>Article dans une revue</text:span></text:p>
              <text:p text:style-name="Normal"><text:a xlink:type="simple" xlink:href="https://univ-angers.hal.science/hal-04813940v1">hal-0481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789v1">À propos du supposé “droit à la vie d’un animal”</text:a></text:p>
              <text:p text:style-name="Normal"><text:a xlink:type="simple" xlink:href="https://hal.science/search/index/?q=*&amp;authFullName_s=Joseph Reeves">Joseph Reeves</text:a></text:p>
              <text:p text:style-name="Normal"><text:span>Actualité juridique Droit administratif</text:span><text:span>, 2021, 2021 (26)</text:span></text:p>
              <text:p text:style-name="Normal"><text:span>Article dans une revue</text:span></text:p>
              <text:p text:style-name="Normal"><text:a xlink:type="simple" xlink:href="https://hal.science/hal-04491789v1">hal-0449178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2957v1">L'abattage, une mission de service public ?</text:a></text:p>
              <text:p text:style-name="Normal"><text:a xlink:type="simple" xlink:href="https://hal.science/search/index/?q=*&amp;authFullName_s=Joseph Reeves">Joseph Reeves</text:a></text:p>
              <text:p text:style-name="Normal"><text:span>Revue semestrielle de droit animalier</text:span><text:span>, 2018, 2017 (2), pp.635-649</text:span></text:p>
              <text:p text:style-name="Normal"><text:span>Article dans une revue</text:span></text:p>
              <text:p text:style-name="Normal"><text:a xlink:type="simple" xlink:href="https://univ-angers.hal.science/hal-02562957v1">hal-0256295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2971v1">CJUE et CIRDI : indifférence mutuelle ?</text:a></text:p>
              <text:p text:style-name="Normal"><text:a xlink:type="simple" xlink:href="https://hal.science/search/index/?q=*&amp;authFullName_s=Joseph Reeves">Joseph Reeves</text:a></text:p>
              <text:p text:style-name="Normal"><text:span>Geneva Jean Monnet Working Papers</text:span><text:span>, 2016, 23, pp.1-40</text:span></text:p>
              <text:p text:style-name="Normal"><text:span>Article dans une revue</text:span></text:p>
              <text:p text:style-name="Normal"><text:a xlink:type="simple" xlink:href="https://univ-angers.hal.science/hal-02562971v1">hal-0256297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813974v1">Droit des « FAQ » et droit syndical</text:a></text:p>
              <text:p text:style-name="Normal"><text:a xlink:type="simple" xlink:href="https://hal.science/search/index/?q=*&amp;authFullName_s=Joseph Reeves">Joseph Reeves</text:a></text:p>
              <text:p text:style-name="Normal"><text:span>Actualité juridique Droit administratif</text:span><text:span>, 2014, 37/2014</text:span></text:p>
              <text:p text:style-name="Normal"><text:span>Article dans une revue</text:span></text:p>
              <text:p text:style-name="Normal"><text:a xlink:type="simple" xlink:href="https://univ-angers.hal.science/hal-04813974v1">hal-04813974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dc8c35" table:style-name="dc8c35">
          <table:table-column table:style-name="dc8c35.0"/>
          <table:table-row>
            <table:table-cell office:value-type="string">
              <text:p text:style-name="Normal"><text:a xlink:type="simple" xlink:href="https://hal.science/hal-04807483v1">L’écocentrisme du droit international à l’Anthropocène</text:a></text:p>
              <text:p text:style-name="Normal"><text:a xlink:type="simple" xlink:href="https://hal.science/search/index/?q=*&amp;authFullName_s=Joseph Reeves">Joseph Reeves</text:a></text:p>
              <text:p text:style-name="Normal"><text:span>L'attribution de la personnalité juridique aux fleuves : une solution de protection de l'environnement ?</text:span><text:span>, Jean Fougerousse, Mar 2024, Angers, France</text:span></text:p>
              <text:p text:style-name="Normal"><text:span>Communication dans un congrès</text:span></text:p>
              <text:p text:style-name="Normal"><text:a xlink:type="simple" xlink:href="https://hal.science/hal-04807483v1">hal-0480748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1521v1">Les concours de beauté pour animaux</text:a></text:p>
              <text:p text:style-name="Normal"><text:a xlink:type="simple" xlink:href="https://hal.science/search/index/?q=*&amp;authFullName_s=Joseph Reeves">Joseph Reeves</text:a><text:span>,</text:span><text:a xlink:type="simple" xlink:href="https://hal.science/search/index/?q=*&amp;authFullName_s=Hervé Rihal">Hervé Rihal</text:a><text:span>,</text:span><text:a xlink:type="simple" xlink:href="https://hal.science/search/index/?q=*&amp;authFullName_s=Jimmy Charruau">Jimmy Charruau</text:a></text:p>
              <text:p text:style-name="Normal"><text:span>La Beauté : aspects juridiques et politiques</text:span><text:span>, 2016, Angers, France</text:span></text:p>
              <text:p text:style-name="Normal"><text:span>Communication dans un congrès</text:span></text:p>
              <text:p text:style-name="Normal"><text:a xlink:type="simple" xlink:href="https://univ-angers.hal.science/hal-02561521v1">hal-0256152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2d74c" table:style-name="e2d74c">
          <table:table-column table:style-name="e2d74c.0"/>
          <table:table-row>
            <table:table-cell office:value-type="string">
              <text:p text:style-name="Normal"><text:a xlink:type="simple" xlink:href="https://theses.hal.science/tel-03948566v1">L'animal en droit international</text:a></text:p>
              <text:p text:style-name="Normal"><text:a xlink:type="simple" xlink:href="https://hal.science/search/index/?q=*&amp;authFullName_s=Joseph Reeves">Joseph Reeves</text:a></text:p>
              <text:p text:style-name="Normal"><text:span>Droit. Université d'Angers, 2022. Français.<text:s/></text:span><text:a xlink:type="simple" xlink:href="https://www.theses.fr/2022ANGE0027">⟨NNT : 2022ANGE0027⟩</text:a></text:p>
              <text:p text:style-name="Normal"><text:span>Thèse</text:span></text:p>
              <text:p text:style-name="Normal"><text:a xlink:type="simple" xlink:href="https://theses.hal.science/tel-03948566v1">tel-03948566v1</text:a></text:p>
            </table:table-cell>
          </table:table-row>
        </table:table>
        <text:p text:style-name="P19"/>
        <text:p text:style-name="Heading2"><text:span text:style-name="T7">Chapitre d'ouvrage (8)</text:span></text:p>
        <text:p text:style-name="P21"/>
        <table:table table:name="0f194b" table:style-name="0f194b">
          <table:table-column table:style-name="0f194b.0"/>
          <table:table-row>
            <table:table-cell office:value-type="string">
              <text:p text:style-name="Normal"><text:a xlink:type="simple" xlink:href="https://uca.hal.science/hal-04491848v1">Principes généraux du droit</text:a></text:p>
              <text:p text:style-name="Normal"><text:a xlink:type="simple" xlink:href="https://hal.science/search/index/?q=*&amp;authFullName_s=Joseph Reeves">Joseph Reeves</text:a></text:p>
              <text:p text:style-name="Normal"><text:span>A-L. Chaumette et R. Maurel (dir.), Les contre-annales du droit public, 66 erreurs que vous ne commettrez plus jamais</text:span><text:span>, Enrick B. Editions, pp.179-183, 2020, 978-2356444486</text:span></text:p>
              <text:p text:style-name="Normal"><text:span>Chapitre d'ouvrage</text:span></text:p>
              <text:p text:style-name="Normal"><text:a xlink:type="simple" xlink:href="https://uca.hal.science/hal-04491848v1">hal-044918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91844v1">Mesures d’ordre intérieur</text:a></text:p>
              <text:p text:style-name="Normal"><text:a xlink:type="simple" xlink:href="https://hal.science/search/index/?q=*&amp;authFullName_s=Joseph Reeves">Joseph Reeves</text:a></text:p>
              <text:p text:style-name="Normal"><text:span>A-L. Chaumette et R. Maurel (dir.), Les contre-annales du droit public, 66 erreurs que vous ne commettrez plus jamais</text:span><text:span>, Enrick B. Editions, pp.185-189, 2020, 978-2356444486</text:span></text:p>
              <text:p text:style-name="Normal"><text:span>Chapitre d'ouvrage</text:span></text:p>
              <text:p text:style-name="Normal"><text:a xlink:type="simple" xlink:href="https://uca.hal.science/hal-04491844v1">hal-044918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91841v1">Effet direct et applicabilité immédiate</text:a></text:p>
              <text:p text:style-name="Normal"><text:a xlink:type="simple" xlink:href="https://hal.science/search/index/?q=*&amp;authFullName_s=Joseph Reeves">Joseph Reeves</text:a></text:p>
              <text:p text:style-name="Normal"><text:span>A-L. Chaumette et R. Maurel (dir.), Les contre-annales du droit public, 66 erreurs que vous ne commettrez plus jamais</text:span><text:span>, Enrick B. Editions, pp.197-202, 2020, 978-2356444486</text:span></text:p>
              <text:p text:style-name="Normal"><text:span>Chapitre d'ouvrage</text:span></text:p>
              <text:p text:style-name="Normal"><text:a xlink:type="simple" xlink:href="https://uca.hal.science/hal-04491841v1">hal-0449184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5145v1">Enregistrement, accueil et examen des demandeurs de protection internationale en France : Comment la peur s'exprime-t-elle dans le droit d'asile ?</text:a></text:p>
              <text:p text:style-name="Normal"><text:a xlink:type="simple" xlink:href="https://hal.science/search/index/?q=*&amp;authFullName_s=Guillaume Landry">Guillaume Landry</text:a><text:span>,</text:span><text:a xlink:type="simple" xlink:href="https://hal.science/search/index/?q=*&amp;authFullName_s=Joseph Reeves">Joseph Reeves</text:a><text:span>,</text:span><text:a xlink:type="simple" xlink:href="https://hal.science/search/index/?q=*&amp;authFullName_s=Agathe Vitour">Agathe Vitour</text:a></text:p>
              <text:p text:style-name="Normal"><text:span>Peur de la sanction et sanction de la peur</text:span><text:span>, Faculté de droit et des sciences sociales de Poitiers, pp.147-160, 2019, Actes &amp; Colloques, 979-10-90426-91-7</text:span></text:p>
              <text:p text:style-name="Normal"><text:span>Chapitre d'ouvrage</text:span></text:p>
              <text:p text:style-name="Normal"><text:a xlink:type="simple" xlink:href="https://univ-angers.hal.science/hal-02565145v1">hal-0256514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455723v1">La peur du médecin : analyse d’un mal se généralisant à la société</text:a></text:p>
              <text:p text:style-name="Normal"><text:a xlink:type="simple" xlink:href="https://hal.science/search/index/?q=*&amp;authFullName_s=Robert Boinier">Robert Boinier</text:a><text:span>,</text:span><text:a xlink:type="simple" xlink:href="https://hal.science/search/index/?q=*&amp;authFullName_s=Joseph Reeves">Joseph Reeves</text:a><text:span>,</text:span><text:a xlink:type="simple" xlink:href="https://hal.science/search/index/?q=*&amp;authFullName_s=Agathe Vitour">Agathe Vitour</text:a></text:p>
              <text:p text:style-name="Normal"><text:span>Peur de la sanction et sanction de la peur</text:span><text:span>, Presses universitaires juridiques de Poitiers, pp.87-100, 2019, 9791090426917.<text:s/></text:span><text:a xlink:type="simple" xlink:href="https://dx.doi.org/10.3917/puj.reeve.2019.01.0088">⟨10.3917/puj.reeve.2019.01.0088⟩</text:a></text:p>
              <text:p text:style-name="Normal"><text:span>Chapitre d'ouvrage</text:span></text:p>
              <text:p text:style-name="Normal"><text:a xlink:type="simple" xlink:href="https://ubs.hal.science/hal-05455723v1">hal-0545572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3007v1">Harry Potter et l’environnement : contribution à l’étude de la nature de la magie</text:a></text:p>
              <text:p text:style-name="Normal"><text:a xlink:type="simple" xlink:href="https://hal.science/search/index/?q=*&amp;authFullName_s=Valère Ndior">Valère Ndior</text:a><text:span>,</text:span><text:a xlink:type="simple" xlink:href="https://hal.science/search/index/?q=*&amp;authFullName_s=Joseph Reeves">Joseph Reeves</text:a><text:span>,</text:span><text:a xlink:type="simple" xlink:href="https://hal.science/search/index/?q=*&amp;authFullName_s=Nicolas Rousseau">Nicolas Rousseau</text:a></text:p>
              <text:p text:style-name="Normal"><text:span>Le droit dans la saga Harry Potter</text:span><text:span>,<text:s/></text:span><text:a xlink:type="simple" xlink:href="https://www.enrickb-editions.com/product-page/le-droit-dans-la-saga-harry-potter">Enrick B. Éditions</text:a><text:span>, pp.209-214, 2019, Le meilleur du droit, 978-2356443793</text:span></text:p>
              <text:p text:style-name="Normal"><text:span>Chapitre d'ouvrage</text:span></text:p>
              <text:p text:style-name="Normal"><text:a xlink:type="simple" xlink:href="https://univ-angers.hal.science/hal-02563007v1">hal-0256300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2938v1">Presse, liberté d’expression et intérêt général : qui a peur des chiens de garde ?</text:a></text:p>
              <text:p text:style-name="Normal"><text:a xlink:type="simple" xlink:href="https://hal.science/search/index/?q=*&amp;authFullName_s=Joseph Reeves">Joseph Reeves</text:a></text:p>
              <text:p text:style-name="Normal"><text:span>Agathe Vitour.<text:s/></text:span><text:span>Peur de la sanction et sanction de la peur</text:span><text:span>,<text:s/></text:span><text:a xlink:type="simple" xlink:href="http://www.lextenso-editions.fr/ouvrages/document/233818247">Faculté Droit et Sciences sociales de l'Université de Poitiers</text:a><text:span>, pp.115-126, 2018, Actes et Colloques, 979-10-90426-91-7</text:span></text:p>
              <text:p text:style-name="Normal"><text:span>Chapitre d'ouvrage</text:span></text:p>
              <text:p text:style-name="Normal"><text:a xlink:type="simple" xlink:href="https://univ-angers.hal.science/hal-02562938v1">hal-0256293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2933v1">Les concours de beauté pour animaux</text:a></text:p>
              <text:p text:style-name="Normal"><text:a xlink:type="simple" xlink:href="https://hal.science/search/index/?q=*&amp;authFullName_s=Joseph Reeves">Joseph Reeves</text:a><text:span>,</text:span><text:a xlink:type="simple" xlink:href="https://hal.science/search/index/?q=*&amp;authFullName_s=Jimmy Charruau">Jimmy Charruau</text:a></text:p>
              <text:p text:style-name="Normal"><text:span>La beauté : aspects juridiques et politiques</text:span><text:span>,<text:s/></text:span><text:a xlink:type="simple" xlink:href="https://www.lgdj.fr/la-beaute-aspects-juridiques-et-politiques-9791090426504.html">Faculté de droit et des sciences sociales de Poitiers</text:a><text:span>, 2016, Actes et Colloques, 979-10-90426-50-4</text:span></text:p>
              <text:p text:style-name="Normal"><text:span>Chapitre d'ouvrage</text:span></text:p>
              <text:p text:style-name="Normal"><text:a xlink:type="simple" xlink:href="https://univ-angers.hal.science/hal-02562933v1">hal-025629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ph Reeves</dc:title>
    <dc:subject/>
    <dc:description>CV</dc:description>
    <dc:creator/>
    <dc:date>2026-05-10T20:55:59.000</dc:date>
    <meta:generator>PHPWord</meta:generator>
    <meta:initial-creator>CCSD</meta:initial-creator>
    <meta:creation-date>2026-05-10T20:55:59.000</meta:creation-date>
    <meta:keyword/>
    <meta:user-defined meta:name="Category"/>
    <meta:user-defined meta:name="Company"/>
    <meta:user-defined meta:name="Manager"/>
  </office:meta>
</office:document-meta>
</file>