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4fe9" style:family="table">
      <style:table-properties style:rel-width="100" table:align="center"/>
    </style:style>
    <style:style style:name="e74f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yaméo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h-yameogo">joseph-yameo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79-2723">0000-0001-5879-27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e74fe9" table:style-name="e74fe9">
          <table:table-column table:style-name="e74fe9.0"/>
          <table:table-row>
            <table:table-cell office:value-type="string">
              <text:p text:style-name="Normal"><text:a xlink:type="simple" xlink:href="https://hal.science/hal-05499128v1">Spatial distribution and temporal trends in precipitation concentration indices over Burkina Faso from 1993 to 2023</text:a></text:p>
              <text:p text:style-name="Normal"><text:a xlink:type="simple" xlink:href="https://hal.science/search/index/?q=*&amp;authFullName_s=Joseph Yaméogo">Joseph Yaméogo</text:a><text:span>,</text:span><text:a xlink:type="simple" xlink:href="https://hal.science/search/index/?q=*&amp;authFullName_s=Suzanne Koala">Suzanne Koala</text:a><text:span>,</text:span><text:a xlink:type="simple" xlink:href="https://hal.science/search/index/?q=*&amp;authFullName_s=Songanaba Rouamba">Songanaba Rouamba</text:a><text:span>,</text:span><text:a xlink:type="simple" xlink:href="https://hal.science/search/index/?q=*&amp;authFullName_s=Pawendkisgou Isidore Yanogo">Pawendkisgou Isidore Yanogo</text:a></text:p>
              <text:p text:style-name="Normal"><text:span>Discover Environment</text:span><text:span>, 2026, 4 (1), pp.54.<text:s/></text:span><text:a xlink:type="simple" xlink:href="https://dx.doi.org/10.1007/s44274-026-00564-z">⟨10.1007/s44274-026-00564-z⟩</text:a></text:p>
              <text:p text:style-name="Normal"><text:span>Article dans une revue</text:span></text:p>
              <text:p text:style-name="Normal"><text:a xlink:type="simple" xlink:href="https://hal.science/hal-05499128v1">hal-0549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85v1">Annual rainfall trends in the Burkina Faso Sahel: a comparative analysis between Mann–Kendall and innovative trend method (ITM)</text:a></text:p>
              <text:p text:style-name="Normal"><text:a xlink:type="simple" xlink:href="https://hal.science/search/index/?q=*&amp;authFullName_s=Joseph Yaméogo">Joseph Yaméogo</text:a></text:p>
              <text:p text:style-name="Normal"><text:span>Discover Applied Sciences</text:span><text:span>, 2025, 7 (3), pp.221.<text:s/></text:span><text:a xlink:type="simple" xlink:href="https://dx.doi.org/10.1007/s42452-025-06675-1">⟨10.1007/s42452-025-06675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9185v1">hal-0504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988v1">Trends and prediction of extreme precipitation indices in three cities of Burkina Faso using non-parametric statistics and the Holt-Winters smoothing method</text:a></text:p>
              <text:p text:style-name="Normal"><text:a xlink:type="simple" xlink:href="https://hal.science/search/index/?q=*&amp;authFullName_s=Joseph Yaméogo">Joseph Yaméogo</text:a></text:p>
              <text:p text:style-name="Normal"><text:span>Meteorology Hydrology and Water Management</text:span><text:span>, 2025, 13 (1), pp.1-30.<text:s/></text:span><text:a xlink:type="simple" xlink:href="https://dx.doi.org/10.26491/mhwm/209088">⟨10.26491/mhwm/209088⟩</text:a></text:p>
              <text:p text:style-name="Normal"><text:span>Article dans une revue</text:span></text:p>
              <text:p text:style-name="Normal"><text:a xlink:type="simple" xlink:href="https://hal.science/hal-05239988v1">hal-0523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43v1">Dynamics of Environmental Conditions and Persistence of Malaria, a Tropical Disease in the City of Koudougou in Burkina Faso</text:a></text:p>
              <text:p text:style-name="Normal"><text:a xlink:type="simple" xlink:href="https://hal.science/search/index/?q=*&amp;authFullName_s=Karim Lossiané">Karim Lossiané</text:a><text:span>,</text:span><text:a xlink:type="simple" xlink:href="https://hal.science/search/index/?q=*&amp;authFullName_s=Songanaba Rouamba">Songanaba Rouamba</text:a><text:span>,</text:span><text:a xlink:type="simple" xlink:href="https://hal.science/search/index/?q=*&amp;authFullName_s=Joseph Yaméogo">Joseph Yaméogo</text:a></text:p>
              <text:p text:style-name="Normal"><text:span>European Journal of Theoretical and Applied Sciences</text:span><text:span>, 2025, 4 (1), pp.77-87.<text:s/></text:span><text:a xlink:type="simple" xlink:href="https://dx.doi.org/10.59324/ejtas.2026.4(1).10">⟨10.59324/ejtas.2026.4(1).10⟩</text:a></text:p>
              <text:p text:style-name="Normal"><text:span>Article dans une revue</text:span></text:p>
              <text:p text:style-name="Normal"><text:a xlink:type="simple" xlink:href="https://hal.science/hal-05458843v1">hal-054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51v1">ANALYSE DES TENDANCES DE L'HUMIDITÉ DU SOL AU BURKINA FASO ENTRE 1981 ET 2020 À L'AIDE DE LA MÉTHODE DE TENDANCE INNOVANTE DE ŞEN</text:a></text:p>
              <text:p text:style-name="Normal"><text:a xlink:type="simple" xlink:href="https://hal.science/search/index/?q=*&amp;authFullName_s=Joseph Yameogo">Joseph Yameogo</text:a></text:p>
              <text:p text:style-name="Normal"><text:span>Revue de Géographie du Poro</text:span><text:span>, 2025, Actes Colloque International Pluridisciplinaire AWACLIM, pp.888-9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9551v1">hal-0491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40v1">Gardening systems and the use of pesticides and fertilisers: an ever-changing dynamic: the view of gardeners in the lowland of Nedialpoun, Burkina Faso</text:a></text:p>
              <text:p text:style-name="Normal"><text:a xlink:type="simple" xlink:href="https://hal.science/search/index/?q=*&amp;authFullName_s=Zelbié Bassolé">Zelbié Bassolé</text:a><text:span>,</text:span><text:a xlink:type="simple" xlink:href="https://hal.science/search/index/?q=*&amp;authFullName_s=Joseph Yaméogo">Joseph Yaméogo</text:a><text:span>,</text:span><text:a xlink:type="simple" xlink:href="https://hal.science/search/index/?q=*&amp;authFullName_s=Richard Zongo">Richard Zongo</text:a></text:p>
              <text:p text:style-name="Normal"><text:span>World News of Natural Sciences (WNOFNS)</text:span><text:span>, 2025, 62, pp.132-150</text:span></text:p>
              <text:p text:style-name="Normal"><text:span>Article dans une revue</text:span></text:p>
              <text:p text:style-name="Normal"><text:a xlink:type="simple" xlink:href="https://hal.science/hal-05205440v1">hal-052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16v1">Trends and Temporal of Rainfall Erosion due Variability Rainfall in Nakambè Watershed, Burkina Faso</text:a></text:p>
              <text:p text:style-name="Normal"><text:a xlink:type="simple" xlink:href="https://hal.science/search/index/?q=*&amp;authFullName_s=Joseph Yaméogo">Joseph Yaméogo</text:a><text:span>,</text:span><text:a xlink:type="simple" xlink:href="https://hal.science/search/index/?q=*&amp;authFullName_s=Songanaba Rouamba">Songanaba Rouamba</text:a><text:span>,</text:span><text:a xlink:type="simple" xlink:href="https://hal.science/search/index/?q=*&amp;authFullName_s=Suzanne Koala">Suzanne Koala</text:a><text:span>,</text:span><text:a xlink:type="simple" xlink:href="https://hal.science/search/index/?q=*&amp;authFullName_s=Richard Zongo">Richard Zongo</text:a></text:p>
              <text:p text:style-name="Normal"><text:span>Journal of Atmospheric Science Research<text:s/></text:span><text:span>, 2025, 8 (2), pp.65-85.<text:s/></text:span><text:a xlink:type="simple" xlink:href="https://dx.doi.org/10.30564/jasr.v8i2.10301">⟨10.30564/jasr.v8i2.10301⟩</text:a></text:p>
              <text:p text:style-name="Normal"><text:span>Article dans une revue</text:span></text:p>
              <text:p text:style-name="Normal"><text:a xlink:type="simple" xlink:href="https://hal.science/hal-05193016v1">hal-051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93v1">Spatio-temporal analysis of drought trends recorded during the wettest months in the Mouhoun-Comoé basin in Burkina Faso (Africa): An analysis using Z-score and linear regression</text:a></text:p>
              <text:p text:style-name="Normal"><text:a xlink:type="simple" xlink:href="https://hal.science/search/index/?q=*&amp;authFullName_s=Joseph Yameogo">Joseph Yameogo</text:a></text:p>
              <text:p text:style-name="Normal"><text:span>Geographica Pannonica</text:span><text:span>, 2025, 29 (2), pp.65-83.<text:s/></text:span><text:a xlink:type="simple" xlink:href="https://dx.doi.org/10.5937/gp29-56313">⟨10.5937/gp29-56313⟩</text:a></text:p>
              <text:p text:style-name="Normal"><text:span>Article dans une revue</text:span></text:p>
              <text:p text:style-name="Normal"><text:a xlink:type="simple" xlink:href="https://hal.science/hal-05146893v1">hal-051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28v1">Changes in the seasonal cycles of extreme temperatures in the Sudano-Sahelian domain in West Africa: a case study from Burkina Faso</text:a></text:p>
              <text:p text:style-name="Normal"><text:a xlink:type="simple" xlink:href="https://hal.science/search/index/?q=*&amp;authFullName_s=Joseph Yaméogo">Joseph Yaméogo</text:a></text:p>
              <text:p text:style-name="Normal"><text:span>Meteorology Hydrology and Water Management</text:span><text:span>, 2024, 2 (12), pp.1-25.<text:s/></text:span><text:a xlink:type="simple" xlink:href="https://dx.doi.org/10.26491/mhwm/194451">⟨10.26491/mhwm/194451⟩</text:a></text:p>
              <text:p text:style-name="Normal"><text:span>Article dans une revue</text:span></text:p>
              <text:p text:style-name="Normal"><text:a xlink:type="simple" xlink:href="https://hal.science/hal-05066428v1">hal-050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79v1">Impact of climate smart agriculture adoption on food security: The case of urban market gardeners in the city of Réo, Burkina Faso</text:a></text:p>
              <text:p text:style-name="Normal"><text:a xlink:type="simple" xlink:href="https://hal.science/search/index/?q=*&amp;authFullName_s=Nadège Compaoré">Nadège Compaoré</text:a><text:span>,</text:span><text:a xlink:type="simple" xlink:href="https://hal.science/search/index/?q=*&amp;authFullName_s=Joseph Yaméogo">Joseph Yaméogo</text:a></text:p>
              <text:p text:style-name="Normal"><text:span>Journal of Biodiversity and Environmental Sciences</text:span><text:span>, 2024, 25 (3), pp.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0279v1">hal-047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85v1">CONSEQUENCES OF PRECIPITATION VARIABILITY AND SO-CIO-ECONOMIC ACTIVITY ON SURFACE WATER IN THE VRANSO WATER BASIN (BURKINA FASO)</text:a></text:p>
              <text:p text:style-name="Normal"><text:a xlink:type="simple" xlink:href="https://hal.science/search/index/?q=*&amp;authFullName_s=Joseph Yaméogo">Joseph Yaméogo</text:a><text:span>,</text:span><text:a xlink:type="simple" xlink:href="https://hal.science/search/index/?q=*&amp;authFullName_s=Abdoulaye Sawadogo">Abdoulaye Sawadogo</text:a></text:p>
              <text:p text:style-name="Normal"><text:span>Glasnik Srpskog Geografskog Drustva</text:span><text:span>, 2024, 104 (1), pp.255-266.<text:s/></text:span><text:a xlink:type="simple" xlink:href="https://dx.doi.org/10.2298/GSGD2401255Y">⟨10.2298/GSGD2401255Y⟩</text:a></text:p>
              <text:p text:style-name="Normal"><text:span>Article dans une revue</text:span></text:p>
              <text:p text:style-name="Normal"><text:a xlink:type="simple" xlink:href="https://hal.science/hal-04620685v1">hal-0462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13v1">Health issues of large dams: The case of Soum in the West Central region of Burkina Faso</text:a></text:p>
              <text:p text:style-name="Normal"><text:a xlink:type="simple" xlink:href="https://hal.science/search/index/?q=*&amp;authFullName_s=Korotimi Sanou">Korotimi Sanou</text:a><text:span>,</text:span><text:a xlink:type="simple" xlink:href="https://hal.science/search/index/?q=*&amp;authFullName_s=Isidore Pawendkisgou Yanogo">Isidore Pawendkisgou Yanogo</text:a><text:span>,</text:span><text:a xlink:type="simple" xlink:href="https://hal.science/search/index/?q=*&amp;authFullName_s=Joseph Yaméogo">Joseph Yaméogo</text:a><text:span>,</text:span><text:a xlink:type="simple" xlink:href="https://hal.science/search/index/?q=*&amp;authFullName_s=Richard Zongo">Richard Zongo</text:a></text:p>
              <text:p text:style-name="Normal"><text:span><text:s/>Geografia-Malaysian Journal of Society and Space</text:span><text:span>, 2023, 19 (1), pp.20-31.<text:s/></text:span><text:a xlink:type="simple" xlink:href="https://dx.doi.org/10.17576/geo-2023-1901-02">⟨10.17576/geo-2023-1901-02⟩</text:a></text:p>
              <text:p text:style-name="Normal"><text:span>Article dans une revue</text:span></text:p>
              <text:p text:style-name="Normal"><text:a xlink:type="simple" xlink:href="https://hal.science/hal-04183413v1">hal-041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53v1">ASSESSMENT OF CLIMATE CHANGE ADAPTATION STRATEGIES IN DEVELOPING COUNTRIES: THE CASE OF BURKINA FASO</text:a></text:p>
              <text:p text:style-name="Normal"><text:a xlink:type="simple" xlink:href="https://hal.science/search/index/?q=*&amp;authFullName_s=Joseph Yaméogo">Joseph Yaméogo</text:a><text:span>,</text:span><text:a xlink:type="simple" xlink:href="https://hal.science/search/index/?q=*&amp;authFullName_s=Pawendkisgou Isidore Pawendkisgou">Pawendkisgou Isidore Pawendkisgou</text:a></text:p>
              <text:p text:style-name="Normal"><text:span>Journal of Innovations and Sustainability</text:span><text:span>, In press, 7 (2), pp.1-32.<text:s/></text:span><text:a xlink:type="simple" xlink:href="https://dx.doi.org/10.51599/is.2023.07.02.06">⟨10.51599/is.2023.07.02.06⟩</text:a></text:p>
              <text:p text:style-name="Normal"><text:span>Article dans une revue</text:span></text:p>
              <text:p text:style-name="Normal"><text:a xlink:type="simple" xlink:href="https://hal.science/hal-04194453v1">hal-041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88v1">Recent rainfall trends between 1990 and 2020: Contrasting characteristics between two climate zones in Burkina Faso (West Africa)</text:a></text:p>
              <text:p text:style-name="Normal"><text:a xlink:type="simple" xlink:href="https://hal.science/search/index/?q=*&amp;authFullName_s=Isidore Pawendkisgou Yanogo">Isidore Pawendkisgou Yanogo</text:a><text:span>,</text:span><text:a xlink:type="simple" xlink:href="https://hal.science/search/index/?q=*&amp;authFullName_s=Joseph Yaméogo">Joseph Yaméogo</text:a></text:p>
              <text:p text:style-name="Normal"><text:span>Glasnik Srpskog Geografskog Drustva</text:span><text:span>, 2023, 103 (1), pp.87 - 106.<text:s/></text:span><text:a xlink:type="simple" xlink:href="https://dx.doi.org/10.2298/gsgd2301087y">⟨10.2298/gsgd2301087y⟩</text:a></text:p>
              <text:p text:style-name="Normal"><text:span>Article dans une revue</text:span></text:p>
              <text:p text:style-name="Normal"><text:a xlink:type="simple" xlink:href="https://hal.science/hal-04154388v1">hal-0415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68v1">Trends and variability of extreme climate indices in the Boucle du Mouhoun (Burkina Faso)</text:a></text:p>
              <text:p text:style-name="Normal"><text:a xlink:type="simple" xlink:href="https://hal.science/search/index/?q=*&amp;authFullName_s=Songanaba Rouamba">Songanaba Rouamba</text:a><text:span>,</text:span><text:a xlink:type="simple" xlink:href="https://hal.science/search/index/?q=*&amp;authFullName_s=Joseph Yaméogo">Joseph Yaméogo</text:a><text:span>,</text:span><text:a xlink:type="simple" xlink:href="https://hal.science/search/index/?q=*&amp;authFullName_s=Korotimi Sanou">Korotimi Sanou</text:a><text:span>,</text:span><text:a xlink:type="simple" xlink:href="https://hal.science/search/index/?q=*&amp;authFullName_s=Richard Zongo">Richard Zongo</text:a><text:span>,</text:span><text:a xlink:type="simple" xlink:href="https://hal.science/search/index/?q=*&amp;authFullName_s=Isidore Pawendkisgou Yanogo">Isidore Pawendkisgou Yanogo</text:a></text:p>
              <text:p text:style-name="Normal"><text:span>GEOREVIEW: Scientific Annals of Stefan cel Mare University of Suceava. Geography Series</text:span><text:span>, 2023, 33 (1), pp.70-84</text:span></text:p>
              <text:p text:style-name="Normal"><text:span>Article dans une revue</text:span></text:p>
              <text:p text:style-name="Normal"><text:a xlink:type="simple" xlink:href="https://hal.science/hal-04173668v1">hal-041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55v1">Impacts And Perceptions Of Climate Variability On Shea (Vitellaria paradoxa) And African Locust Bean (Parkia biglobosa) In Burkina Faso</text:a></text:p>
              <text:p text:style-name="Normal"><text:a xlink:type="simple" xlink:href="https://hal.science/search/index/?q=*&amp;authFullName_s=Joseph Yameogo">Joseph Yameogo</text:a><text:span>,</text:span><text:a xlink:type="simple" xlink:href="https://hal.science/search/index/?q=*&amp;authFullName_s=Isidore Pawendkisgou Yanogo">Isidore Pawendkisgou Yanogo</text:a></text:p>
              <text:p text:style-name="Normal"><text:span>The geographical Bulletin</text:span><text:span>, 2023, 1 (64), pp.17-29</text:span></text:p>
              <text:p text:style-name="Normal"><text:span>Article dans une revue</text:span></text:p>
              <text:p text:style-name="Normal"><text:a xlink:type="simple" xlink:href="https://hal.science/hal-04435155v1">hal-0443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73v1">Adaptation strategies of shea and African locust bean tree managers in agricultural fields in a context of climatic variability: A case study from three regions of Burkina Faso (West Africa)</text:a></text:p>
              <text:p text:style-name="Normal"><text:a xlink:type="simple" xlink:href="https://hal.science/search/index/?q=*&amp;authFullName_s=Pawendkisgou Isidore Yanogo">Pawendkisgou Isidore Yanogo</text:a><text:span>,</text:span><text:a xlink:type="simple" xlink:href="https://hal.science/search/index/?q=*&amp;authFullName_s=Joseph Yaméogo">Joseph Yaméogo</text:a></text:p>
              <text:p text:style-name="Normal"><text:span>Zbornik radova Departmana za geografiju, turizam i hotelijerstvo</text:span><text:span>, 2023, 52-1, pp.1-19.<text:s/></text:span><text:a xlink:type="simple" xlink:href="https://dx.doi.org/10.5937/ZbDght2301001Y">⟨10.5937/ZbDght2301001Y⟩</text:a></text:p>
              <text:p text:style-name="Normal"><text:span>Article dans une revue</text:span></text:p>
              <text:p text:style-name="Normal"><text:a xlink:type="simple" xlink:href="https://hal.science/hal-04308073v1">hal-043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78v1">Extreme Temperature in Burkina Faso: Decadal Spatio-Temporal Changes Between 1960 and 2019</text:a></text:p>
              <text:p text:style-name="Normal"><text:a xlink:type="simple" xlink:href="https://hal.science/search/index/?q=*&amp;authFullName_s=Joseph Yaméogo">Joseph Yaméogo</text:a><text:span>,</text:span><text:a xlink:type="simple" xlink:href="https://hal.science/search/index/?q=*&amp;authFullName_s=Songanaba Rouamba">Songanaba Rouamba</text:a></text:p>
              <text:p text:style-name="Normal"><text:span>European Journal of Theoretical and Applied Sciences</text:span><text:span>, 2023, 1 (6), pp.441-450.<text:s/></text:span><text:a xlink:type="simple" xlink:href="https://dx.doi.org/10.59324/ejtas.2023.1(6).43">⟨10.59324/ejtas.2023.1(6).43⟩</text:a></text:p>
              <text:p text:style-name="Normal"><text:span>Article dans une revue</text:span></text:p>
              <text:p text:style-name="Normal"><text:a xlink:type="simple" xlink:href="https://hal.science/hal-04344678v1">hal-043446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03181v1">Perceptions des risques environnementaux et sanitaires liés à l’utilisation des pesticides dans le maraîchage urbain à Koudougou (Burkina Faso) : approche par la méthode d’indice</text:a></text:p>
              <text:p text:style-name="Normal"><text:a xlink:type="simple" xlink:href="https://hal.science/search/index/?q=*&amp;authFullName_s=Joseph Yameogo">Joseph Yameogo</text:a></text:p>
              <text:p text:style-name="Normal"><text:span>Revue Interdisciplinaire Resol-Tropiques</text:span><text:span>, 2021, 2 (3), pp.1-18</text:span></text:p>
              <text:p text:style-name="Normal"><text:span>Article dans une revue</text:span><text:span><text:s/>(data paper)</text:span></text:p>
              <text:p text:style-name="Normal"><text:a xlink:type="simple" xlink:href="https://ird.hal.science/ird-04103181v1">ird-04103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yaméogo</dc:title>
    <dc:subject/>
    <dc:description>CV</dc:description>
    <dc:creator/>
    <dc:date>2026-05-23T03:36:44.000</dc:date>
    <meta:generator>PHPWord</meta:generator>
    <meta:initial-creator>CCSD</meta:initial-creator>
    <meta:creation-date>2026-05-23T03:36:44.000</meta:creation-date>
    <meta:keyword/>
    <meta:user-defined meta:name="Category"/>
    <meta:user-defined meta:name="Company"/>
    <meta:user-defined meta:name="Manager"/>
  </office:meta>
</office:document-meta>
</file>