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025f" style:family="table">
      <style:table-properties style:rel-width="100" table:align="center"/>
    </style:style>
    <style:style style:name="1e02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Ga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e025f" table:style-name="1e025f">
          <table:table-column table:style-name="1e025f.0"/>
          <table:table-row>
            <table:table-cell office:value-type="string">
              <text:p text:style-name="Normal"><text:a xlink:type="simple" xlink:href="https://hal.science/hal-05270145v2">Restricted Isometry for Variable-Density Continuous Frequency Sampling for Off-the-Grid Sparse Signals</text:a></text:p>
              <text:p text:style-name="Normal"><text:a xlink:type="simple" xlink:href="https://hal.science/search/index/?q=*&amp;authFullName_s=Joseph Gabet">Joseph Gabet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Kiryung Lee">Kiryung Lee</text:a></text:p>
              <text:p text:style-name="Normal"><text:span>2026 IEEE International Conference on Acoustics, Speech, and Signal Processing (ICASSP 2026)</text:span><text:span>, IEEE Signal Processing Society, May 2026, Barcelone, Spain. pp.811-815,<text:s/></text:span><text:a xlink:type="simple" xlink:href="https://dx.doi.org/10.1109/ICASSP55912.2026.11461010">⟨10.1109/ICASSP55912.2026.11461010⟩</text:a></text:p>
              <text:p text:style-name="Normal"><text:span>Communication dans un congrès</text:span></text:p>
              <text:p text:style-name="Normal"><text:a xlink:type="simple" xlink:href="https://hal.science/hal-05270145v2">hal-05270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66v3">Déconvolution Dynamique par Descente de Gradient Préconditionnée</text:a></text:p>
              <text:p text:style-name="Normal"><text:a xlink:type="simple" xlink:href="https://hal.science/search/index/?q=*&amp;authFullName_s=Joseph Gabet">Joseph Gabet</text:a><text:span>,</text:span><text:a xlink:type="simple" xlink:href="https://hal.science/search/index/?q=*&amp;authFullName_s=Maxime Ferreira Da Costa">Maxime Ferreira Da Costa</text:a><text:span>,</text:span><text:a xlink:type="simple" xlink:href="https://hal.science/search/index/?q=*&amp;authFullName_s=Charles Soussen">Charles Soussen</text:a></text:p>
              <text:p text:style-name="Normal"><text:span>XXXe Colloque Francophone de Traitement du Signal et des Images (GRETSI 2025)</text:span><text:span>, GRETSI, Aug 2025, Strasboug, France</text:span></text:p>
              <text:p text:style-name="Normal"><text:span>Communication dans un congrès</text:span></text:p>
              <text:p text:style-name="Normal"><text:a xlink:type="simple" xlink:href="https://hal.science/hal-05014966v3">hal-05014966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Gabet</dc:title>
    <dc:subject/>
    <dc:description>CV</dc:description>
    <dc:creator/>
    <dc:date>2026-05-19T08:46:22.000</dc:date>
    <meta:generator>PHPWord</meta:generator>
    <meta:initial-creator>CCSD</meta:initial-creator>
    <meta:creation-date>2026-05-19T08:46:22.000</meta:creation-date>
    <meta:keyword/>
    <meta:user-defined meta:name="Category"/>
    <meta:user-defined meta:name="Company"/>
    <meta:user-defined meta:name="Manager"/>
  </office:meta>
</office:document-meta>
</file>