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fac5" style:family="table">
      <style:table-properties style:rel-width="100" table:align="center"/>
    </style:style>
    <style:style style:name="5cfac5.0" style:family="table-column">
      <style:table-column-properties style:column-width="0.00cm"/>
    </style:style>
    <style:style style:name="4d6982" style:family="table">
      <style:table-properties style:rel-width="100" table:align="center"/>
    </style:style>
    <style:style style:name="4d69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phine Bri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cfac5" table:style-name="5cfac5">
          <table:table-column table:style-name="5cfac5.0"/>
          <table:table-row>
            <table:table-cell office:value-type="string">
              <text:p text:style-name="Normal"><text:a xlink:type="simple" xlink:href="https://shs.hal.science/halshs-04934072v1">Accueilli⋅es comme les autres ? Les exilé⋅es ukrainien⋅nes dans une métropole française</text:a></text:p>
              <text:p text:style-name="Normal"><text:a xlink:type="simple" xlink:href="https://hal.science/search/index/?q=*&amp;authFullName_s=Joséphine Brive">Joséphine Brive</text:a><text:span>,</text:span><text:a xlink:type="simple" xlink:href="https://hal.science/search/index/?q=*&amp;authFullName_s=Anouk Flamant">Anouk Flamant</text:a></text:p>
              <text:p text:style-name="Normal"><text:span>Mondes et migrations</text:span><text:span>, 2025, Odyssées, 1348, pp.17-23.<text:s/></text:span><text:a xlink:type="simple" xlink:href="https://dx.doi.org/10.4000/13lna">⟨10.4000/13lna⟩</text:a></text:p>
              <text:p text:style-name="Normal"><text:span>Article dans une revue</text:span></text:p>
              <text:p text:style-name="Normal"><text:a xlink:type="simple" xlink:href="https://shs.hal.science/halshs-04934072v1">halshs-04934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0210v1">Parcours morcelés d’accès au logement d’exilées ukrainiennes dans le Grand Lyon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Joséphine Brive">Joséphine Brive</text:a></text:p>
              <text:p text:style-name="Normal"><text:span>Migrations Société</text:span><text:span>, 2025, Les enjeux locaux de l’accueil des exilés d’Ukraine, 2025/3 (201), pp.65-80.<text:s/></text:span><text:a xlink:type="simple" xlink:href="https://dx.doi.org/10.3917/migra.201.0065">⟨10.3917/migra.201.0065⟩</text:a></text:p>
              <text:p text:style-name="Normal"><text:span>Article dans une revue</text:span></text:p>
              <text:p text:style-name="Normal"><text:a xlink:type="simple" xlink:href="https://shs.hal.science/halshs-05360210v1">halshs-05360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4325v1">“-What’s your superpower? – I am Ukrainian”. Trajectoires de politisation d’exilées ukrainiennes dans le Grand Lyon</text:a></text:p>
              <text:p text:style-name="Normal"><text:a xlink:type="simple" xlink:href="https://hal.science/search/index/?q=*&amp;authFullName_s=Joséphine Brive">Joséphine Brive</text:a></text:p>
              <text:p text:style-name="Normal"><text:span>Ethnologie française</text:span><text:span>, 2025, La guerre en Ukraine et l’exil, 55 (3), pp.139-154.<text:s/></text:span><text:a xlink:type="simple" xlink:href="https://dx.doi.org/10.3917/ethn.253.0139">⟨10.3917/ethn.253.0139⟩</text:a></text:p>
              <text:p text:style-name="Normal"><text:span>Article dans une revue</text:span></text:p>
              <text:p text:style-name="Normal"><text:a xlink:type="simple" xlink:href="https://shs.hal.science/halshs-05474325v1">halshs-0547432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d6982" table:style-name="4d6982">
          <table:table-column table:style-name="4d6982.0"/>
          <table:table-row>
            <table:table-cell office:value-type="string">
              <text:p text:style-name="Normal"><text:a xlink:type="simple" xlink:href="https://shs.hal.science/halshs-05530432v1">Guerre russo-ukrainienne et décolonisation des savoirs. Vers un basculement épistémique ?</text:a></text:p>
              <text:p text:style-name="Normal"><text:a xlink:type="simple" xlink:href="https://hal.science/search/index/?q=*&amp;authFullName_s=Joséphine Brive">Joséphine Brive</text:a></text:p>
              <text:p text:style-name="Normal"><text:span>Séminaire « Étudier les idées politiques au présent : approches théorique, terrains, méthodes, Bataille des idées : enquêter sur les espaces du travail intellectuel »</text:span><text:span>, Célia Enache; Lucile David; Titouan Carrère; Triangle; EHESS, Jan 2026, Paris, France</text:span></text:p>
              <text:p text:style-name="Normal"><text:span>Communication dans un congrès</text:span></text:p>
              <text:p text:style-name="Normal"><text:a xlink:type="simple" xlink:href="https://shs.hal.science/halshs-05530432v1">halshs-05530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0377v1">Putting the margins at the center: reflections on the attempt to institutionalize Ukrainian studies in Czechia</text:a></text:p>
              <text:p text:style-name="Normal"><text:a xlink:type="simple" xlink:href="https://hal.science/search/index/?q=*&amp;authFullName_s=Joséphine Brive">Joséphine Brive</text:a></text:p>
              <text:p text:style-name="Normal"><text:span>Annual Conference 2025 « Organizations and Institutions in Times of War: Ukraine, Eastern Europe and Beyond », panel : Higher Education, Social Entrepreneurship, and Cultural Management</text:span><text:span>, Think Space Ukraine; Denkraum Ukraine; Center for Interdisciplinary Ukrainian Studies, Oct 2025, Université de Ratisbonne, Germany</text:span></text:p>
              <text:p text:style-name="Normal"><text:span>Communication dans un congrès</text:span></text:p>
              <text:p text:style-name="Normal"><text:a xlink:type="simple" xlink:href="https://shs.hal.science/halshs-05530377v1">halshs-05530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0340v1">Parler la langue de l’ennemi ? Négocier son terrain avec les exilées ukrainiennes en tant que chercheuse française russophone</text:a></text:p>
              <text:p text:style-name="Normal"><text:a xlink:type="simple" xlink:href="https://hal.science/search/index/?q=*&amp;authFullName_s=Joséphine Brive">Joséphine Brive</text:a></text:p>
              <text:p text:style-name="Normal"><text:span>Colloque international « Langues en migration : expériences, dispositifs et réflexivité », panel 1 La langue comme enjeu de terrain et de production scientifique</text:span><text:span>, Groupe de travail sur les migrations internationales du CURAPP-ESS, Nov 2025, Université de Picardie Jules Verne, Amiens, France</text:span></text:p>
              <text:p text:style-name="Normal"><text:span>Communication dans un congrès</text:span></text:p>
              <text:p text:style-name="Normal"><text:a xlink:type="simple" xlink:href="https://shs.hal.science/halshs-05530340v1">halshs-05530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phine Brive</dc:title>
    <dc:subject/>
    <dc:description>CV</dc:description>
    <dc:creator/>
    <dc:date>2026-05-25T06:42:02.000</dc:date>
    <meta:generator>PHPWord</meta:generator>
    <meta:initial-creator>CCSD</meta:initial-creator>
    <meta:creation-date>2026-05-25T06:42:02.000</meta:creation-date>
    <meta:keyword/>
    <meta:user-defined meta:name="Category"/>
    <meta:user-defined meta:name="Company"/>
    <meta:user-defined meta:name="Manager"/>
  </office:meta>
</office:document-meta>
</file>