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3be0" style:family="table">
      <style:table-properties style:rel-width="100" table:align="center"/>
    </style:style>
    <style:style style:name="ff3b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phine Gu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ff3be0" table:style-name="ff3be0">
          <table:table-column table:style-name="ff3be0.0"/>
          <table:table-row>
            <table:table-cell office:value-type="string">
              <text:p text:style-name="Normal"><text:a xlink:type="simple" xlink:href="https://hal.science/hal-05334716v1">Engagements préfiguratifs au sein de sanctuaires antispécistes : quelles trajectoires et quels rapports de pouvoir ?</text:a></text:p>
              <text:p text:style-name="Normal"><text:a xlink:type="simple" xlink:href="https://hal.science/search/index/?q=*&amp;authFullName_s=Joséphine Guichard">Joséphine Guichard</text:a><text:span>,</text:span><text:a xlink:type="simple" xlink:href="https://hal.science/search/index/?q=*&amp;authFullName_s=Phoebé Mendes">Phoebé Mendes</text:a></text:p>
              <text:p text:style-name="Normal"><text:span>Colloque "Sauver le monde ou se sauver soi-même ? Penser les engagements préfiguratifs en contexte néolibéral"</text:span><text:span>, Cécilia Calheiros (Université de Rouen / Dysolab - EHESS-Paris / CéSor); Juliette Duléry (Université de Rouen / CUREJ); Emeline Fourment (Université de Rouen / CUREJ); Agathe Lelièvre (Université de Rouen / CUREJ); Romane Soler (Université de Rouen / Dysolab), Jun 2024, Rouen, France</text:span></text:p>
              <text:p text:style-name="Normal"><text:span>Communication dans un congrès</text:span></text:p>
              <text:p text:style-name="Normal"><text:a xlink:type="simple" xlink:href="https://hal.science/hal-05334716v1">hal-05334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phine Guichard</dc:title>
    <dc:subject/>
    <dc:description>CV</dc:description>
    <dc:creator/>
    <dc:date>2026-04-30T10:54:29.000</dc:date>
    <meta:generator>PHPWord</meta:generator>
    <meta:initial-creator>CCSD</meta:initial-creator>
    <meta:creation-date>2026-04-30T10:54:29.000</meta:creation-date>
    <meta:keyword/>
    <meta:user-defined meta:name="Category"/>
    <meta:user-defined meta:name="Company"/>
    <meta:user-defined meta:name="Manager"/>
  </office:meta>
</office:document-meta>
</file>