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d9e5" style:family="table">
      <style:table-properties style:rel-width="100" table:align="center"/>
    </style:style>
    <style:style style:name="41d9e5.0" style:family="table-column">
      <style:table-column-properties style:column-width="0.00cm"/>
    </style:style>
    <style:style style:name="14c80b" style:family="table">
      <style:table-properties style:rel-width="100" table:align="center"/>
    </style:style>
    <style:style style:name="14c80b.0" style:family="table-column">
      <style:table-column-properties style:column-width="0.00cm"/>
    </style:style>
    <style:style style:name="a73a1d" style:family="table">
      <style:table-properties style:rel-width="100" table:align="center"/>
    </style:style>
    <style:style style:name="a73a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Lécuyer<text:s/></text:span><text:span text:style-name="T2">Maîtresse de conférences à l'Université d'Orlé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0)</text:span></text:p>
        <text:p text:style-name="P10"/>
        <table:table table:name="41d9e5" table:style-name="41d9e5">
          <table:table-column table:style-name="41d9e5.0"/>
          <table:table-row>
            <table:table-cell office:value-type="string">
              <text:p text:style-name="Normal"><text:a xlink:type="simple" xlink:href="https://shs.hal.science/halshs-05075500v1">Spatial Imaginaries and Peripheralization: The Impact of Stigmatization on Development Prospects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AAG Annual Meeting</text:span><text:span>, Amercian Association of Geographers, Mar 2025, Detroit (Michigan), United States</text:span></text:p>
              <text:p text:style-name="Normal"><text:span>Communication dans un congrès</text:span></text:p>
              <text:p text:style-name="Normal"><text:a xlink:type="simple" xlink:href="https://shs.hal.science/halshs-05075500v1">halshs-0507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91v1">Decentering Migration Studies through Housing Studies - Migration-led urban renewal in French shrinking small towns</text:a></text:p>
              <text:p text:style-name="Normal"><text:a xlink:type="simple" xlink:href="https://hal.science/search/index/?q=*&amp;authFullName_s=Rafik Arfaoui">Rafik Arfaoui</text:a><text:span>,</text:span><text:a xlink:type="simple" xlink:href="https://hal.science/search/index/?q=*&amp;authFullName_s=Hélène Roth">Hélène Roth</text:a><text:span>,</text:span><text:a xlink:type="simple" xlink:href="https://hal.science/search/index/?q=*&amp;authFullName_s=Joséphine Lécuyer">Joséphine Lécuyer</text:a></text:p>
              <text:p text:style-name="Normal"><text:span>Decentering Migration Studies</text:span><text:span>, IMISCOE, Jun 2025, Paris-Aubervilliers, France</text:span></text:p>
              <text:p text:style-name="Normal"><text:span>Communication dans un congrès</text:span></text:p>
              <text:p text:style-name="Normal"><text:a xlink:type="simple" xlink:href="https://hal.science/hal-05220991v1">hal-05220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5509v1">Rewriting the Narrative: Local Actor Strategies and Territorial Imaginaries in a Peripheralized Region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2025 RSA Annual Conference Navigating Regional Transformation</text:span><text:span>, Regional Studies Association, May 2025, Porto, Portugal</text:span></text:p>
              <text:p text:style-name="Normal"><text:span>Communication dans un congrès</text:span></text:p>
              <text:p text:style-name="Normal"><text:a xlink:type="simple" xlink:href="https://shs.hal.science/halshs-05075509v1">halshs-05075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5492v1">Local development and peripheralisation in rural areas of north-east Germany: what power do local stakeholders have?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C21 CONFERENCE 2024. “The politics and spaces of encounters: advancing dialogues between and within the Global North and the Global South</text:span><text:span>, Jul 2024, Santiago, Chile</text:span></text:p>
              <text:p text:style-name="Normal"><text:span>Communication dans un congrès</text:span></text:p>
              <text:p text:style-name="Normal"><text:a xlink:type="simple" xlink:href="https://shs.hal.science/halshs-05075492v1">halshs-05075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5554v1">“Est-ce ici que sera créée la start-up de demain ?“ Innovation et ruralité dans les politiques publiques allemandes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Colloque Ruralités modernes, Perspectives en littérature et sciences sociales</text:span><text:span>, UR CRISES et UR POLEN, Jun 2024, Orléans, France</text:span></text:p>
              <text:p text:style-name="Normal"><text:span>Communication dans un congrès</text:span></text:p>
              <text:p text:style-name="Normal"><text:a xlink:type="simple" xlink:href="https://shs.hal.science/halshs-05075554v1">halshs-0507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5542v1">Le « tournant démographique » allemand : des mesures statistiques aux mesures politiques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Journée d’étude, Le vieillissement dans les campagnes françaises. Recompositions démographiques, enjeux spatiaux et action publique</text:span><text:span>, UMR Territoires, Feb 2024, Clermont-Ferrand, France</text:span></text:p>
              <text:p text:style-name="Normal"><text:span>Communication dans un congrès</text:span></text:p>
              <text:p text:style-name="Normal"><text:a xlink:type="simple" xlink:href="https://shs.hal.science/halshs-05075542v1">halshs-050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58v1">Implementing alternative measures to limit peripheralization: the case of West Pomerania (Germany)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ural Geographies in Transition, 3rd European Rural Geographies Conference</text:span><text:span>, Jun 2023, Groningen, Netherlands</text:span></text:p>
              <text:p text:style-name="Normal"><text:span>Communication dans un congrès</text:span></text:p>
              <text:p text:style-name="Normal"><text:a xlink:type="simple" xlink:href="https://hal.science/hal-04337258v1">hal-043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36v1">Do the LEADER funding rules generate spatial inequalities? The case of a peripheral region in north-east Germany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ural Geographies in Transition, 3rd European Rural Geographies Conference</text:span><text:span>, Jun 2023, Groningen, Netherlands</text:span></text:p>
              <text:p text:style-name="Normal"><text:span>Communication dans un congrès</text:span></text:p>
              <text:p text:style-name="Normal"><text:a xlink:type="simple" xlink:href="https://hal.science/hal-04337236v1">hal-0433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84v1">Stadterneuerung von Kleinstädten und Aufnahme von Asylsuchenden in Frankreich</text:a></text:p>
              <text:p text:style-name="Normal"><text:a xlink:type="simple" xlink:href="https://hal.science/search/index/?q=*&amp;authFullName_s=Hélène Roth">Hélène Roth</text:a><text:span>,</text:span><text:a xlink:type="simple" xlink:href="https://hal.science/search/index/?q=*&amp;authFullName_s=Joséphine Lécuyer">Joséphine Lécuyer</text:a></text:p>
              <text:p text:style-name="Normal"><text:span>Deutscher Kongress für Geographie</text:span><text:span>, Sep 2023, Francfort s/Main, Germany</text:span></text:p>
              <text:p text:style-name="Normal"><text:span>Communication dans un congrès</text:span></text:p>
              <text:p text:style-name="Normal"><text:a xlink:type="simple" xlink:href="https://hal.science/hal-05075584v1">hal-0507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86v1">Représentations de l’Union Européenne dans les campagnes d’Allemagne orientale à travers le programme européen de développement rural LEADER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Journée d’étude Penser et faire l’Europe à l’échelle locale : une approche par les territoires</text:span><text:span>, Oct 2023, Rouen, France</text:span></text:p>
              <text:p text:style-name="Normal"><text:span>Communication dans un congrès</text:span></text:p>
              <text:p text:style-name="Normal"><text:a xlink:type="simple" xlink:href="https://hal.science/hal-04337286v1">hal-043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99v1">Apprentissage de l'innovation ou de la standardisation ? Le programme européen LEADER dans des régions périphérisées (Allemagne)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188-190</text:span></text:p>
              <text:p text:style-name="Normal"><text:span>Communication dans un congrès</text:span></text:p>
              <text:p text:style-name="Normal"><text:a xlink:type="simple" xlink:href="https://hal.science/hal-04390799v1">hal-04390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11v1">Between utopia and reality, The imaginary future of a shrinking countryside (Germany)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Colloque UGI-IGU, le Temps des géographes/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3830511v1">halshs-03830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042v1">Politiques publiques et changement de regard sur les espaces ruraux : « sans la campagne, on serait bien à l’étroit »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Le moment rural : ruralités en question</text:span><text:span>, UMR 5194 PACTE; Université Grenoble Alpes, Sep 2021, Mirabel, France</text:span></text:p>
              <text:p text:style-name="Normal"><text:span>Communication dans un congrès</text:span></text:p>
              <text:p text:style-name="Normal"><text:a xlink:type="simple" xlink:href="https://shs.hal.science/halshs-03350042v1">halshs-0335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61v1">Il faut croire en notre identité sinon personne n'y croira&amp;quot;: acteurs locaux et territoire en cours de fabrication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Colloque Territoires et trajectoires de développement: les dynamiques relationnelles comme clé d'analyse renouvelée</text:span><text:span>, UMR 6590 ESO, Jun 2021, Angers, France</text:span></text:p>
              <text:p text:style-name="Normal"><text:span>Communication dans un congrès</text:span></text:p>
              <text:p text:style-name="Normal"><text:a xlink:type="simple" xlink:href="https://hal.science/hal-03290861v1">hal-032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29v1">Petites villes et périphérisation dans l'est de l'Allemagne : quelles perspectives de développement ?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CIST2020 - Population, temps, territoires</text:span><text:span>, Collège international des sciences territoriales (CIST), Nov 2020, Paris-Aubervilliers, France. pp.288-291</text:span></text:p>
              <text:p text:style-name="Normal"><text:span>Communication dans un congrès</text:span></text:p>
              <text:p text:style-name="Normal"><text:a xlink:type="simple" xlink:href="https://hal.science/hal-03114129v1">hal-0311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03v1">Regionale Entwicklungsstrategien und das LEADER-Programm: der ausdifferenzierte Einsatz eines europäischen Politikinstruments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Schatten der Einheit? Deutsch-deutsche Perspektiven nach dreißig Jahren Wiedervereinigung</text:span><text:span>, Nov 2020, Frankfurt (Oder), Germany</text:span></text:p>
              <text:p text:style-name="Normal"><text:span>Communication dans un congrès</text:span></text:p>
              <text:p text:style-name="Normal"><text:a xlink:type="simple" xlink:href="https://hal.science/hal-03290803v1">hal-0329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08v1">Quelles conséquences de l’unification allemande sur les perspectives de développement d’un Land rural du nord-est de l’Allemagne ?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Allemagne, 30 ans après : de l’unification à l’unité ?</text:span><text:span>, Maison interuniversitaire des Sciences de l’Homme d’Alsace (MISHA); Centre interdisciplinaire d’études et de recherches sur l’Allemagne (CIERA); Universités de Lorraine, de Strasbourg et de Haute-Alsace, Oct 2020, Strasbourg, France</text:span></text:p>
              <text:p text:style-name="Normal"><text:span>Communication dans un congrès</text:span></text:p>
              <text:p text:style-name="Normal"><text:a xlink:type="simple" xlink:href="https://hal.science/hal-03290808v1">hal-0329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22v1">Politische Antworten auf den demografischen Wandel auf lokalen und regionalen Ebenen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Ein immer noch geteilter Himmel? Deutschlands Osten und Weste, dreißig Jahre nach der Wiedervereinigung</text:span><text:span>, Jan 2020, Berlin, France</text:span></text:p>
              <text:p text:style-name="Normal"><text:span>Communication dans un congrès</text:span></text:p>
              <text:p text:style-name="Normal"><text:a xlink:type="simple" xlink:href="https://shs.hal.science/halshs-03830522v1">halshs-0383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14v1">Contrasting paths of small cities of a rural and peripheral region of Mecklenburg Western Pomerania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Small and medium-sized cities, services and territories: a Franco-German perspective</text:span><text:span>, Jul 2019, Paris, France</text:span></text:p>
              <text:p text:style-name="Normal"><text:span>Communication dans un congrès</text:span></text:p>
              <text:p text:style-name="Normal"><text:a xlink:type="simple" xlink:href="https://shs.hal.science/halshs-03830514v1">halshs-03830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0518v1">Entre décroissance et innovation : stratégies de développement local dans les espaces ruraux de l’Est de l’Allemagne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encontre interdisciplinaire des jeunes chercheur·e·s du CIERA</text:span><text:span>, Feb 2018, Paris, France</text:span></text:p>
              <text:p text:style-name="Normal"><text:span>Communication dans un congrès</text:span></text:p>
              <text:p text:style-name="Normal"><text:a xlink:type="simple" xlink:href="https://shs.hal.science/halshs-03830518v1">halshs-03830518v1</text:a></text:p>
            </table:table-cell>
          </table:table-row>
        </table:table>
        <text:p text:style-name="P11"/>
        <text:p text:style-name="Heading2"><text:span text:style-name="T5">Article dans une revue (7)</text:span></text:p>
        <text:p text:style-name="P13"/>
        <table:table table:name="14c80b" table:style-name="14c80b">
          <table:table-column table:style-name="14c80b.0"/>
          <table:table-row>
            <table:table-cell office:value-type="string">
              <text:p text:style-name="Normal"><text:a xlink:type="simple" xlink:href="https://hal.science/hal-05414192v1">À l'Ouest, du nouveau. Continuités et recompositions des géographies partisanes en Allemagne</text:a></text:p>
              <text:p text:style-name="Normal"><text:a xlink:type="simple" xlink:href="https://hal.science/search/index/?q=*&amp;authFullName_s=Hélène Roth">Hélène Roth</text:a><text:span>,</text:span><text:a xlink:type="simple" xlink:href="https://hal.science/search/index/?q=*&amp;authFullName_s=Joséphine Lécuyer">Joséphine Lécuyer</text:a><text:span>,</text:span><text:a xlink:type="simple" xlink:href="https://hal.science/search/index/?q=*&amp;authFullName_s=Béatrice von Hirschhausen">Béatrice von Hirschhausen</text:a></text:p>
              <text:p text:style-name="Normal"><text:span>Métropolitiques</text:span><text:span>, 2025,<text:s/></text:span><text:a xlink:type="simple" xlink:href="https://dx.doi.org/10.56698/metropolitiques.2229">⟨10.56698/metropolitiques.2229⟩</text:a></text:p>
              <text:p text:style-name="Normal"><text:span>Article dans une revue</text:span></text:p>
              <text:p text:style-name="Normal"><text:a xlink:type="simple" xlink:href="https://hal.science/hal-05414192v1">hal-054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90v1">Lutter contre la périphérisation en Allemagne : des politiques contre-productives ?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Métropolitiques</text:span><text:span>, 2024</text:span></text:p>
              <text:p text:style-name="Normal"><text:span>Article dans une revue</text:span></text:p>
              <text:p text:style-name="Normal"><text:a xlink:type="simple" xlink:href="https://hal.science/hal-04942490v1">hal-0494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207v1">Contrer la périphérisation. Action publique et stratégies de développement local dans les espaces ruraux de l'est de l'Allemagne (Mecklembourg-Poméranie-Occidentale)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Trajectoires - Travaux des jeunes chercheurs du CIERA</text:span><text:span>, 2023, 16,<text:s/></text:span><text:a xlink:type="simple" xlink:href="https://dx.doi.org/10.4000/trajectoires.9930">⟨10.4000/trajectoires.9930⟩</text:a></text:p>
              <text:p text:style-name="Normal"><text:span>Article dans une revue</text:span></text:p>
              <text:p text:style-name="Normal"><text:a xlink:type="simple" xlink:href="https://hal.science/hal-04337207v1">hal-04337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2011v1">Mobiliser le programme LEADER dans un contexte de décroissance : stratégies locales d’adaptation à une politique européenne de développement rural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evue d'économie régionale et urbaine</text:span><text:span>, 2022, Avril (2), pp.249-268.<text:s/></text:span><text:a xlink:type="simple" xlink:href="https://dx.doi.org/10.3917/reru.222.0249">⟨10.3917/reru.222.0249⟩</text:a></text:p>
              <text:p text:style-name="Normal"><text:span>Article dans une revue</text:span></text:p>
              <text:p text:style-name="Normal"><text:a xlink:type="simple" xlink:href="https://shs.hal.science/halshs-03642011v1">halshs-0364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5524v1">Quelles conséquences de l’unification allemande sur les perspectives de développement d’un Land rural du nord-est de l’Allemagne ?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evue d'Allemagne et des Pays de langue allemande</text:span><text:span>, 2022, 54 (2), pp.499-514.<text:s/></text:span><text:a xlink:type="simple" xlink:href="https://dx.doi.org/10.4000/allemagne.3314">⟨10.4000/allemagne.3314⟩</text:a></text:p>
              <text:p text:style-name="Normal"><text:span>Article dans une revue</text:span></text:p>
              <text:p text:style-name="Normal"><text:a xlink:type="simple" xlink:href="https://shs.hal.science/halshs-04335524v1">halshs-0433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9286v1">Patrimoine rural et développement local dans les campagnes mecklembourgeoises (Allemagne) : quelles alternatives à la périphérisation ?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Belgeo : Revue Belge de Géographie</text:span><text:span>, 2021, 2,<text:s/></text:span><text:a xlink:type="simple" xlink:href="https://dx.doi.org/10.4000/belgeo.49009">⟨10.4000/belgeo.49009⟩</text:a></text:p>
              <text:p text:style-name="Normal"><text:span>Article dans une revue</text:span></text:p>
              <text:p text:style-name="Normal"><text:a xlink:type="simple" xlink:href="https://shs.hal.science/halshs-03349286v1">halshs-0334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77v1">Tournant démographique et action publique dans les nouveaux Länder (Allemagne) : échelles et stratégies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Revue Géographique de l'Est</text:span><text:span>, 2019, 59 (1-2),<text:s/></text:span><text:a xlink:type="simple" xlink:href="https://dx.doi.org/10.4000/rge.9397">⟨10.4000/rge.9397⟩</text:a></text:p>
              <text:p text:style-name="Normal"><text:span>Article dans une revue</text:span></text:p>
              <text:p text:style-name="Normal"><text:a xlink:type="simple" xlink:href="https://hal.science/hal-03636877v1">hal-0363687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73a1d" table:style-name="a73a1d">
          <table:table-column table:style-name="a73a1d.0"/>
          <table:table-row>
            <table:table-cell office:value-type="string">
              <text:p text:style-name="Normal"><text:a xlink:type="simple" xlink:href="https://shs.hal.science/tel-04006225v1">Contrer la périphérisation. Action publique et stratégies de développement dans les espaces ruraux de l'est de l'Allemagne (Mecklembourg-Poméranie-occidentale)</text:a></text:p>
              <text:p text:style-name="Normal"><text:a xlink:type="simple" xlink:href="https://hal.science/search/index/?q=*&amp;authFullName_s=Joséphine Lécuyer">Joséphine Lécuyer</text:a></text:p>
              <text:p text:style-name="Normal"><text:span>Géographie. Université Paris 1 - Panthéon Sorbonne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006225v1">tel-04006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Lécuyer</dc:title>
    <dc:subject/>
    <dc:description>CV</dc:description>
    <dc:creator/>
    <dc:date>2026-05-11T13:13:51.000</dc:date>
    <meta:generator>PHPWord</meta:generator>
    <meta:initial-creator>CCSD</meta:initial-creator>
    <meta:creation-date>2026-05-11T13:13:51.000</meta:creation-date>
    <meta:keyword/>
    <meta:user-defined meta:name="Category"/>
    <meta:user-defined meta:name="Company"/>
    <meta:user-defined meta:name="Manager"/>
  </office:meta>
</office:document-meta>
</file>