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f680" style:family="table">
      <style:table-properties style:rel-width="100" table:align="center"/>
    </style:style>
    <style:style style:name="f0f680.0" style:family="table-column">
      <style:table-column-properties style:column-width="0.00cm"/>
    </style:style>
    <style:style style:name="f5c702" style:family="table">
      <style:table-properties style:rel-width="100" table:align="center"/>
    </style:style>
    <style:style style:name="f5c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Mas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ine-masini">josephine-mas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27-6880">0000-0001-6427-68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0f680" table:style-name="f0f680">
          <table:table-column table:style-name="f0f680.0"/>
          <table:table-row>
            <table:table-cell office:value-type="string">
              <text:p text:style-name="Normal"><text:a xlink:type="simple" xlink:href="https://hal.sorbonne-universite.fr/hal-05187385v1">Complementary Split-Ring Resonator for Non-Invasive Diagnosis of Carotid Artery Atherosclerosis: Towards Future In-Vivo Measurement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e">Georges Alquie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Sylvain Feruglio">Sylvain Feruglio</text:a><text:span>et al.</text:span></text:p>
              <text:p text:style-name="Normal"><text:span>Innovation and Research in BioMedical engineering</text:span><text:span>, 2025, 46 (2), pp.100883.<text:s/></text:span><text:a xlink:type="simple" xlink:href="https://dx.doi.org/10.1016/j.irbm.2025.100883">⟨10.1016/j.irbm.2025.100883⟩</text:a></text:p>
              <text:p text:style-name="Normal"><text:span>Article dans une revue</text:span></text:p>
              <text:p text:style-name="Normal"><text:a xlink:type="simple" xlink:href="https://hal.sorbonne-universite.fr/hal-05187385v1">hal-05187385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f5c702" table:style-name="f5c702">
          <table:table-column table:style-name="f5c702.0"/>
          <table:table-row>
            <table:table-cell office:value-type="string">
              <text:p text:style-name="Normal"><text:a xlink:type="simple" xlink:href="https://hal.science/hal-05187390v1">Résonateur à anneaux fendus complémentaires pour le diagnostic de l’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et al.</text:span></text:p>
              <text:p text:style-name="Normal"><text:span>18èmes Journées de Caractérisation Microondes et Matériaux (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187390v1">hal-051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20v1">Enhancing Complementary Split Ring Resonators Performance for Atherosclerosis Diagnosi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The IEEE Biomedical Circuits and Systems Conference (BioCAS)</text:span><text:span>, IEEE, Oct 2024, Xi’an, China.<text:s/></text:span><text:a xlink:type="simple" xlink:href="https://dx.doi.org/10.1109/BioCAS61083.2024.10798279">⟨10.1109/BioCAS61083.2024.10798279⟩</text:a></text:p>
              <text:p text:style-name="Normal"><text:span>Communication dans un congrès</text:span></text:p>
              <text:p text:style-name="Normal"><text:a xlink:type="simple" xlink:href="https://hal.science/hal-04730720v1">hal-047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00v1">Conception d'un système embarqué pour l'analyse de tissus biologiques spécifique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Nadia Benfaddoul">Nadia Benfaddoul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30700v1">hal-047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69v1">Optimisation des performances de résonateurs en anneaux fendus complémentaires (CSRRs) pour le diagnostic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23èmes Journées Nationales Micro-ondes (JNM 2024)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0669v1">hal-047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7v1">Capteur micro-ondes en vue du diagnostic médical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ylvain Feruglio">Sylvain Feruglio</text:a><text:span>et al.</text:span></text:p>
              <text:p text:style-name="Normal"><text:span>9ème édition des Journées d'Etude en TéléSANté (JETSAN)</text:span><text:span>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47v1">hal-04220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0440v1">Penetration Depth in Multilayered Biological Tissues using a Compact Microwave Biosensor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imae El Bastami">Chaimae El Bastami</text:a><text:span>et al.</text:span></text:p>
              <text:p text:style-name="Normal"><text:span>2022 52nd European Microwave Conference (EuMC)</text:span><text:span>, Sep 2022, Milan, Italy. pp.408-411,<text:s/></text:span><text:a xlink:type="simple" xlink:href="https://dx.doi.org/10.23919/EuMC54642.2022.9924283">⟨10.23919/EuMC54642.2022.9924283⟩</text:a></text:p>
              <text:p text:style-name="Normal"><text:span>Communication dans un congrès</text:span></text:p>
              <text:p text:style-name="Normal"><text:a xlink:type="simple" xlink:href="https://hal.sorbonne-universite.fr/hal-04200440v1">hal-042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91v1">Caractérisation diélectrique de tissus biologiques multicouches à l’aide d’un biocapteur micro-ondes</text:a></text:p>
              <text:p text:style-name="Normal"><text:a xlink:type="simple" xlink:href="https://hal.science/search/index/?q=*&amp;authFullName_s=Chaimae El Bastami">Chaimae El Bastam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22èmes Journées Nationales Micro-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464291v1">hal-04464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Masini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