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812a" style:family="table">
      <style:table-properties style:rel-width="100" table:align="center"/>
    </style:style>
    <style:style style:name="74812a.0" style:family="table-column">
      <style:table-column-properties style:column-width="0.00cm"/>
    </style:style>
    <style:style style:name="c3e7bb" style:family="table">
      <style:table-properties style:rel-width="100" table:align="center"/>
    </style:style>
    <style:style style:name="c3e7bb.0" style:family="table-column">
      <style:table-column-properties style:column-width="0.00cm"/>
    </style:style>
    <style:style style:name="9c3ba3" style:family="table">
      <style:table-properties style:rel-width="100" table:align="center"/>
    </style:style>
    <style:style style:name="9c3ba3.0" style:family="table-column">
      <style:table-column-properties style:column-width="0.00cm"/>
    </style:style>
    <style:style style:name="2c2492" style:family="table">
      <style:table-properties style:rel-width="100" table:align="center"/>
    </style:style>
    <style:style style:name="2c2492.0" style:family="table-column">
      <style:table-column-properties style:column-width="0.00cm"/>
    </style:style>
    <style:style style:name="c39c84" style:family="table">
      <style:table-properties style:rel-width="100" table:align="center"/>
    </style:style>
    <style:style style:name="c39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ine Pit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4812a" table:style-name="74812a">
          <table:table-column table:style-name="74812a.0"/>
          <table:table-row>
            <table:table-cell office:value-type="string">
              <text:p text:style-name="Normal"><text:a xlink:type="simple" xlink:href="https://hal.science/hal-05071492v1">Changes in abundance and distribution of European forest bird populations depend on biome, ecological specialisation and traits</text:a></text:p>
              <text:p text:style-name="Normal"><text:a xlink:type="simple" xlink:href="https://hal.science/search/index/?q=*&amp;authFullName_s=Jérémy Cours">Jérémy Cours</text:a><text:span>,</text:span><text:a xlink:type="simple" xlink:href="https://hal.science/search/index/?q=*&amp;authFullName_s=Merja Elo">Merja Elo</text:a><text:span>,</text:span><text:a xlink:type="simple" xlink:href="https://hal.science/search/index/?q=*&amp;authFullName_s=Joséphine Pithon">Joséphine Pithon</text:a><text:span>,</text:span><text:a xlink:type="simple" xlink:href="https://hal.science/search/index/?q=*&amp;authFullName_s=María Triviño">María Triviño</text:a><text:span>,</text:span><text:a xlink:type="simple" xlink:href="https://hal.science/search/index/?q=*&amp;authFullName_s=Mikko Mönkkönen">Mikko Mönkkönen</text:a><text:span>et al.</text:span></text:p>
              <text:p text:style-name="Normal"><text:span>Ecography</text:span><text:span>, 2025, 2025 (7), pp.e07582.<text:s/></text:span><text:a xlink:type="simple" xlink:href="https://dx.doi.org/10.1111/ecog.07582">⟨10.1111/ecog.07582⟩</text:a></text:p>
              <text:p text:style-name="Normal"><text:span>Article dans une revue</text:span></text:p>
              <text:p text:style-name="Normal"><text:a xlink:type="simple" xlink:href="https://hal.science/hal-05071492v1">hal-0507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31v1">Biotic homogenisation in urban grasslands: which bird and plant species and traits are selected in urban contexts?</text:a></text:p>
              <text:p text:style-name="Normal"><text:a xlink:type="simple" xlink:href="https://hal.science/search/index/?q=*&amp;authFullName_s=Josephine Pithon">Josephine Pitho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Guillaume Pain">Guillaume Pain</text:a><text:span>et al.</text:span></text:p>
              <text:p text:style-name="Normal"><text:span>Urban Ecosystems</text:span><text:span>, 2025, 28 (5), pp.186.<text:s/></text:span><text:a xlink:type="simple" xlink:href="https://dx.doi.org/10.1007/s11252-025-01783-7">⟨10.1007/s11252-025-01783-7⟩</text:a></text:p>
              <text:p text:style-name="Normal"><text:span>Article dans une revue</text:span></text:p>
              <text:p text:style-name="Normal"><text:a xlink:type="simple" xlink:href="https://hal.science/hal-05222731v1">hal-0522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22v1">Conservation networks do not match the ecological requirements of amphibians</text:a></text:p>
              <text:p text:style-name="Normal"><text:a xlink:type="simple" xlink:href="https://hal.science/search/index/?q=*&amp;authFullName_s=Florence Matutini">Florence Matutini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Marie-Josee Fortin">Marie-Josee Forti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osephine Pithon">Josephine Pithon</text:a></text:p>
              <text:p text:style-name="Normal"><text:span>Peer Community Journal</text:span><text:span>, 2023, 3, pp.e58.<text:s/></text:span><text:a xlink:type="simple" xlink:href="https://dx.doi.org/10.24072/pcjournal.290">⟨10.24072/pcjournal.290⟩</text:a></text:p>
              <text:p text:style-name="Normal"><text:span>Article dans une revue</text:span></text:p>
              <text:p text:style-name="Normal"><text:a xlink:type="simple" xlink:href="https://hal.science/hal-04142622v1">hal-0414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21v1">Avifaune : Pour les oiseaux, des besoins à la carte</text:a></text:p>
              <text:p text:style-name="Normal"><text:a xlink:type="simple" xlink:href="https://hal.science/search/index/?q=*&amp;authFullName_s=Joséphine Pithon">Joséphine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/text:p>
              <text:p text:style-name="Normal"><text:span>Le Courrier de la Nature</text:span><text:span>, 2022, Le bocage d’hier à demain, Numéro Spécial 2022, pp.46-49</text:span></text:p>
              <text:p text:style-name="Normal"><text:span>Article dans une revue</text:span></text:p>
              <text:p text:style-name="Normal"><text:a xlink:type="simple" xlink:href="https://hal.science/hal-03897021v1">hal-0389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3101v1">Who and Where Are the Observers behind Biodiversity Citizen Science Data? Effect of Landscape Naturalness on the Spatial Distribution of French Birdwatching Records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Joséphine Pithon">Joséphine Pitho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Hervé Daniel">Hervé Daniel</text:a><text:span>et al.</text:span></text:p>
              <text:p text:style-name="Normal"><text:span>Land</text:span><text:span>, 2022, 11 (11), pp.2095.<text:s/></text:span><text:a xlink:type="simple" xlink:href="https://dx.doi.org/10.3390/land11112095">⟨10.3390/land11112095⟩</text:a></text:p>
              <text:p text:style-name="Normal"><text:span>Article dans une revue</text:span></text:p>
              <text:p text:style-name="Normal"><text:a xlink:type="simple" xlink:href="https://shs.hal.science/halshs-03863101v1">halshs-0386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62v1">Accompagner et valoriser l’évolution agroécologique des territoires viticoles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Joséphine Pithon-Rivallain">Joséphine Pithon-Rivallai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Ronan Symoneaux">Ronan Symoneaux</text:a><text:span>et al.</text:span></text:p>
              <text:p text:style-name="Normal"><text:span>La revue des œnologues et des techniques vitivinicoles et œnologiques</text:span><text:span>, 2022, 185, pp.14-17</text:span></text:p>
              <text:p text:style-name="Normal"><text:span>Article dans une revue</text:span></text:p>
              <text:p text:style-name="Normal"><text:a xlink:type="simple" xlink:href="https://hal.science/hal-05449062v1">hal-0544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3036v1">Réseau ARBRE - Mieux intégrer les enjeux de biodiversité dans les exploitations agricoles : intérêt d’un accompagnement à plusieurs voix</text:a></text:p>
              <text:p text:style-name="Normal"><text:a xlink:type="simple" xlink:href="https://hal.science/search/index/?q=*&amp;authFullName_s=Joséphine Pithon-Rivallain">Joséphine Pithon-Rivallain</text:a><text:span>,</text:span><text:a xlink:type="simple" xlink:href="https://hal.science/search/index/?q=*&amp;authFullName_s=Ambroise Bécot">Ambroise Bécot</text:a><text:span>,</text:span><text:a xlink:type="simple" xlink:href="https://hal.science/search/index/?q=*&amp;authFullName_s=Nicolas Beaumont">Nicolas Beaumont</text:a><text:span>,</text:span><text:a xlink:type="simple" xlink:href="https://hal.science/search/index/?q=*&amp;authFullName_s=Olivier Durand">Olivier Durand</text:a></text:p>
              <text:p text:style-name="Normal"><text:span>Sciences Eaux &amp; Territoires</text:span><text:span>, 2022, 40,<text:s/></text:span><text:a xlink:type="simple" xlink:href="https://dx.doi.org/10.20870/Revue-SET.2022.40.7070">⟨10.20870/Revue-SET.2022.40.7070⟩</text:a></text:p>
              <text:p text:style-name="Normal"><text:span>Article dans une revue</text:span></text:p>
              <text:p text:style-name="Normal"><text:a xlink:type="simple" xlink:href="https://hal.inrae.fr/hal-04073036v1">hal-04073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104v1">Organic management and landscape heterogeneity combine to sustain multifunctional bird communities in European vineyards</text:a></text:p>
              <text:p text:style-name="Normal"><text:a xlink:type="simple" xlink:href="https://hal.science/search/index/?q=*&amp;authFullName_s=Luc Barbaro">Luc Barbaro</text:a><text:span>,</text:span><text:a xlink:type="simple" xlink:href="https://hal.science/search/index/?q=*&amp;authFullName_s=Giacomo Assandri">Giacomo Assandri</text:a><text:span>,</text:span><text:a xlink:type="simple" xlink:href="https://hal.science/search/index/?q=*&amp;authFullName_s=Mattia Brambilla">Mattia Brambilla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Jérémy Froidevaux">Jérémy Froidevaux</text:a><text:span>et al.</text:span></text:p>
              <text:p text:style-name="Normal"><text:span>Journal of Applied Ecology</text:span><text:span>, 2021, 58 (6), pp.1261-1271.<text:s/></text:span><text:a xlink:type="simple" xlink:href="https://dx.doi.org/10.1111/1365-2664.13885">⟨10.1111/1365-2664.13885⟩</text:a></text:p>
              <text:p text:style-name="Normal"><text:span>Article dans une revue</text:span></text:p>
              <text:p text:style-name="Normal"><text:a xlink:type="simple" xlink:href="https://hal.inrae.fr/hal-03234104v1">hal-03234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760v1">Grasslands provide diverse opportunities for bird species along an urban-rural gradient</text:a></text:p>
              <text:p text:style-name="Normal"><text:a xlink:type="simple" xlink:href="https://hal.science/search/index/?q=*&amp;authFullName_s=Josephine Pithon">Josephine Pitho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M. Jagaille">M. Jagaille</text:a><text:span>,</text:span><text:a xlink:type="simple" xlink:href="https://hal.science/search/index/?q=*&amp;authFullName_s=Guillaume Pain">Guillaume Pain</text:a><text:span>et al.</text:span></text:p>
              <text:p text:style-name="Normal"><text:span>Urban Ecosystems</text:span><text:span>, 2021,<text:s/></text:span><text:a xlink:type="simple" xlink:href="https://dx.doi.org/10.1007/s11252-021-01114-6">⟨10.1007/s11252-021-01114-6⟩</text:a></text:p>
              <text:p text:style-name="Normal"><text:span>Article dans une revue</text:span></text:p>
              <text:p text:style-name="Normal"><text:a xlink:type="simple" xlink:href="https://hal.inrae.fr/hal-03337760v1">hal-03337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617v1">How citizen science could improve species distribution models and their independent assessment</text:a></text:p>
              <text:p text:style-name="Normal"><text:a xlink:type="simple" xlink:href="https://hal.science/search/index/?q=*&amp;authFullName_s=Florence Matutini">Florence Matutini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Morgane Sineau">Morgane Sineau</text:a><text:span>,</text:span><text:a xlink:type="simple" xlink:href="https://hal.science/search/index/?q=*&amp;authFullName_s=Josephine Ann Pithon">Josephine Ann Pithon</text:a></text:p>
              <text:p text:style-name="Normal"><text:span>Ecology and Evolution</text:span><text:span>, 2021, 11 (7), pp.3028-3039.<text:s/></text:span><text:a xlink:type="simple" xlink:href="https://dx.doi.org/10.1002/ece3.7210">⟨10.1002/ece3.7210⟩</text:a></text:p>
              <text:p text:style-name="Normal"><text:span>Article dans une revue</text:span></text:p>
              <text:p text:style-name="Normal"><text:a xlink:type="simple" xlink:href="https://hal.inrae.fr/hal-03337617v1">hal-033376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1419v1">Intraspecific trait variation in grassland plant communities along urban-rural gradients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Ferréol Braud">Ferréol Braud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deline Bulot">Adeline Bulot</text:a><text:span>et al.</text:span></text:p>
              <text:p text:style-name="Normal"><text:span>Urban Ecosystems</text:span><text:span>, 2019, 22 (3), pp.583-591.<text:s/></text:span><text:a xlink:type="simple" xlink:href="https://dx.doi.org/10.1007/s11252-019-0827-5">⟨10.1007/s11252-019-0827-5⟩</text:a></text:p>
              <text:p text:style-name="Normal"><text:span>Article dans une revue</text:span></text:p>
              <text:p text:style-name="Normal"><text:a xlink:type="simple" xlink:href="https://institut-agro-rennes-angers.hal.science/hal-02281419v1">hal-022814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2710v1">Adjacent woodlands rather than habitat connectivity influence grassland plant, carabid and bird assemblages in farmland landscapes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éronique Beaujouan">Véronique Beaujouan</text:a><text:span>et al.</text:span></text:p>
              <text:p text:style-name="Normal"><text:span>Biodiversity and Conservation</text:span><text:span>, 2018, 27 (8), pp.1925-1942.<text:s/></text:span><text:a xlink:type="simple" xlink:href="https://dx.doi.org/10.1007/s10531-018-1517-y">⟨10.1007/s10531-018-1517-y⟩</text:a></text:p>
              <text:p text:style-name="Normal"><text:span>Article dans une revue</text:span></text:p>
              <text:p text:style-name="Normal"><text:a xlink:type="simple" xlink:href="https://univ-rennes.hal.science/hal-01832710v1">hal-018327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93192v1">Diversité et abondance des oiseaux nicheurs des bocages en Pays de la Loire.</text:a></text:p>
              <text:p text:style-name="Normal"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. Geneves">A. Geneves</text:a><text:span>,</text:span><text:a xlink:type="simple" xlink:href="https://hal.science/search/index/?q=*&amp;authFullName_s=Guillaume Pain">Guillaume Pain</text:a></text:p>
              <text:p text:style-name="Normal"><text:span>Ornithos</text:span><text:span>, 2018, 25 (3), pp.129-141</text:span></text:p>
              <text:p text:style-name="Normal"><text:span>Article dans une revue</text:span></text:p>
              <text:p text:style-name="Normal"><text:a xlink:type="simple" xlink:href="https://institut-agro-rennes-angers.hal.science/hal-02393192v1">hal-023931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44536v1">Grassland plant species occurring in extensively managed road verges are filtered by urban environments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Marie Jagaille">Marie Jagaille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et al.</text:span></text:p>
              <text:p text:style-name="Normal"><text:span>Plant ecology &amp; diversity</text:span><text:span>, 2017, 10 (2-3), pp.217 - 229.<text:s/></text:span><text:a xlink:type="simple" xlink:href="https://dx.doi.org/10.1080/17550874.2017.1350764">⟨10.1080/17550874.2017.1350764⟩</text:a></text:p>
              <text:p text:style-name="Normal"><text:span>Article dans une revue</text:span></text:p>
              <text:p text:style-name="Normal"><text:a xlink:type="simple" xlink:href="https://institut-agro-rennes-angers.hal.science/hal-01744536v1">hal-017445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58166v1">Are vineyards important habitats for birds at local or landscape scales?</text:a></text:p>
              <text:p text:style-name="Normal"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eanne Vallet">Jeanne Vallet</text:a></text:p>
              <text:p text:style-name="Normal"><text:span>Basic and Applied Ecology</text:span><text:span>, 2016, 17 (3), pp.240-251.<text:s/></text:span><text:a xlink:type="simple" xlink:href="https://dx.doi.org/10.1016/j.baae.2015.12.004">⟨10.1016/j.baae.2015.12.004⟩</text:a></text:p>
              <text:p text:style-name="Normal"><text:span>Article dans une revue</text:span></text:p>
              <text:p text:style-name="Normal"><text:a xlink:type="simple" xlink:href="https://api.istex.fr/ark:/67375/6H6-58DR2JF8-W/fulltext.pdf?sid=hal">istex</text:a></text:p>
              <text:p text:style-name="Normal"><text:a xlink:type="simple" xlink:href="https://institut-agro-rennes-angers.hal.science/hal-01558166v1">hal-0155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88v1">The effects of urban or rural landscape context and distance from the edge on native woodland plant communities.</text:a></text:p>
              <text:p text:style-name="Normal"><text:a xlink:type="simple" xlink:href="https://hal.science/search/index/?q=*&amp;authFullName_s=Jeanne Vallet">Jeanne Valle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Françoise Roze">Françoise Roze</text:a><text:span>,</text:span><text:a xlink:type="simple" xlink:href="https://hal.science/search/index/?q=*&amp;authFullName_s=Hervé Daniel">Hervé Daniel</text:a></text:p>
              <text:p text:style-name="Normal"><text:span>Biodiversity and Conservation</text:span><text:span>, 2010, 19 (12), pp.3375.<text:s/></text:span><text:a xlink:type="simple" xlink:href="https://dx.doi.org/10.1007/s10531-010-9901-2">⟨10.1007/s10531-010-9901-2⟩</text:a></text:p>
              <text:p text:style-name="Normal"><text:span>Article dans une revue</text:span></text:p>
              <text:p text:style-name="Normal"><text:a xlink:type="simple" xlink:href="https://api.istex.fr/ark:/67375/VQC-K84DB3L2-T/fulltext.pdf?sid=hal">istex</text:a></text:p>
              <text:p text:style-name="Normal"><text:a xlink:type="simple" xlink:href="https://hal.science/hal-00555988v1">hal-0055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547v1">Selection of nesting habitat by Montagu's Harriers Circus pygargus and Hen Harriers Circus cyaneus in managed heaths</text:a></text:p>
              <text:p text:style-name="Normal"><text:a xlink:type="simple" xlink:href="https://hal.science/search/index/?q=*&amp;authFullName_s=Jean-Paul Cormier">Jean-Paul Cormier</text:a><text:span>,</text:span><text:a xlink:type="simple" xlink:href="https://hal.science/search/index/?q=*&amp;authFullName_s=Joelle Fustec">Joelle Fustec</text:a><text:span>,</text:span><text:a xlink:type="simple" xlink:href="https://hal.science/search/index/?q=*&amp;authFullName_s=Josephine Pithon">Josephine Pithon</text:a><text:span>,</text:span><text:a xlink:type="simple" xlink:href="https://hal.science/search/index/?q=*&amp;authFullName_s=Patrice Choisy">Patrice Choisy</text:a></text:p>
              <text:p text:style-name="Normal"><text:span>Bird Study</text:span><text:span>, 2010, 55 (1), pp.86-93.<text:s/></text:span><text:a xlink:type="simple" xlink:href="https://dx.doi.org/10.1080/00063650809461508">⟨10.1080/00063650809461508⟩</text:a></text:p>
              <text:p text:style-name="Normal"><text:span>Article dans une revue</text:span></text:p>
              <text:p text:style-name="Normal"><text:a xlink:type="simple" xlink:href="https://hal.science/hal-05011547v1">hal-050115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43v1">Biodiversity and its interactions with viticulture in a wine-growing area in the west of France : case study of a local initiative in a controlled origin appellation (AOC Saumur-Champigny)</text:a></text:p>
              <text:p text:style-name="Normal"><text:a xlink:type="simple" xlink:href="https://hal.science/search/index/?q=*&amp;authFullName_s=G. Pain">G. Pai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Joséphine A. Pithon">Joséphine A. Pithon</text:a><text:span>et al.</text:span></text:p>
              <text:p text:style-name="Normal"><text:span>IOBC WPRS Bulletin</text:span><text:span>, 2008, 34, pp.81-84</text:span></text:p>
              <text:p text:style-name="Normal"><text:span>Article dans une revue</text:span></text:p>
              <text:p text:style-name="Normal"><text:a xlink:type="simple" xlink:href="https://institut-agro-rennes-angers.hal.science/hal-00729843v1">hal-007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67v1">Selection of nesting habitat by Montagu's Harriers Circus pygargus and Hen Harriers Circus cyaneus in managed heaths</text:a></text:p>
              <text:p text:style-name="Normal"><text:a xlink:type="simple" xlink:href="https://hal.science/search/index/?q=*&amp;authFullName_s=Jean-Paul Cormier">Jean-Paul Cormier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Joséphine Pithon">Joséphine Pithon</text:a><text:span>,</text:span><text:a xlink:type="simple" xlink:href="https://hal.science/search/index/?q=*&amp;authFullName_s=Patrice Choisy">Patrice Choisy</text:a></text:p>
              <text:p text:style-name="Normal"><text:span>Bird Study</text:span><text:span>, 2008, 55 (1), pp.86-93.<text:s/></text:span><text:a xlink:type="simple" xlink:href="https://dx.doi.org/10.1080/00063650809461508">⟨10.1080/00063650809461508⟩</text:a></text:p>
              <text:p text:style-name="Normal"><text:span>Article dans une revue</text:span></text:p>
              <text:p text:style-name="Normal"><text:a xlink:type="simple" xlink:href="https://hal.science/hal-05014967v1">hal-0501496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c3e7bb" table:style-name="c3e7bb">
          <table:table-column table:style-name="c3e7bb.0"/>
          <table:table-row>
            <table:table-cell office:value-type="string">
              <text:p text:style-name="Normal"><text:a xlink:type="simple" xlink:href="https://hal.science/hal-04668858v1">Diverse opportunities for grassland biodiversity in various agricultural and urban landscapes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Joséphine Pithon">Joséphine Pithon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éronique Beaujouan">Véronique Beaujouan</text:a><text:span>et al.</text:span></text:p>
              <text:p text:style-name="Normal"><text:span>6th European Congress of Conservation Biology “Biodiversity crisis in a changing world”</text:span><text:span>, Aug 2022, Praha ; Prague, Czech Republic</text:span></text:p>
              <text:p text:style-name="Normal"><text:span>Communication dans un congrès</text:span></text:p>
              <text:p text:style-name="Normal"><text:a xlink:type="simple" xlink:href="https://hal.science/hal-04668858v1">hal-046688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37013v1">Biodiversité floristique des espaces herbacés : variations des diversités écologiques le long d'un gradient ville-campagne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G. Pain">Guillaume G. Pain</text:a><text:span>,</text:span><text:a xlink:type="simple" xlink:href="https://hal.science/search/index/?q=*&amp;authFullName_s=Hervé Daniel">Hervé Daniel</text:a></text:p>
              <text:p text:style-name="Normal"><text:span>Les Rencontres du Végétal, 9ème édition</text:span><text:span>, Jan 2017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37013v1">hal-024370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40566v1">Quelles distributions des espèces et des traits dans des espaces herbacés ordinaires le long d’un gradient ville – campagne ?</text:a></text:p>
              <text:p text:style-name="Normal"><text:a xlink:type="simple" xlink:href="https://hal.science/search/index/?q=*&amp;authFullName_s=Joséphine A. Pithon">Joséphine A. Pitho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Guillaume Pain">Guillaume Pain</text:a><text:span>et al.</text:span></text:p>
              <text:p text:style-name="Normal"><text:span>Rencontres Ecologie des Paysages</text:span><text:span>, Oct 2017, Toulous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40566v1">hal-024405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8139v1">How does connectivity of permanent grasslands influence plant, bird and carabid communities?</text:a></text:p>
              <text:p text:style-name="Normal"><text:a xlink:type="simple" xlink:href="https://hal.science/search/index/?q=*&amp;authFullName_s=Remi Duflot">Re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Marie Jagaille">Marie Jagaille</text:a><text:span>et al.</text:span></text:p>
              <text:p text:style-name="Normal"><text:span>Sfécologie-2016, 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8139v1">hal-024581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2631v1">Variabilité de la biodiversité ordinaire des milieux herbacés le long d'un gradient urbain rural.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Guillaume G. Pain">Guillaume G. Pai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/text:p>
              <text:p text:style-name="Normal"><text:span>Colloque Ecoveg 12 Ecologie des communautés végétales</text:span><text:span>, Mar 2016, Brest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2631v1">hal-024526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46042v1">The influence of landscape context and habitat connectivity on plants and birds communities in grasslands along an urban-rural gradient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Marie Jagaille">Marie Jagaille</text:a><text:span>et al.</text:span></text:p>
              <text:p text:style-name="Normal"><text:span>46th Annual Meeting of the Ecological Society of Germany, Austria and Switzerland - 150 years of ecology - lessons for the future</text:span><text:span>, Sep 2016, Marburg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2446042v1">hal-024460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8444v1">Plant species variations in common herbaceous patches along an urban- rural gradient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oséphine A. Pithon">Joséphine A. Pithon</text:a></text:p>
              <text:p text:style-name="Normal"><text:span>Sfécologie-2016, 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8444v1">hal-024584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9941v1">Does fragmentation of woodland habitats influence plant distribution along an urban rural gradient?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Véronique Beaujouan">Véronique Beaujouan</text:a></text:p>
              <text:p text:style-name="Normal"><text:span>58th Annual Symposium of the International Association for Vegetation Science</text:span><text:span>, Jul 2015, Brno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2459941v1">hal-0245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82v1">Quantifying vegetation areas according to urban gradient: an analytic framework for urban ecology studies.</text:a></text:p>
              <text:p text:style-name="Normal"><text:a xlink:type="simple" xlink:href="https://hal.science/search/index/?q=*&amp;authFullName_s=Marie Jagaille">Marie Jagaille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Guillaume Pain">Guillaume Pain</text:a></text:p>
              <text:p text:style-name="Normal"><text:span>European Vegetation Survey 24th workshop</text:span><text:span>, May 2015, Rennes, France</text:span></text:p>
              <text:p text:style-name="Normal"><text:span>Communication dans un congrès</text:span></text:p>
              <text:p text:style-name="Normal"><text:a xlink:type="simple" xlink:href="https://hal.science/hal-01346882v1">hal-013468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9893v1">La biodiversité dans la ville : quels fonctionnements écologiques pour quelle intégration aux aménagements du paysage ?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oséphine A. Pithon">Joséphine A. Pithon</text:a></text:p>
              <text:p text:style-name="Normal"><text:span>CIAG (Carrefours de l'Innovation Agronomique), "Ville à haute intensité écologique : la place du végétal"</text:span><text:span>, Sep 2015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9893v1">hal-024598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28v1">Woodland plant response to urbanization and management intensity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C. Gault">C. Gault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Véronique Beaujouan">Véronique Beaujouan</text:a></text:p>
              <text:p text:style-name="Normal"><text:span>54th Symposium of the International Association for Vegetation Science - IAVS</text:span><text:span>, Jun 2011, Lyon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528v1">hal-008425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21v1">Projet de territoire, viticulture et biodiversité</text:a></text:p>
              <text:p text:style-name="Normal"><text:a xlink:type="simple" xlink:href="https://hal.science/search/index/?q=*&amp;authFullName_s=G. Pain">G. Pain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avid Montembault">David Montembault</text:a><text:span>et al.</text:span></text:p>
              <text:p text:style-name="Normal"><text:span>Colloque de clôture du programme DIVA2</text:span><text:span>, Apr 2011, Renn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521v1">hal-008425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24v1">Biodiversité des bois périurbains, quelles relations entre degré d'anthropisation et caractéristiques des communautés végétales ?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/text:p>
              <text:p text:style-name="Normal"><text:span>"La biodiversité du bassin versant de la Loire" - Séminaire de la ZA Loire</text:span><text:span>, Jun 2011, Tou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524v1">hal-0084252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25v1">Influence de la gestion et du gradient d'urbanisation sur la végétation de sous-bois</text:a></text:p>
              <text:p text:style-name="Normal"><text:a xlink:type="simple" xlink:href="https://hal.science/search/index/?q=*&amp;authFullName_s=C. Gault">C. Gaul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R. Besoian">R. Besoian</text:a><text:span>,</text:span><text:a xlink:type="simple" xlink:href="https://hal.science/search/index/?q=*&amp;authFullName_s=Hervé Daniel">Hervé Daniel</text:a></text:p>
              <text:p text:style-name="Normal"><text:span>Ecoveg 7 - 7ème colloque d'Ecologie des Communautés Végétales</text:span><text:span>, Apr 2011, Lausanne (CH), Suisse</text:span></text:p>
              <text:p text:style-name="Normal"><text:span>Communication dans un congrès</text:span></text:p>
              <text:p text:style-name="Normal"><text:a xlink:type="simple" xlink:href="https://institut-agro-rennes-angers.hal.science/hal-00842525v1">hal-0084252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c3ba3" table:style-name="9c3ba3">
          <table:table-column table:style-name="9c3ba3.0"/>
          <table:table-row>
            <table:table-cell office:value-type="string">
              <text:p text:style-name="Normal"><text:a xlink:type="simple" xlink:href="https://institut-agro-rennes-angers.hal.science/hal-02418011v1">Factors influencing the distribution of common herbaceous plants within vineyard landscape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Xavier Lozupone">Xavier Lozupone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Guillaume Pain">Guillaume Pain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institut-agro-rennes-angers.hal.science/hal-02418011v1">hal-024180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39239v1">Influence de la gestion et du gradient ville-campagne sur la flore des espaces herbacé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Chloé Clerbois">Chloé Clerbois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et al.</text:span></text:p>
              <text:p text:style-name="Normal"><text:span>Colloque EcoVeg 13 Ecologie des communautés végétales</text:span><text:span>, Sep 2017, Forêt Montmorency (Quebec), Canada</text:span></text:p>
              <text:p text:style-name="Normal"><text:span>Poster de conférence</text:span></text:p>
              <text:p text:style-name="Normal"><text:a xlink:type="simple" xlink:href="https://institut-agro-rennes-angers.hal.science/hal-02439239v1">hal-024392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410266v1">Influence de l'urbanisation sur la composition floristique des espaces herbacés extensifs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Marie Jagaille">Marie Jagaille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et al.</text:span></text:p>
              <text:p text:style-name="Normal"><text:span>Colloque EcoVeg 11 Ecologie des communautés végétales</text:span><text:span>, Mar 2015, Grenoble, France.<text:s/></text:span></text:p>
              <text:p text:style-name="Normal"><text:span>Poster de conférence</text:span></text:p>
              <text:p text:style-name="Normal"><text:a xlink:type="simple" xlink:href="https://institut-agro-rennes-angers.hal.science/hal-01410266v1">hal-0141026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c2492" table:style-name="2c2492">
          <table:table-column table:style-name="2c2492.0"/>
          <table:table-row>
            <table:table-cell office:value-type="string">
              <text:p text:style-name="Normal"><text:a xlink:type="simple" xlink:href="https://institut-agro-rennes-angers.hal.science/hal-00842523v1">Diversité de la végétation des espaces interstitiels non productifs en zone viticole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T. Piron">T. Piron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Joséphine A. Pithon">Joséphine A. Pithon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2523v1">hal-0084252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39c84" table:style-name="c39c84">
          <table:table-column table:style-name="c39c84.0"/>
          <table:table-row>
            <table:table-cell office:value-type="string">
              <text:p text:style-name="Normal"><text:a xlink:type="simple" xlink:href="https://univ-angers.hal.science/hal-03255017v1">Biodiversité et territoire viticole : étude des interactions entre viticulture et biodiversité dans le cadre d’une initiative locale à l’échelle de l’AOC Saumur-Champigny</text:a></text:p>
              <text:p text:style-name="Normal"><text:a xlink:type="simple" xlink:href="https://hal.science/search/index/?q=*&amp;authFullName_s=Guillaume Pain">Guillaume Pai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Joséphine Pithon">Joséphine Pithon</text:a><text:span>et al.</text:span></text:p>
              <text:p text:style-name="Normal"><text:span>Rapport DIVA2</text:span><text:span>, pp.55 - 63, 2011</text:span></text:p>
              <text:p text:style-name="Normal"><text:span>Chapitre d'ouvrage</text:span></text:p>
              <text:p text:style-name="Normal"><text:a xlink:type="simple" xlink:href="https://univ-angers.hal.science/hal-03255017v1">hal-03255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ine Pithon</dc:title>
    <dc:subject/>
    <dc:description>CV</dc:description>
    <dc:creator/>
    <dc:date>2026-05-18T01:51:56.000</dc:date>
    <meta:generator>PHPWord</meta:generator>
    <meta:initial-creator>CCSD</meta:initial-creator>
    <meta:creation-date>2026-05-18T01:51:56.000</meta:creation-date>
    <meta:keyword/>
    <meta:user-defined meta:name="Category"/>
    <meta:user-defined meta:name="Company"/>
    <meta:user-defined meta:name="Manager"/>
  </office:meta>
</office:document-meta>
</file>