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4317" style:family="table">
      <style:table-properties style:rel-width="100" table:align="center"/>
    </style:style>
    <style:style style:name="aa4317.0" style:family="table-column">
      <style:table-column-properties style:column-width="0.00cm"/>
    </style:style>
    <style:style style:name="c58e1f" style:family="table">
      <style:table-properties style:rel-width="100" table:align="center"/>
    </style:style>
    <style:style style:name="c58e1f.0" style:family="table-column">
      <style:table-column-properties style:column-width="0.00cm"/>
    </style:style>
    <style:style style:name="43003f" style:family="table">
      <style:table-properties style:rel-width="100" table:align="center"/>
    </style:style>
    <style:style style:name="43003f.0" style:family="table-column">
      <style:table-column-properties style:column-width="0.00cm"/>
    </style:style>
    <style:style style:name="78e075" style:family="table">
      <style:table-properties style:rel-width="100" table:align="center"/>
    </style:style>
    <style:style style:name="78e075.0" style:family="table-column">
      <style:table-column-properties style:column-width="0.00cm"/>
    </style:style>
    <style:style style:name="9ce01f" style:family="table">
      <style:table-properties style:rel-width="100" table:align="center"/>
    </style:style>
    <style:style style:name="9ce0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phine RAVIX-ANTEL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a4317" table:style-name="aa4317">
          <table:table-column table:style-name="aa4317.0"/>
          <table:table-row>
            <table:table-cell office:value-type="string">
              <text:p text:style-name="Normal"><text:a xlink:type="simple" xlink:href="https://hal.science/hal-05086849v1">L’islam dans le Traicté des Chiffres (1586) de Blaise de Vigenère et Les Observations (1553) de Pierre Belon du Mans</text:a></text:p>
              <text:p text:style-name="Normal"><text:a xlink:type="simple" xlink:href="https://hal.science/search/index/?q=*&amp;authFullName_s=Joséphine Ravix-Antelmi">Joséphine Ravix-Antelmi</text:a></text:p>
              <text:p text:style-name="Normal"><text:span>Les littératures des mondes de l’Islam à l’épreuve des contestations. Représenter, d’Europe en Orient, le refus de la norme</text:span><text:span>, Aurélien Roche; Anis Baghi; Joséphine Ravix-Antelmi, Feb 2025, Lille, France</text:span></text:p>
              <text:p text:style-name="Normal"><text:span>Communication dans un congrès</text:span></text:p>
              <text:p text:style-name="Normal"><text:a xlink:type="simple" xlink:href="https://hal.science/hal-05086849v1">hal-0508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871v1">Quelle place pour les alphabets « magiques » dans la constitution du savoir linguistique au XVIe siècle ?</text:a></text:p>
              <text:p text:style-name="Normal"><text:a xlink:type="simple" xlink:href="https://hal.science/search/index/?q=*&amp;authFullName_s=Joséphine Ravix-Antelmi">Joséphine Ravix-Antelmi</text:a></text:p>
              <text:p text:style-name="Normal"><text:span>VIIIes rencontres doctorales du Centre d’études supérieures de la Renaissance (CESR), « La magie et le religieux : héritages antiques, regards renaissants »</text:span><text:span>, Élodie Pierrard; Marie-Gabrielle Pélissié du Rausas; Fanny Fréminé Garcia; Virginie Hulet Vimar, May 2025, Tours, France</text:span></text:p>
              <text:p text:style-name="Normal"><text:span>Communication dans un congrès</text:span></text:p>
              <text:p text:style-name="Normal"><text:a xlink:type="simple" xlink:href="https://hal.science/hal-05086871v1">hal-0508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75v1">Une étude comparée des alphabets dans le Traicté des Chiffres de Blaise de Vigenère et le Thresor de l'Histoire des Langues de Claude Duret : entre érudition humaniste et cabinet de curiosités</text:a></text:p>
              <text:p text:style-name="Normal"><text:a xlink:type="simple" xlink:href="https://hal.science/search/index/?q=*&amp;authFullName_s=Joséphine Ravix-Antelmi">Joséphine Ravix-Antelmi</text:a></text:p>
              <text:p text:style-name="Normal"><text:span>Blaise de Vigenère (1523-1596) prolixe autodidacte</text:span><text:span>, Sep 2023, Moulins, France</text:span></text:p>
              <text:p text:style-name="Normal"><text:span>Communication dans un congrès</text:span></text:p>
              <text:p text:style-name="Normal"><text:a xlink:type="simple" xlink:href="https://hal.science/hal-04443775v1">hal-0444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67v1">Giovanni Antonio Tagliente, en faveur d’un savoir féminin ?</text:a></text:p>
              <text:p text:style-name="Normal"><text:a xlink:type="simple" xlink:href="https://hal.science/search/index/?q=*&amp;authFullName_s=Joséphine Ravix-Antelmi">Joséphine Ravix-Antelmi</text:a></text:p>
              <text:p text:style-name="Normal"><text:span>Philogynie polémique</text:span><text:span>, Feb 2023, Lille, France</text:span></text:p>
              <text:p text:style-name="Normal"><text:span>Communication dans un congrès</text:span></text:p>
              <text:p text:style-name="Normal"><text:a xlink:type="simple" xlink:href="https://hal.science/hal-04443767v1">hal-0444376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58e1f" table:style-name="c58e1f">
          <table:table-column table:style-name="c58e1f.0"/>
          <table:table-row>
            <table:table-cell office:value-type="string">
              <text:p text:style-name="Normal"><text:a xlink:type="simple" xlink:href="https://hal.science/hal-05086761v1">Une étude comparée des alphabets dans le Traicté des Chiffres de Blaise de Vigenère et le Thresor de l'Histoire des Langues de Claude Duret : entre érudition humaniste et cabinet de curiosités</text:a></text:p>
              <text:p text:style-name="Normal"><text:a xlink:type="simple" xlink:href="https://hal.science/search/index/?q=*&amp;authFullName_s=Joséphine Ravix-Antelmi">Joséphine Ravix-Antelmi</text:a></text:p>
              <text:p text:style-name="Normal"><text:span>Paul-Victor Desarbres.<text:s/></text:span><text:span>Blaise de Vigenère (1523-1596) prolixe autodidacte</text:span><text:span>, Presses Universitaires de Provence (PUP), A paraître</text:span></text:p>
              <text:p text:style-name="Normal"><text:span>Chapitre d'ouvrage</text:span></text:p>
              <text:p text:style-name="Normal"><text:a xlink:type="simple" xlink:href="https://hal.science/hal-05086761v1">hal-0508676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43003f" table:style-name="43003f">
          <table:table-column table:style-name="43003f.0"/>
          <table:table-row>
            <table:table-cell office:value-type="string">
              <text:p text:style-name="Normal"><text:a xlink:type="simple" xlink:href="https://hal.science/hal-05086862v1">La Terra de li Nigri de Léon l’Africain ou l’aventure d’un regard singulier sur l’Afrique centrale</text:a></text:p>
              <text:p text:style-name="Normal"><text:a xlink:type="simple" xlink:href="https://hal.science/search/index/?q=*&amp;authFullName_s=Joséphine Ravix-Antelmi">Joséphine Ravix-Antelmi</text:a></text:p>
              <text:p text:style-name="Normal"><text:span>Les Cahiers de la Société internationale d'étude des littératures de l'ère coloniale (SIELEC)</text:span><text:span>, 2025, Voyages en Afrique centrale et équatoriale à travers les littératures et les études de l’ère coloniale : mondes vivants, mondes en mouvement</text:span></text:p>
              <text:p text:style-name="Normal"><text:span>N°spécial de revue/special issue</text:span></text:p>
              <text:p text:style-name="Normal"><text:a xlink:type="simple" xlink:href="https://hal.science/hal-05086862v1">hal-05086862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78e075" table:style-name="78e075">
          <table:table-column table:style-name="78e075.0"/>
          <table:table-row>
            <table:table-cell office:value-type="string">
              <text:p text:style-name="Normal"><text:a xlink:type="simple" xlink:href="https://hal.science/hal-05086711v1">Giovanni Antonio Tagliente, en faveur de l’éducation féminine ?</text:a></text:p>
              <text:p text:style-name="Normal"><text:a xlink:type="simple" xlink:href="https://hal.science/search/index/?q=*&amp;authFullName_s=Joséphine Ravix-Antelmi">Joséphine Ravix-Antelmi</text:a></text:p>
              <text:p text:style-name="Normal"><text:span>Revue des Sciences Humaines</text:span><text:span>, 2025, 357</text:span></text:p>
              <text:p text:style-name="Normal"><text:span>Article dans une revue</text:span></text:p>
              <text:p text:style-name="Normal"><text:a xlink:type="simple" xlink:href="https://hal.science/hal-05086711v1">hal-05086711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9ce01f" table:style-name="9ce01f">
          <table:table-column table:style-name="9ce01f.0"/>
          <table:table-row>
            <table:table-cell office:value-type="string">
              <text:p text:style-name="Normal"><text:a xlink:type="simple" xlink:href="https://hal.science/hal-04635629v1">« Rire de » ou « rire avec » : connivence et processus de légitimation des postures auctoriales dans la Cosmographia dell’Africa (1526) de Léon l’Africain et les Observations (1553) de Pierre Belon du Mans</text:a></text:p>
              <text:p text:style-name="Normal"><text:a xlink:type="simple" xlink:href="https://hal.science/search/index/?q=*&amp;authFullName_s=Joséphine Ravix-Antelmi">Joséphine Ravix-Antelm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635629v1">hal-04635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phine RAVIX-ANTELMI</dc:title>
    <dc:subject/>
    <dc:description>CV</dc:description>
    <dc:creator/>
    <dc:date>2026-05-18T10:09:52.000</dc:date>
    <meta:generator>PHPWord</meta:generator>
    <meta:initial-creator>CCSD</meta:initial-creator>
    <meta:creation-date>2026-05-18T10:09:52.000</meta:creation-date>
    <meta:keyword/>
    <meta:user-defined meta:name="Category"/>
    <meta:user-defined meta:name="Company"/>
    <meta:user-defined meta:name="Manager"/>
  </office:meta>
</office:document-meta>
</file>